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366C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5ee723-56bc-41cf-aef4-5092e9802391" text:name="BossProviderVariable"/>
      </text:user-field-decls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2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9.2018 <text:s text:c="11"/>№ 20-4-4078528-с, и приняла решение согласовать предельные отпускные цены<text:line-break/>ООО 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3"><text:span text:style-name="T4">1. </text:span><text:span text:style-name="T5">Ибупрофен</text:span><text:span text:style-name="T4"> Велфарм (МНН — Ибупрофен), таблетки, покрытые пленочной оболочкой, 200 мг, 10 шт., - упаковки ячейковые контурные (1) — пачки картонные, <text:s text:c="13"/>в размере 43,58 р</text:span><text:span text:style-name="T3">уб.</text:span></text:p>
      <text:p text:style-name="P14">2. Ибупрофен Велфарм (МНН — Ибупрофен), таблетки, покрытые пленочной оболочкой, 200 мг, 10 шт., - упаковки ячейковые контурные (2) — пачки картонные, <text:s text:c="13"/>в размере 87,16 руб.</text:p>
      <text:p text:style-name="P14">3. Ибупрофен Велфарм (МНН — Ибупрофен), таблетки, покрытые пленочной оболочкой, 200 мг, 10 шт., - упаковки ячейковые контурные (3) — пачки картонные, <text:s text:c="13"/>в размере 130,74 руб.</text:p>
      <text:p text:style-name="P14">4. Ибупрофен Велфарм (МНН — Ибупрофен), таблетки, покрытые пленочной оболочкой, 200 мг, 10 шт., - упаковки ячейковые контурные (4) — пачки картонные, <text:s text:c="13"/>в размере 174,32 руб.</text:p>
      <text:p text:style-name="P14">5. Ибупрофен Велфарм (МНН — Ибупрофен), таблетки, покрытые пленочной оболочкой, 200 мг, 10 шт., - упаковки ячейковые контурные (5) — пачки картонные, <text:s text:c="13"/>в размере 217,90 руб.</text:p>
      <text:p text:style-name="P14">6. Ибупрофен Велфарм (МНН — Ибупрофен), таблетки, покрытые пленочной оболочкой, 200 мг, 10 шт., - упаковки ячейковые контурные (6) — пачки картонные, <text:s text:c="13"/>в размере 261,47 руб.</text:p>
      <text:p text:style-name="P14">7. Ибупрофен Велфарм (МНН — Ибупрофен), таблетки, покрытые пленочной оболочкой, 400 мг, 10 шт., - упаковки ячейковые контурные (1) — пачки картонные, <text:s text:c="13"/>в размере 87,16 руб.</text:p>
      <text:p text:style-name="P14">8. Ибупрофен Велфарм (МНН — Ибупрофен), таблетки, покрытые пленочной оболочкой, 400 мг, 10 шт., - упаковки ячейковые контурные (2) — пачки картонные, <text:s text:c="12"/><text:soft-page-break/>в размере 174,32 руб.</text:p>
      <text:p text:style-name="P14">9. Ибупрофен Велфарм (МНН — Ибупрофен), таблетки, покрытые пленочной оболочкой, 400 мг, 10 шт., - упаковки ячейковые контурные (3) — пачки картонные, <text:s text:c="13"/>в размере 261,47 руб.</text:p>
      <text:p text:style-name="P14">10. Ибупрофен Велфарм (МНН — Ибупрофен), таблетки, покрытые пленочной оболочкой, 400 мг, 10 шт., - упаковки ячейковые контурные (4) — пачки картонные, <text:s text:c="13"/>в размере 348,63 руб.</text:p>
      <text:p text:style-name="P14">11. Ибупрофен Велфарм (МНН — Ибупрофен), таблетки, покрытые пленочной оболочкой, 400 мг, 10 шт., - упаковки ячейковые контурные (5) — пачки картонные, <text:s text:c="13"/>в размере 435,79 руб.</text:p>
      <text:p text:style-name="P14">12. Ибупрофен Велфарм (МНН — Ибупрофен), таблетки, покрытые пленочной оболочкой, 400 мг, 10 шт., - упаковки ячейковые контурные (6) — пачки картонные, <text:s text:c="13"/>в размере 522,95 руб.</text:p>
      <text:p text:style-name="P8"/>
      <text:p text:style-name="P8"/>
      <text:p text:style-name="P9"/>
      <text:p text:style-name="P9">А.Ю. Цариковский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366C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1366C5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44:53.64</meta:creation-date>
    <meta:generator>OpenOffice.org/3.4.1$Win32 OpenOffice.org_project/341m1$Build-9593</meta:generator>
    <dc:date>2018-10-12T10:42:29.46</dc:date>
    <meta:document-statistic meta:table-count="0" meta:image-count="1" meta:object-count="0" meta:page-count="2" meta:paragraph-count="21" meta:word-count="410" meta:character-count="3114"/>
    <meta:user-defined meta:name="Поле 1"/>
    <meta:user-defined meta:name="Поле 2"/>
    <meta:user-defined meta:name="Поле 3"/>
    <meta:user-defined meta:name="Поле 4"/>
  </office:meta>
</office:document-meta>
</file>