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3CA8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Text_20_body">
      <style:paragraph-properties fo:text-align="end" style:justify-single-word="false"/>
      <style:text-properties fo:font-size="10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63220f-6399-4f9f-802c-e372ba5b410b" text:name="BossProviderVariable"/>
      </text:user-field-decls>
      <text:p text:style-name="P14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3">о согласовании <text:span text:style-name="T2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9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0.09.2018 <text:s text:c="11"/>№ 20-4-4079714-с, и приняла решение согласовать предельные отпускные цены<text:line-break/>ЗАО «ЭкоФармПлюс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0"><text:span text:style-name="T4">1. Транексамовая кислота (МНН — Транексамовая кислота), раствор для внутривенного введения, 50 мг/мл, 5 мл, - ампулы (5) — пачки картонные, <text:s text:c="28"/>в размере 500,00 р</text:span><text:span text:style-name="T3">уб.</text:span></text:p>
      <text:p text:style-name="P11">2. Транексамовая кислота (МНН — Транексамовая кислота), раствор для внутривенного введения, 50 мг/мл, 5 мл, - ампулы (10) — пачки картонные, <text:s text:c="28"/>в размере 1000,00 руб.</text:p>
      <text:p text:style-name="P11"/>
      <text:p text:style-name="P6"/>
      <text:p text:style-name="P6">А.Ю. Цариковский</text:p>
      <text:p text:style-name="P7"/>
      <text:p text:style-name="P2"/>
      <text:p text:style-name="P2"/>
      <text:p text:style-name="P2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3CA8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A3CA8F1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1:11:59.62</meta:creation-date>
    <meta:generator>OpenOffice.org/3.4.1$Win32 OpenOffice.org_project/341m1$Build-9593</meta:generator>
    <dc:date>2018-10-12T10:43:09.80</dc:date>
    <meta:document-statistic meta:table-count="0" meta:image-count="1" meta:object-count="0" meta:page-count="1" meta:paragraph-count="9" meta:word-count="146" meta:character-count="1277"/>
    <meta:user-defined meta:name="Поле 1"/>
    <meta:user-defined meta:name="Поле 2"/>
    <meta:user-defined meta:name="Поле 3"/>
    <meta:user-defined meta:name="Поле 4"/>
  </office:meta>
</office:document-meta>
</file>