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456C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a28dc5-1f70-41a2-8d02-a7c928a506aa" text:name="BossProviderVariable"/>
      </text:user-field-decls>
      <text:p text:style-name="P13"/>
      <text:p text:style-name="P11"/>
      <text:p text:style-name="P11"/>
      <text:p text:style-name="P3"/>
      <text:p text:style-name="P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5.09.2018 № 20-4-4080981-с и приняла решение согласовать предельные отпускные цены держателю или владельцу регистрационного удостоверения лекарственного препарата АО «Фармасинтез-Норд» (Россия), производство (все стадии) АО «Фармасинтез», на следующий лекарственный препарат, включенный в перечень жизненно необходимых и важнейших лекарственных препаратов:</text:p>
      <text:p text:style-name="P12"><text:span text:style-name="T3"><text:tab/>1. Апрокан</text:span><text:span text:style-name="T2"> (МНН — Флутамид), таблетки, 250 мг, 10 шт., - упаковки ячейковые контурные (10) </text:span><text:span text:style-name="T4">— пачки картонные, в размере 1580,00 руб.</text:span></text:p>
      <text:p text:style-name="P12"><text:span text:style-name="T4"><text:tab/>2. </text:span><text:span text:style-name="T3">Апрокан</text:span><text:span text:style-name="T4"> (МНН — Флутамид), таблетки, 250 мг, 7 шт., - упаковки ячейковые контурные (12) — пачки картонные, в размере 1327,20 руб.</text:span></text:p>
      <text:p text:style-name="P12"><text:span text:style-name="T4"><text:tab/>3. </text:span><text:span text:style-name="T3">Апрокан</text:span><text:span text:style-name="T4"> (МНН — Флутамид), таблетки, 250 мг, 10 шт., - упаковки ячейковые контурные (2) — пачки картонные, в размере 316,00 руб.</text:span></text:p>
      <text:p text:style-name="P8"><text:span text:style-name="T5"><text:tab/>4. </text:span><text:span text:style-name="T6">Апрокан</text:span><text:span text:style-name="T5"> (МНН — Флутамид), таблетки, 250 мг, 10 шт., - упаковки ячейковые контурные (9) — пачки картонные, в размере 1422,00 руб.</text:span></text:p>
      <text:p text:style-name="P7"/>
      <text:p text:style-name="P7"/>
      <text:p text:style-name="P7"/>
      <text:p text:style-name="P8"><text:span text:style-name="T7"><text:tab/><text:tab/><text:tab/><text:tab/><text:tab/><text:tab/><text:tab/><text:tab/><text:tab/><text:tab/><text:tab/>А</text:span>.Ю. Цариковский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456C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3456CD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5:04:42.72</meta:creation-date>
    <meta:generator>OpenOffice.org/3.4.1$Win32 OpenOffice.org_project/341m1$Build-9593</meta:generator>
    <dc:date>2018-10-12T10:43:48.07</dc:date>
    <meta:document-statistic meta:table-count="0" meta:image-count="1" meta:object-count="0" meta:page-count="1" meta:paragraph-count="12" meta:word-count="197" meta:character-count="1564"/>
    <meta:user-defined meta:name="Поле 1"/>
    <meta:user-defined meta:name="Поле 2"/>
    <meta:user-defined meta:name="Поле 3"/>
    <meta:user-defined meta:name="Поле 4"/>
  </office:meta>
</office:document-meta>
</file>