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038D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style:font-name="serif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89a9ac-3950-4989-961b-0568ef4c01c9" text:name="BossProviderVariable"/>
      </text:user-field-decls>
      <text:p text:style-name="P17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9">ом</text:span><text:span text:style-name="T4"> Минздрава России от </text:span><text:span text:style-name="T9">21</text:span><text:span text:style-name="T6">.09.2018</text:span><text:span text:style-name="T5"> № 20-4-4080949</text:span><text:span text:style-name="T6">-с</text:span><text:span text:style-name="T5">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7">держателем или владельцем регистрационного удостоверения лекарственного препарата<text:line-break/></text:span><text:span text:style-name="T8">ОО</text:span><text:span text:style-name="T7">О «КРКА-РУС» (Россия), производства (все стадии) АО «КРКА, д.д., Ново место» (Словения)</text:span><text:span text:style-name="T5">,</text:span><text:span text:style-name="T7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8"><text:tab/>1. <text:span text:style-name="T10">Перинева Ку-таб (МНН — Периндоприл), таблетки, диспергируемые в полости рта, 4 мг, 10 шт., - блистеры (3) - пачки картонные</text:span><text:span text:style-name="T5">,</text:span> в размере 165,00 руб.</text:p>
      <text:p text:style-name="P4"><text:tab/>2. Перинева Ку-таб (МНН — Периндоприл), таблетки, диспергируемые в полости рта, 8 мг, 10 шт., - блистеры (3) - пачки картонные, в размере 243,00 руб.</text:p>
      <text:p text:style-name="P3"/>
      <text:p text:style-name="P3"/>
      <text:p text:style-name="P5">А.Ю. Цариковский</text:p>
      <text:p text:style-name="P3"/>
      <text:p text:style-name="P7"/>
      <text:p text:style-name="P7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038D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7:23:07.82</meta:creation-date>
    <meta:generator>OpenOffice.org/3.4.1$Win32 OpenOffice.org_project/341m1$Build-9593</meta:generator>
    <meta:editing-duration>P0D</meta:editing-duration>
    <meta:editing-cycles>1</meta:editing-cycles>
    <dc:date>2018-10-12T15:30:46.07</dc:date>
    <meta:document-statistic meta:table-count="0" meta:image-count="0" meta:object-count="0" meta:page-count="1" meta:paragraph-count="14" meta:word-count="178" meta:character-count="1458"/>
    <meta:user-defined meta:name="Поле 1"/>
    <meta:user-defined meta:name="Поле 2"/>
    <meta:user-defined meta:name="Поле 3"/>
    <meta:user-defined meta:name="Поле 4"/>
  </office:meta>
</office:document-meta>
</file>