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E0E3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3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font-size="13.5pt" style:font-size-asian="13.5pt" style:font-size-complex="13.5pt"/>
    </style:style>
    <style:style style:name="T4" style:family="text">
      <style:text-properties fo:color="#000000" style:font-name="Times New Roman1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10pt" fo:language="ru" fo:country="RU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language="ru" fo:country="RU"/>
    </style:style>
    <style:style style:name="T12" style:family="text">
      <style:text-properties fo:color="#000000" style:font-name="Times New Roman1" fo:font-size="13.5pt" style:font-size-asian="13.5pt" style:font-size-complex="13.5pt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en" fo:country="US"/>
    </style:style>
    <style:style style:name="T15" style:family="text">
      <style:text-properties fo:font-size="13.5pt" style:font-size-asian="13.5pt" style:font-size-complex="13.5pt"/>
    </style:style>
    <style:style style:name="T16" style:family="text">
      <style:text-properties fo:font-size="10pt"/>
    </style:style>
    <style:style style:name="T17" style:family="text">
      <style:text-properties fo:font-size="10pt" fo:language="en" fo:country="US"/>
    </style:style>
    <style:style style:name="T18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307763760" text:id="ct307763760">
          <text:format-change>
            <office:change-info>
              <dc:creator>&lt;анонимный&gt;</dc:creator>
              <dc:date>2018-08-30T15:47:00</dc:date>
            </office:change-info>
          </text:format-change>
        </text:changed-region>
        <text:changed-region xml:id="ct307779776" text:id="ct307779776">
          <text:insertion>
            <office:change-info>
              <dc:creator>&lt;анонимный&gt;</dc:creator>
              <dc:date>2018-08-30T15:44:00</dc:date>
            </office:change-info>
          </text:insertion>
        </text:changed-region>
        <text:changed-region xml:id="ct307772704" text:id="ct307772704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07771664" text:id="ct307771664">
          <text:deletion>
            <office:change-info>
              <dc:creator>&lt;анонимный&gt;</dc:creator>
              <dc:date>2017-02-01T16:25:00</dc:date>
            </office:change-info>
            <text:p text:style-name="P1"/>
            <text:p text:style-name="Text_20_body"/>
            <text:p text:style-name="P1"/>
          </text:deletion>
        </text:changed-region>
        <text:changed-region xml:id="ct307789344" text:id="ct307789344">
          <text:deletion>
            <office:change-info>
              <dc:creator>&lt;анонимный&gt;</dc:creator>
              <dc:date>2018-07-09T14:39:00</dc:date>
            </office:change-info>
            <text:p text:style-name="P1"/>
            <text:p text:style-name="P1"/>
          </text:deletion>
        </text:changed-region>
        <text:changed-region xml:id="ct307769688" text:id="ct307769688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71248" text:id="ct307771248">
          <text:deletion>
            <office:change-info>
              <dc:creator>&lt;анонимный&gt;</dc:creator>
              <dc:date>2017-02-01T16:19:00</dc:date>
            </office:change-info>
            <text:p text:style-name="P2"><text:span text:style-name="T1">б</text:span></text:p>
          </text:deletion>
        </text:changed-region>
        <text:changed-region xml:id="ct307765632" text:id="ct307765632">
          <text:insertion>
            <office:change-info>
              <dc:creator>&lt;анонимный&gt;</dc:creator>
              <dc:date>2018-07-09T14:37:00</dc:date>
            </office:change-info>
          </text:insertion>
        </text:changed-region>
        <text:changed-region xml:id="ct307783104" text:id="ct307783104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76032" text:id="ct307776032">
          <text:deletion>
            <office:change-info>
              <dc:creator>&lt;анонимный&gt;</dc:creator>
              <dc:date>2016-10-25T13:42:00</dc:date>
            </office:change-info>
            <text:p text:style-name="P2"><text:span text:style-name="T1"><text:s/></text:span></text:p>
          </text:deletion>
        </text:changed-region>
        <text:changed-region xml:id="ct307774368" text:id="ct307774368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07775616" text:id="ct307775616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70416" text:id="ct307770416">
          <text:deletion>
            <office:change-info>
              <dc:creator>&lt;анонимный&gt;</dc:creator>
              <dc:date>2017-02-01T16:19:00</dc:date>
            </office:change-info>
            <text:p text:style-name="P2"><text:span text:style-name="T1">ом</text:span></text:p>
          </text:deletion>
        </text:changed-region>
        <text:changed-region xml:id="ct307771456" text:id="ct307771456">
          <text:insertion>
            <office:change-info>
              <dc:creator>&lt;анонимный&gt;</dc:creator>
              <dc:date>2018-08-30T15:41:00</dc:date>
            </office:change-info>
          </text:insertion>
        </text:changed-region>
        <text:changed-region xml:id="ct307770520" text:id="ct307770520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83208" text:id="ct307783208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2">2</text:span></text:p>
          </text:deletion>
        </text:changed-region>
        <text:changed-region xml:id="ct307783728" text:id="ct307783728">
          <text:deletion>
            <office:change-info>
              <dc:creator>&lt;анонимный&gt;</dc:creator>
              <dc:date>2016-08-09T10:11:00</dc:date>
            </office:change-info>
            <text:p text:style-name="P2"><text:span text:style-name="T2">5</text:span></text:p>
          </text:deletion>
        </text:changed-region>
        <text:changed-region xml:id="ct307781440" text:id="ct307781440">
          <text:deletion>
            <office:change-info>
              <dc:creator>&lt;анонимный&gt;</dc:creator>
              <dc:date>2018-08-01T14:59:00</dc:date>
            </office:change-info>
            <text:p text:style-name="P2"><text:span text:style-name="T2">.</text:span></text:p>
          </text:deletion>
        </text:changed-region>
        <text:changed-region xml:id="ct307780920" text:id="ct307780920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2">07</text:span></text:p>
          </text:deletion>
        </text:changed-region>
        <text:changed-region xml:id="ct307761576" text:id="ct307761576">
          <text:insertion>
            <office:change-info>
              <dc:creator>&lt;анонимный&gt;</dc:creator>
              <dc:date>2018-10-09T11:01:00</dc:date>
            </office:change-info>
          </text:insertion>
        </text:changed-region>
        <text:changed-region xml:id="ct307784040" text:id="ct307784040">
          <text:insertion>
            <office:change-info>
              <dc:creator>&lt;анонимный&gt;</dc:creator>
              <dc:date>2018-08-01T14:59:00</dc:date>
            </office:change-info>
          </text:insertion>
        </text:changed-region>
        <text:changed-region xml:id="ct307772808" text:id="ct307772808">
          <text:insertion>
            <office:change-info>
              <dc:creator>&lt;анонимный&gt;</dc:creator>
              <dc:date>2018-10-09T11:01:00</dc:date>
            </office:change-info>
          </text:insertion>
        </text:changed-region>
        <text:changed-region xml:id="ct307781544" text:id="ct307781544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63552" text:id="ct307763552">
          <text:deletion>
            <office:change-info>
              <dc:creator>&lt;анонимный&gt;</dc:creator>
              <dc:date>2017-02-01T16:20:00</dc:date>
            </office:change-info>
            <text:p text:style-name="P2"><text:span text:style-name="T2">6</text:span></text:p>
          </text:deletion>
        </text:changed-region>
        <text:changed-region xml:id="ct307766984" text:id="ct307766984">
          <text:insertion>
            <office:change-info>
              <dc:creator>&lt;анонимный&gt;</dc:creator>
              <dc:date>2018-02-27T17:28:00</dc:date>
            </office:change-info>
          </text:insertion>
        </text:changed-region>
        <text:changed-region xml:id="ct307761472" text:id="ct307761472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88928" text:id="ct307788928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2">1</text:span></text:p>
          </text:deletion>
        </text:changed-region>
        <text:changed-region xml:id="ct307758040" text:id="ct307758040">
          <text:insertion>
            <office:change-info>
              <dc:creator>&lt;анонимный&gt;</dc:creator>
              <dc:date>2018-10-09T11:01:00</dc:date>
            </office:change-info>
          </text:insertion>
        </text:changed-region>
        <text:changed-region xml:id="ct307761368" text:id="ct307761368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74264" text:id="ct307774264">
          <text:insertion>
            <office:change-info>
              <dc:creator>&lt;анонимный&gt;</dc:creator>
              <dc:date>2018-08-30T15:42:00</dc:date>
            </office:change-info>
          </text:insertion>
        </text:changed-region>
        <text:changed-region xml:id="ct307778632" text:id="ct307778632">
          <text:insertion>
            <office:change-info>
              <dc:creator>&lt;анонимный&gt;</dc:creator>
              <dc:date>2018-10-09T11:01:00</dc:date>
            </office:change-info>
          </text:insertion>
        </text:changed-region>
        <text:changed-region xml:id="ct307767608" text:id="ct307767608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07787056" text:id="ct307787056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307776344" text:id="ct307776344">
          <text:deletion>
            <office:change-info>
              <dc:creator>&lt;анонимный&gt;</dc:creator>
              <dc:date>2017-02-01T16:26:00</dc:date>
            </office:change-info>
            <text:p text:style-name="P2"><text:span text:style-name="T3"><text:s/></text:span></text:p>
          </text:deletion>
        </text:changed-region>
        <text:changed-region xml:id="ct307786744" text:id="ct307786744">
          <text:deletion>
            <office:change-info>
              <dc:creator>&lt;анонимный&gt;</dc:creator>
              <dc:date>2017-03-30T13:14:00</dc:date>
            </office:change-info>
            <text:p text:style-name="P2"><text:span text:style-name="T4">,</text:span></text:p>
          </text:deletion>
        </text:changed-region>
        <text:changed-region xml:id="ct307762408" text:id="ct307762408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75824" text:id="ct307775824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4">ую</text:span></text:p>
          </text:deletion>
        </text:changed-region>
        <text:changed-region xml:id="ct307790176" text:id="ct307790176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307768960" text:id="ct307768960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86640" text:id="ct307786640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4">ую</text:span></text:p>
          </text:deletion>
        </text:changed-region>
        <text:changed-region xml:id="ct307780088" text:id="ct307780088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307778008" text:id="ct307778008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70104" text:id="ct307770104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307771560" text:id="ct307771560">
          <text:deletion>
            <office:change-info>
              <dc:creator>&lt;анонимный&gt;</dc:creator>
              <dc:date>2016-10-25T13:41:00</dc:date>
            </office:change-info>
            <text:p text:style-name="P2"><text:span text:style-name="T3">ну</text:span></text:p>
          </text:deletion>
        </text:changed-region>
        <text:changed-region xml:id="ct307782688" text:id="ct307782688">
          <text:insertion>
            <office:change-info>
              <dc:creator>&lt;анонимный&gt;</dc:creator>
              <dc:date>2018-10-09T11:02:00</dc:date>
            </office:change-info>
          </text:insertion>
        </text:changed-region>
        <text:changed-region xml:id="ct307786120" text:id="ct307786120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59912" text:id="ct307759912">
          <text:deletion>
            <office:change-info>
              <dc:creator>&lt;анонимный&gt;</dc:creator>
              <dc:date>2016-10-25T13:41:00</dc:date>
            </office:change-info>
            <text:p text:style-name="P2"><text:span text:style-name="T3"><text:s/>заявленную на перерегистрацию</text:span></text:p>
          </text:deletion>
        </text:changed-region>
        <text:changed-region xml:id="ct307789032" text:id="ct307789032">
          <text:deletion>
            <office:change-info>
              <dc:creator>&lt;анонимный&gt;</dc:creator>
              <dc:date>2016-10-24T11:43:00</dc:date>
            </office:change-info>
            <text:p text:style-name="P2"><text:span text:style-name="T4"><text:s/>ОАО «Биосинтез» (Россия)</text:span></text:p>
          </text:deletion>
        </text:changed-region>
        <text:changed-region xml:id="ct307779256" text:id="ct307779256">
          <text:deletion>
            <office:change-info>
              <dc:creator>&lt;анонимный&gt;</dc:creator>
              <dc:date>2016-10-25T13:42:00</dc:date>
            </office:change-info>
            <text:p text:style-name="P2"><text:span text:style-name="T4">,</text:span></text:p>
          </text:deletion>
        </text:changed-region>
        <text:changed-region xml:id="ct307758976" text:id="ct307758976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62720" text:id="ct307762720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4">й</text:span></text:p>
          </text:deletion>
        </text:changed-region>
        <text:changed-region xml:id="ct307762200" text:id="ct307762200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307783520" text:id="ct307783520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64488" text:id="ct307764488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4">й</text:span></text:p>
          </text:deletion>
        </text:changed-region>
        <text:changed-region xml:id="ct307774160" text:id="ct307774160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307788408" text:id="ct307788408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90384" text:id="ct307790384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307773848" text:id="ct307773848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77488" text:id="ct307777488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2">й</text:span></text:p>
          </text:deletion>
        </text:changed-region>
        <text:changed-region xml:id="ct307786952" text:id="ct307786952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307767816" text:id="ct307767816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62096" text:id="ct307762096">
          <text:insertion>
            <office:change-info>
              <dc:creator>&lt;анонимный&gt;</dc:creator>
              <dc:date>2018-10-09T11:03:00</dc:date>
            </office:change-info>
          </text:insertion>
        </text:changed-region>
        <text:changed-region xml:id="ct307783832" text:id="ct307783832">
          <text:deletion>
            <office:change-info>
              <dc:creator>&lt;анонимный&gt;</dc:creator>
              <dc:date>2018-10-09T11:03:00</dc:date>
            </office:change-info>
            <text:p text:style-name="P2"><text:tab/></text:p>
          </text:deletion>
        </text:changed-region>
        <text:changed-region xml:id="ct307768440" text:id="ct307768440">
          <text:deletion>
            <office:change-info>
              <dc:creator>&lt;анонимный&gt;</dc:creator>
              <dc:date>2016-08-09T10:12:00</dc:date>
            </office:change-info>
            <text:p text:style-name="P2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307784768" text:id="ct307784768">
          <text:insertion>
            <office:change-info>
              <dc:creator>&lt;анонимный&gt;</dc:creator>
              <dc:date>2018-10-09T11:04:00</dc:date>
            </office:change-info>
          </text:insertion>
        </text:changed-region>
        <text:changed-region xml:id="ct307765008" text:id="ct307765008">
          <text:insertion>
            <office:change-info>
              <dc:creator>&lt;анонимный&gt;</dc:creator>
              <dc:date>2018-10-09T11:05:00</dc:date>
            </office:change-info>
          </text:insertion>
        </text:changed-region>
        <text:changed-region xml:id="ct307785600" text:id="ct307785600">
          <text:insertion>
            <office:change-info>
              <dc:creator>&lt;анонимный&gt;</dc:creator>
              <dc:date>2018-10-09T11:04:00</dc:date>
            </office:change-info>
          </text:insertion>
        </text:changed-region>
        <text:changed-region xml:id="ct307759600" text:id="ct307759600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85080" text:id="ct307785080">
          <text:deletion>
            <office:change-info>
              <dc:creator>&lt;анонимный&gt;</dc:creator>
              <dc:date>2017-02-01T16:26:00</dc:date>
            </office:change-info>
            <text:p text:style-name="P2"><text:span text:style-name="T5"><text:s/></text:span></text:p>
          </text:deletion>
        </text:changed-region>
        <text:changed-region xml:id="ct307760328" text:id="ct307760328">
          <text:deletion>
            <office:change-info>
              <dc:creator>&lt;анонимный&gt;</dc:creator>
              <dc:date>2016-08-09T10:13:00</dc:date>
            </office:change-info>
            <text:p text:style-name="P2">13,69</text:p>
          </text:deletion>
        </text:changed-region>
        <text:changed-region xml:id="ct307785704" text:id="ct307785704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307765424" text:id="ct307765424">
          <text:insertion>
            <office:change-info>
              <dc:creator>&lt;анонимный&gt;</dc:creator>
              <dc:date>2018-10-09T11:05:00</dc:date>
            </office:change-info>
          </text:insertion>
        </text:changed-region>
        <text:changed-region xml:id="ct307768232" text:id="ct307768232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90488" text:id="ct307790488">
          <text:insertion>
            <office:change-info>
              <dc:creator>&lt;анонимный&gt;</dc:creator>
              <dc:date>2018-10-09T11:04:00</dc:date>
            </office:change-info>
          </text:insertion>
        </text:changed-region>
        <text:changed-region xml:id="ct307757936" text:id="ct307757936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307758144" text:id="ct307758144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307776760" text:id="ct307776760">
          <text:insertion>
            <office:change-info>
              <dc:creator>&lt;анонимный&gt;</dc:creator>
              <dc:date>2018-10-09T11:04:00</dc:date>
            </office:change-info>
          </text:insertion>
        </text:changed-region>
        <text:changed-region xml:id="ct307759496" text:id="ct307759496">
          <text:insertion>
            <office:change-info>
              <dc:creator>&lt;анонимный&gt;</dc:creator>
              <dc:date>2018-10-09T11:05:00</dc:date>
            </office:change-info>
          </text:insertion>
        </text:changed-region>
        <text:changed-region xml:id="ct307771040" text:id="ct307771040">
          <text:insertion>
            <office:change-info>
              <dc:creator>&lt;анонимный&gt;</dc:creator>
              <dc:date>2018-10-09T11:04:00</dc:date>
            </office:change-info>
          </text:insertion>
        </text:changed-region>
        <text:changed-region xml:id="ct307770000" text:id="ct307770000">
          <text:insertion>
            <office:change-info>
              <dc:creator>&lt;анонимный&gt;</dc:creator>
              <dc:date>2018-07-09T14:39:00</dc:date>
            </office:change-info>
          </text:insertion>
        </text:changed-region>
        <text:changed-region xml:id="ct307772288" text:id="ct307772288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07764176" text:id="ct307764176">
          <text:insertion>
            <office:change-info>
              <dc:creator>&lt;анонимный&gt;</dc:creator>
              <dc:date>2018-10-09T11:05:00</dc:date>
            </office:change-info>
          </text:insertion>
        </text:changed-region>
        <text:changed-region xml:id="ct307783000" text:id="ct307783000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07779984" text:id="ct307779984">
          <text:insertion>
            <office:change-info>
              <dc:creator>&lt;анонимный&gt;</dc:creator>
              <dc:date>2018-10-09T11:05:00</dc:date>
            </office:change-info>
          </text:insertion>
        </text:changed-region>
        <text:changed-region xml:id="ct307786328" text:id="ct307786328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07785288" text:id="ct307785288">
          <text:deletion>
            <office:change-info>
              <dc:creator>&lt;анонимный&gt;</dc:creator>
              <dc:date>2017-03-30T13:15:00</dc:date>
            </office:change-info>
            <text:p text:style-name="P3"><text:span text:style-name="T5"/></text:p>
            <text:p text:style-name="P3"><text:span text:style-name="T5"/></text:p>
          </text:deletion>
        </text:changed-region>
        <text:changed-region xml:id="ct307783312" text:id="ct307783312">
          <text:deletion>
            <office:change-info>
              <dc:creator>&lt;анонимный&gt;</dc:creator>
              <dc:date>2017-02-21T14:24:00</dc:date>
            </office:change-info>
            <text:p text:style-name="P3"><text:span text:style-name="T5"/></text:p>
            <text:p text:style-name="P3"><text:span text:style-name="T5"><text:tab/></text:span></text:p>
          </text:deletion>
        </text:changed-region>
        <text:changed-region xml:id="ct307785912" text:id="ct307785912">
          <text:deletion>
            <office:change-info>
              <dc:creator>&lt;анонимный&gt;</dc:creator>
              <dc:date>2016-08-09T10:13:00</dc:date>
            </office:change-info>
            <text:p text:style-name="P3"><text:span text:style-name="T5"/></text:p>
            <text:p text:style-name="P3"/>
          </text:deletion>
        </text:changed-region>
        <text:changed-region xml:id="ct307769168" text:id="ct307769168">
          <text:deletion>
            <office:change-info>
              <dc:creator>&lt;анонимный&gt;</dc:creator>
              <dc:date>2017-02-01T16:22:00</dc:date>
            </office:change-info>
            <text:p text:style-name="P3"><text:tab/></text:p>
          </text:deletion>
        </text:changed-region>
        <text:changed-region xml:id="ct307767296" text:id="ct307767296">
          <text:deletion>
            <office:change-info>
              <dc:creator>&lt;анонимный&gt;</dc:creator>
              <dc:date>2017-03-30T13:34:00</dc:date>
            </office:change-info>
            <text:p text:style-name="P3"><text:span text:style-name="T5"/></text:p>
            <text:p text:style-name="P3"/>
          </text:deletion>
        </text:changed-region>
        <text:changed-region xml:id="ct307768752" text:id="ct307768752">
          <text:deletion>
            <office:change-info>
              <dc:creator>&lt;анонимный&gt;</dc:creator>
              <dc:date>2016-10-12T12:01:00</dc:date>
            </office:change-info>
            <text:p text:style-name="P3">А.Б. Кашеваров</text:p>
          </text:deletion>
        </text:changed-region>
        <text:changed-region xml:id="ct307779880" text:id="ct307779880">
          <text:insertion>
            <office:change-info>
              <dc:creator>&lt;анонимный&gt;</dc:creator>
              <dc:date>2018-10-09T11:03:00</dc:date>
            </office:change-info>
          </text:insertion>
        </text:changed-region>
        <text:changed-region xml:id="ct307775928" text:id="ct307775928">
          <text:insertion>
            <office:change-info>
              <dc:creator>&lt;анонимный&gt;</dc:creator>
              <dc:date>2018-08-01T15:00:00</dc:date>
            </office:change-info>
          </text:insertion>
        </text:changed-region>
        <text:changed-region xml:id="ct307774680" text:id="ct307774680">
          <text:insertion>
            <office:change-info>
              <dc:creator>&lt;анонимный&gt;</dc:creator>
              <dc:date>2018-08-01T15:01:00</dc:date>
            </office:change-info>
          </text:insertion>
        </text:changed-region>
        <text:changed-region xml:id="ct307782896" text:id="ct30778289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07782064" text:id="ct307782064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307776448" text:id="ct307776448">
          <text:insertion>
            <office:change-info>
              <dc:creator>&lt;анонимный&gt;</dc:creator>
              <dc:date>2018-08-30T15:48:00</dc:date>
            </office:change-info>
          </text:insertion>
        </text:changed-region>
        <text:changed-region xml:id="ct307779672" text:id="ct307779672">
          <text:insertion>
            <office:change-info>
              <dc:creator>&lt;анонимный&gt;</dc:creator>
              <dc:date>2018-08-01T15:21:00</dc:date>
            </office:change-info>
          </text:insertion>
        </text:changed-region>
        <text:changed-region xml:id="ct307765736" text:id="ct307765736">
          <text:deletion>
            <office:change-info>
              <dc:creator>&lt;анонимный&gt;</dc:creator>
              <dc:date>2016-08-09T10:12:00</dc:date>
            </office:change-info>
            <text:p text:style-name="P4"><text:span text:style-name="T6"/></text:p>
            <text:p text:style-name="P5"><text:span text:style-name="T7"/></text:p>
          </text:deletion>
        </text:changed-region>
        <text:changed-region xml:id="ct306694424" text:id="ct306694424">
          <text:deletion>
            <office:change-info>
              <dc:creator>&lt;анонимный&gt;</dc:creator>
              <dc:date>2018-10-12T15:33:00</dc:date>
            </office:change-info>
            <text:p text:style-name="P5"><text:span text:style-name="T7">Е.С. Лапшина, </text:span><text:span text:style-name="T8">8 (499) 755-23-23 </text:span><text:span text:style-name="T6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5bdffc-21dc-4965-92a6-22fdfd24a697" text:name="BossProviderVariable"/>
      </text:user-field-decls>
      <text:p text:style-name="P23"><text:change-start text:change-id="ct307763760"/></text:p>
      <text:p text:style-name="P16">Министерство здравоохранения</text:p>
      <text:p text:style-name="P16">Российской Федерации</text:p>
      <text:p text:style-name="P16"/>
      <text:p text:style-name="P16">Рахмановский пер., д. 3/25,</text:p>
      <text:p text:style-name="P16">г. Москва, ГСП-4, 127994</text:p>
      <text:p text:style-name="P15"/>
      <text:p text:style-name="P17"/>
      <text:p text:style-name="P8"/>
      <text:p text:style-name="P8"/>
      <text:p text:style-name="P8"/>
      <text:p text:style-name="P8"/>
      <text:p text:style-name="P8"><text:change-end text:change-id="ct307763760"/><text:change-start text:change-id="ct307779776"/></text:p>
      <text:p text:style-name="P8"/>
      <text:p text:style-name="P8"><text:change-end text:change-id="ct307779776"/><text:change-start text:change-id="ct307772704"/></text:p>
      <text:p text:style-name="P1"><text:change-end text:change-id="ct307772704"/><text:change text:change-id="ct307771664"/><text:change text:change-id="ct307789344"/><text:change-start text:change-id="ct307769688"/>РЕШЕНИЕ</text:p>
      <text:p text:style-name="P10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2"><text:span text:style-name="T1"><text:tab/>В соответствии с пунктом 8 и подпунктом «</text:span><text:change-end text:change-id="ct307769688"/><text:change text:change-id="ct307771248"/><text:change-start text:change-id="ct307765632"/><text:span text:style-name="T1">в</text:span><text:change-end text:change-id="ct307765632"/><text:change-start text:change-id="ct307783104"/><text:span text:style-name="T1">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</text:span><text:change-end text:change-id="ct307783104"/><text:change text:change-id="ct307776032"/><text:change-start text:change-id="ct307774368"/><text:span text:style-name="T1"> </text:span><text:change-end text:change-id="ct307774368"/><text:change-start text:change-id="ct307775616"/><text:span text:style-name="T1">№ 865, Федеральная антимонопольная служба рассмотрела документы, представленные письм</text:span><text:change-end text:change-id="ct307775616"/><text:change text:change-id="ct307770416"/><text:change-start text:change-id="ct307771456"/><text:span text:style-name="T1">ами</text:span><text:change-end text:change-id="ct307771456"/><text:change-start text:change-id="ct307770520"/><text:span text:style-name="T1"> Минздрава России от </text:span><text:change-end text:change-id="ct307770520"/><text:change text:change-id="ct307783208"/><text:change text:change-id="ct307783728"/><text:change text:change-id="ct307781440"/><text:change text:change-id="ct307780920"/><text:change-start text:change-id="ct307761576"/><text:span text:style-name="T2">24</text:span><text:change-end text:change-id="ct307761576"/><text:change-start text:change-id="ct307784040"/><text:span text:style-name="T1">.0</text:span><text:change-end text:change-id="ct307784040"/><text:change-start text:change-id="ct307772808"/><text:span text:style-name="T1">9</text:span><text:change-end text:change-id="ct307772808"/><text:change-start text:change-id="ct307781544"/><text:span text:style-name="T13">.201</text:span><text:change-end text:change-id="ct307781544"/><text:change text:change-id="ct307763552"/><text:change-start text:change-id="ct307766984"/><text:span text:style-name="T13">8</text:span><text:change-end text:change-id="ct307766984"/><text:change-start text:change-id="ct307761472"/><text:span text:style-name="T1"> № 20-4-4</text:span><text:span text:style-name="T14">0</text:span><text:change-end text:change-id="ct307761472"/><text:change text:change-id="ct307788928"/><text:change-start text:change-id="ct307758040"/><text:span text:style-name="T2">81668</text:span><text:change-end text:change-id="ct307758040"/><text:change-start text:change-id="ct307761368"/><text:span text:style-name="T1">-с</text:span><text:change-end text:change-id="ct307761368"/><text:change-start text:change-id="ct307774264"/><text:span text:style-name="T1"> и от 01.10.2018 № 20-4-40</text:span><text:change-end text:change-id="ct307774264"/><text:change-start text:change-id="ct307778632"/><text:span text:style-name="T1">81669-с</text:span><text:change-end text:change-id="ct307778632"/><text:change-start text:change-id="ct307767608"/><text:span text:style-name="T1">,</text:span><text:change-end text:change-id="ct307767608"/><text:change-start text:change-id="ct307787056"/><text:span text:style-name="T1"> </text:span><text:change-end text:change-id="ct307787056"/><text:change text:change-id="ct307776344"/><text:change text:change-id="ct307786744"/><text:change-start text:change-id="ct307762408"/><text:span text:style-name="T1">и приняла решение согласовать предельн</text:span><text:change-end text:change-id="ct307762408"/><text:change text:change-id="ct307775824"/><text:change-start text:change-id="ct307790176"/><text:span text:style-name="T1">ые</text:span><text:change-end text:change-id="ct307790176"/><text:change-start text:change-id="ct307768960"/><text:span text:style-name="T1"> отпускн</text:span><text:change-end text:change-id="ct307768960"/><text:change text:change-id="ct307786640"/><text:change-start text:change-id="ct307780088"/><text:span text:style-name="T1">ые</text:span><text:change-end text:change-id="ct307780088"/><text:change-start text:change-id="ct307778008"/><text:span text:style-name="T1"> це</text:span><text:change-end text:change-id="ct307778008"/><text:change-start text:change-id="ct307770104"/><text:span text:style-name="T1">ны, заявленные на перерегистрацию </text:span><text:change-end text:change-id="ct307770104"/><text:change text:change-id="ct307771560"/><text:change-start text:change-id="ct307782688"/><text:span text:style-name="T4">ФГБУ «НМИЦ онкологии им. Н.Н. Блохина» Минздрава России (Россия)</text:span><text:change-end text:change-id="ct307782688"/><text:change-start text:change-id="ct307786120"/><text:span text:style-name="T1">,</text:span><text:change-end text:change-id="ct307786120"/><text:change text:change-id="ct307759912"/><text:change text:change-id="ct307789032"/><text:change text:change-id="ct307779256"/><text:change-start text:change-id="ct307758976"/><text:span text:style-name="T1"> на следующи</text:span><text:change-end text:change-id="ct307758976"/><text:change text:change-id="ct307762720"/><text:change-start text:change-id="ct307762200"/><text:span text:style-name="T1">е</text:span><text:change-end text:change-id="ct307762200"/><text:change-start text:change-id="ct307783520"/><text:span text:style-name="T1"> лекарственны</text:span><text:change-end text:change-id="ct307783520"/><text:change text:change-id="ct307764488"/><text:change-start text:change-id="ct307774160"/><text:span text:style-name="T1">е</text:span><text:change-end text:change-id="ct307774160"/><text:change-start text:change-id="ct307788408"/><text:span text:style-name="T1"> препарат</text:span><text:change-end text:change-id="ct307788408"/><text:change-start text:change-id="ct307790384"/><text:span text:style-name="T1">ы</text:span><text:change-end text:change-id="ct307790384"/><text:change-start text:change-id="ct307773848"/><text:span text:style-name="T1">, включенн</text:span><text:span text:style-name="T13">ы</text:span><text:change-end text:change-id="ct307773848"/><text:change text:change-id="ct307777488"/><text:change-start text:change-id="ct307786952"/><text:span text:style-name="T13">е</text:span><text:change-end text:change-id="ct307786952"/><text:change-start text:change-id="ct307767816"/><text:span text:style-name="T1"> в перечень жизненно необходимых и важнейших лекарственных препаратов:</text:span><text:change-end text:change-id="ct307767816"/><text:change-start text:change-id="ct307762096"/></text:p>
      <text:p text:style-name="P2"><text:change-end text:change-id="ct307762096"/><text:change text:change-id="ct307783832"/><text:change text:change-id="ct307768440"/><text:tab/>1. <text:change-start text:change-id="ct307784768"/>Винкристин-РОНЦ (МНН <text:change-end text:change-id="ct307784768"/><text:change-start text:change-id="ct307765008"/>—<text:change-end text:change-id="ct307765008"/><text:change-start text:change-id="ct307785600"/> Винкристин), раствор для внутривенного введения, 1 мг/мл, 1 мл, - флаконы светозащитного стекла (1) - пачки картонные<text:change-end text:change-id="ct307785600"/><text:change-start text:change-id="ct307759600"/>, в размере<text:change-end text:change-id="ct307759600"/><text:change text:change-id="ct307785080"/><text:change text:change-id="ct307760328"/><text:change-start text:change-id="ct307785704"/> <text:change-end text:change-id="ct307785704"/><text:change-start text:change-id="ct307765424"/>125,70<text:change-end text:change-id="ct307765424"/><text:change-start text:change-id="ct307768232"/> руб.<text:change-end text:change-id="ct307768232"/><text:change-start text:change-id="ct307790488"/></text:p>
      <text:p text:style-name="P2"><text:change-end text:change-id="ct307790488"/><text:change-start text:change-id="ct307757936"/><text:tab/><text:change-end text:change-id="ct307757936"/><text:change-start text:change-id="ct307758144"/>2. <text:change-end text:change-id="ct307758144"/><text:change-start text:change-id="ct307776760"/>Винкристин-РОНЦ (МНН <text:change-end text:change-id="ct307776760"/><text:change-start text:change-id="ct307759496"/>—<text:change-end text:change-id="ct307759496"/><text:change-start text:change-id="ct307771040"/> Винкристин), раствор для внутривенного введения, 1 мг/мл, 2 мл, - флаконы светозащитного стекла (1) - пачки картонные<text:change-end text:change-id="ct307771040"/><text:change-start text:change-id="ct307770000"/>, в размере 251,41 руб.<text:change-end text:change-id="ct307770000"/><text:change-start text:change-id="ct307772288"/></text:p>
      <text:p text:style-name="P12"><text:tab/>3. Цисплатин-РОНЦ (МНН <text:change-end text:change-id="ct307772288"/><text:change-start text:change-id="ct307764176"/>—<text:change-end text:change-id="ct307764176"/><text:change-start text:change-id="ct307783000"/> Цисплатин), концентрат для приготовления раствора для инфузий, 0.5 мг/мл, 20 мл, - флаконы (1) - пачки картонные, в размере <text:soft-page-break/>126,78 руб.</text:p>
      <text:p text:style-name="P12"><text:tab/>4. Цисплатин-РОНЦ (МНН <text:change-end text:change-id="ct307783000"/><text:change-start text:change-id="ct307779984"/>—<text:change-end text:change-id="ct307779984"/><text:change-start text:change-id="ct307786328"/> Цисплатин), концентрат для приготовления раствора для инфузий, 1 мг/мл, 50 мл, - флаконв (1) - пачка картонная, в размере 337,18</text:p>
      <text:p text:style-name="P12"/>
      <text:p text:style-name="P12"/>
      <text:p text:style-name="P12"/>
      <text:p text:style-name="P3"><text:change-end text:change-id="ct307786328"/><text:change text:change-id="ct307785288"/><text:change text:change-id="ct307783312"/><text:change text:change-id="ct307785912"/><text:change text:change-id="ct307769168"/><text:change text:change-id="ct307767296"/><text:change text:change-id="ct307768752"/><text:change-start text:change-id="ct307779880"/><text:span text:style-name="T5">А</text:span><text:change-end text:change-id="ct307779880"/><text:change-start text:change-id="ct307775928"/>.Ю. Цар<text:change-end text:change-id="ct307775928"/><text:change-start text:change-id="ct307774680"/>иковский<text:change-end text:change-id="ct307774680"/><text:change-start text:change-id="ct307782896"/></text:p>
      <text:p text:style-name="P14"><text:change-end text:change-id="ct307782896"/><text:change-start text:change-id="ct307782064"/></text:p>
      <text:p text:style-name="P4"><text:change-end text:change-id="ct307782064"/><text:change-start text:change-id="ct307776448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change-end text:change-id="ct307776448"/><text:change-start text:change-id="ct307779672"/></text:p>
      <text:p text:style-name="P5"><text:change-end text:change-id="ct307779672"/><text:change text:change-id="ct307765736"/><text:change text:change-id="ct306694424"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E0E3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1:11:05.42</meta:creation-date>
    <meta:generator>OpenOffice.org/3.4.1$Win32 OpenOffice.org_project/341m1$Build-9593</meta:generator>
    <meta:editing-duration>P0D</meta:editing-duration>
    <meta:editing-cycles>1</meta:editing-cycles>
    <dc:date>2018-10-12T15:33:17.09</dc:date>
    <meta:document-statistic meta:table-count="0" meta:image-count="0" meta:object-count="0" meta:page-count="2" meta:paragraph-count="43" meta:word-count="278" meta:character-count="2044"/>
    <meta:user-defined meta:name="Поле 1"/>
    <meta:user-defined meta:name="Поле 2"/>
    <meta:user-defined meta:name="Поле 3"/>
    <meta:user-defined meta:name="Поле 4"/>
  </office:meta>
</office:document-meta>
</file>