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1544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7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color="#000000" fo:language="ru" fo:country="RU"/>
    </style:style>
    <style:style style:name="T9" style:family="text">
      <style:text-properties style:font-name="seri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4adb3ba-786c-41f7-9818-58c9ff63e385" text:name="BossProviderVariable"/>
      </text:user-field-decls>
      <text:p text:style-name="P16"/>
      <text:p text:style-name="P14">Министерство здравоохранения</text:p>
      <text:p text:style-name="P14">Российской Федерации</text:p>
      <text:p text:style-name="P14"/>
      <text:p text:style-name="P14">Рахмановский пер., д. 3/25,</text:p>
      <text:p text:style-name="P14">г. Москва, ГСП-4, 127994</text:p>
      <text:p text:style-name="P9"/>
      <text:p text:style-name="P15"/>
      <text:p text:style-name="P13"/>
      <text:p text:style-name="P13"/>
      <text:p text:style-name="P13"/>
      <text:p text:style-name="P13"/>
      <text:p text:style-name="P10">РЕШЕНИЕ</text:p>
      <text:p text:style-name="P10">о согласовании <text:span text:style-name="T4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1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</text:span><text:span text:style-name="T8">ом</text:span><text:span text:style-name="T4"> Минздрава России от </text:span><text:span text:style-name="T8">25</text:span><text:span text:style-name="T6">.09.2018</text:span><text:span text:style-name="T5"> № 20-4-4080154</text:span><text:span text:style-name="T6">-с</text:span><text:span text:style-name="T5">, и приняла решение согласовать предельн</text:span><text:span text:style-name="T6">ую</text:span><text:span text:style-name="T5"> отпускную цену, заявленную на регистрацию </text:span><text:span text:style-name="T7">держателем или владельцем регистрационного удостоверения лекарственного препарата<text:line-break/>Лаборатория Тютор С.А.С.И.Ф.И.А. (Аргентина), производство готовой лекарственной формы и первичная упаковка Лаборатория ИМА С.А.И.С. (Аргентина)</text:span><text:span text:style-name="T5">, вторичная упаковка и организация, осуществляющая выпускающий контроль качества </text:span><text:span text:style-name="T7">Лаборатория Тютор С.А.С.И.Ф.И.А. (Аргентина), </text:span><text:span text:style-name="T5">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8"><text:tab/><text:span text:style-name="T9">ИСПОЛАТ (МНН — Пеметрексед), лиофилизат для приготовления раствора для инфузий, 500 мг, - флаконы (1) - пачки картонные</text:span><text:span text:style-name="T5">,</text:span> в размере 41400,00 руб.</text:p>
      <text:p text:style-name="P4"/>
      <text:p text:style-name="P3"/>
      <text:p text:style-name="P5">А.Ю. Цариковский</text:p>
      <text:p text:style-name="P3"/>
      <text:p text:style-name="P7"/>
      <text:p text:style-name="P7"/>
      <text:p text:style-name="P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1544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0T10:52:14.06</meta:creation-date>
    <meta:generator>OpenOffice.org/3.4.1$Win32 OpenOffice.org_project/341m1$Build-9593</meta:generator>
    <meta:editing-duration>P0D</meta:editing-duration>
    <meta:editing-cycles>1</meta:editing-cycles>
    <dc:date>2018-10-12T15:34:05.13</dc:date>
    <meta:document-statistic meta:table-count="0" meta:image-count="0" meta:object-count="0" meta:page-count="1" meta:paragraph-count="13" meta:word-count="165" meta:character-count="1482"/>
    <meta:user-defined meta:name="Поле 1"/>
    <meta:user-defined meta:name="Поле 2"/>
    <meta:user-defined meta:name="Поле 3"/>
    <meta:user-defined meta:name="Поле 4"/>
  </office:meta>
</office:document-meta>
</file>