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74E7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37" style:family="paragraph" style:parent-style-name="Text_20_body">
      <style:paragraph-properties fo:margin-top="0.101cm" fo:margin-bottom="0.101cm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8.758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2pt" fo:language="ru" fo:country="RU" fo:font-weight="normal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39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Text_20_body" style:master-page-name="First_20_Page">
      <style:paragraph-properties fo:margin-left="8.758cm" fo:margin-right="0cm" fo:margin-top="0cm" fo:margin-bottom="0cm" fo:line-height="100%" fo:text-align="start" style:justify-single-word="false" fo:text-indent="0cm" style:auto-text-indent="false" style:page-number="auto"/>
      <style:text-properties fo:color="#000000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3.5pt" fo:language="ru" fo:country="RU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9" style:family="text">
      <style:text-properties fo:color="#000000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f4051-2632-497e-8bf9-d8b1633a2437" text:name="BossProviderVariable"/>
      </text:user-field-decls>
      <text:p text:style-name="P40">&lt;...&gt;</text:p>
      <text:p text:style-name="P5"/>
      <text:p text:style-name="P20">РЕШЕНИЕ № Т-173/18<text:line-break/>по результатам рассмотрения жалобы <text:span text:style-name="T2">ООО «Восток-Медиа»</text:span><text:line-break/>на нарушение процедуры торгов и порядка заключения договоров</text:p>
      <text:p text:style-name="P21"/>
      <text:p text:style-name="P19">Дата принятия решения: <text:s/>09.10.2018                                                           г. Москва</text:p>
      <text:p text:style-name="P18"> </text:p>
      <text:p text:style-name="P23">Комиссия ФАС России по рассмотрению жалоб на нарушение процедуры торгов и порядка заключения договоров № 1 в составе:</text:p>
      <text:p text:style-name="P23"><text:span text:style-name="T21">&lt;...&gt;</text:span> (далее – Комиссия ФАС России),<text:line-break/>при участии представителей:</text:p>
      <text:p text:style-name="P25"><text:span text:style-name="T21">&lt;...&gt;</text:span>,</text:p>
      <text:p text:style-name="P11">рассмотрев жалобу <text:span text:style-name="T3">ООО «Восток-Медиа» на действия организатора торгов – администрации Пушкинского муниципального района Московской области, оператора электронной площадки – ООО «РТС-тендер»</text:span><text:span text:style-name="T14"> при проведении открытого аукциона в электронной форме 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<text:line-break/>на территории Пушкинского муниципального района Московской области (извещение № 230718/10879214/02, лоты №№ 16, 17, 40, 49)</text:span><text:span text:style-name="T3">, </text:span>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22"/>
      <text:p text:style-name="P20">У С Т А Н О В И Л А:</text:p>
      <text:p text:style-name="P20"/>
      <text:p text:style-name="P27"><text:span text:style-name="T5">В Федеральную антимонопольную службу поступила жалоба<text:line-break/>ООО «Восток-Медиа» (далее - Заявитель) на действия организатора торгов – администрации Пушкинского муниципального района Московской области (далее — Организатор торгов), оператора электронной площадки –<text:line-break/>ООО «РТС-тендер» (далее - Оператор)</text:span><text:span text:style-name="T15"> при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 на территории Пушкинского муниципального района Московской области (извещение<text:line-break/>№ 230718/10879214/02, лоты №№ 16, 17, 40, 49) </text:span><text:span text:style-name="T20">(далее – Аукцион; Жалоба)</text:span><text:span text:style-name="T15">.</text:span></text:p>
      <text:p text:style-name="P32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<text:soft-page-break/>«Интернет» <text:span text:style-name="T10">http://www.rts-tender.ru</text:span><text:span text:style-name="T1"> </text:span><text:span text:style-name="T10">(далее — сайт Оператора), в связи с чем Заявитель не смог реализовать свое право на участие в Аукционе по лотам<text:line-break/>№№ </text:span><text:span text:style-name="T17">16, 17, 40, 49</text:span><text:span text:style-name="T10">.</text:span></text:p>
      <text:p text:style-name="P27"><text:span text:style-name="T15">На заседании Комиссии ФАС России Заявитель отказался от обжалования действий Организатора торгов, Оператора в части лотов №№ 16, 40</text:span><text:span text:style-name="T9">.</text:span></text:p>
      <text:p text:style-name="P32">Рассмотрев представленные документы, а также выслушав пояснения <text:s/>представителей Заявителя, Организатора торгов и Опер<text:span text:style-name="T8">атора, Комиссия<text:line-break/>ФАС России установила следующее.</text:span></text:p>
      <text:p text:style-name="P33"><text:span text:style-name="T6">23.07.2018 </text:span><text:span text:style-name="T12">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- официальный сайт) </text:span><text:span text:style-name="T6">Организатором торгов было размещено извещение о проведении Аукциона, </text:span><text:span text:style-name="T6">согласно которому Аукцион проводится на сайте Оператора; дата и время начала подачи заявок на участие в Аукционе – 22.08.2018 в 09:00; дата и время окончания подачи заявок на участие в Аукционе – 21.09.2018 в 09:00; д</text:span><text:span text:style-name="T7">ата<text:line-break/>и время проведения Аукциона </text:span><text:span text:style-name="T6">– 26.09.2018 в 10:00.</text:span></text:p>
      <text:p text:style-name="P41">Согласно Жалобе 26.09.2018 во время проведения Аукциона Заявитель неоднократно пытался подать ценовое предложение по лотам №№ 17, 49, однако при попытке подачи ценового предложения происходили сбои на сайте Оператора.</text:p>
      <text:p text:style-name="P30">В подтверждение указанного довода Заявителем были представлены скриншот экрана персонального компьютера Заявителя, а также видеозапись хода Аукциона по лотам №№ 17, 49.</text:p>
      <text:p text:style-name="P30">Согласно статье 102 Основ законодательства Российской Федерации<text:line-break/>о нотариате от 11.02.1993 № 4462-1 (далее –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28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8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8">Согласно пункту 1.6.5.3 Регламента электронной площадки «РТС-тендер» Имущественные торги от 02.08.2018 (далее — Регламент) Оператор обязуется обеспечить работоспособность и функционирование сайта Оператора<text:line-break/>в соответствии с Регламентом.</text:p>
      <text:p text:style-name="P30">В соответствии с пунктом 1.6.10 Регламента сайт Оператора <text:soft-page-break/>функционирует в режиме круглосуточной непрерывной работы,<text:line-break/>за исключением времени проведения профилактических и регламентных работ.</text:p>
      <text:p text:style-name="P29">Согласно письменным пояснениям Оператора, представленными Оператором на рассмотрение Комиссии ФАС России, в день проведения Аукциона 26.09.2018 сайт Оператора работал в штатном режиме, Оператором успешно принимались и обрабатывались все ценовые предложения участников торгов, в том числе поступавшие от участников Аукциона. Жалоб на работу сайта Оператора от других участников Аукциона в день проведения Аукциона (26.09.2018) Оператору не поступало.</text:p>
      <text:p text:style-name="P29">Кроме того, 26.09.2018 (в день проведения Аукциона) Заявитель подавал ценовые предложения по лотам №№ 12-16, 17, 19-21, 37, 39, 40, 47, 49, 57.</text:p>
      <text:p text:style-name="P31">Учитывая изложенное, Комиссия ФАС России пришла к выводу, что<text:line-break/>из документов и материалов, представленных Заявителем, невозможно достоверно установить, что возникновение ошибок на сайте Оператора<text:line-break/>на персональном компьютере Заявителя во время проведения Аукциона произошли по вине Оператора.</text:p>
      <text:p text:style-name="P28">Таким образом, Комиссия ФАС России приходит к выводу, что довод Заявителя о необеспечении Оператором доступа к сайту Оператора во время проведения Аукциона не находит своего подтверждения.</text:p>
      <text:p text:style-name="P26"><text:span text:style-name="T13">На основании изложенного и в соответ</text:span><text:span text:style-name="T11">ствии с частью 20 статьи 18.1 Закона о защите конкуренции Комиссия ФАС России</text:span></text:p>
      <text:p text:style-name="P18"> </text:p>
      <text:p text:style-name="P18"/>
      <text:p text:style-name="P20">Р Е Ш И Л А:</text:p>
      <text:p text:style-name="P18"> </text:p>
      <text:p text:style-name="P36"><text:span text:style-name="T19">Признать жалобу </text:span><text:span text:style-name="T16">ООО «Восток-Медиа» на действия организатора торгов – администрации Пушкинского муниципального района Московской области, оператора электронной площадки – ООО «РТС-тендер» при проведении открытого аукциона в электронной форме 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<text:line-break/>на территории Пушкинского муниципального района Московской области (извещение № 230718/10879214/02, лоты №№ 17, 49)</text:span><text:span text:style-name="T18">,</text:span><text:span text:style-name="T16"> не</text:span><text:span text:style-name="T19">обоснованной.</text:span></text:p>
      <text:p text:style-name="P34"/>
      <text:p text:style-name="P34"/>
      <text:p text:style-name="P3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 </text:p>
      <text:p text:style-name="P10"/>
      <text:p text:style-name="P3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74E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407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4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24079(1) </text:p></draw:text-box></draw:frame><draw:frame draw:style-name="Mfr2" draw:name="SpdBarcode" text:anchor-type="paragraph" svg:x="0cm" svg:width="3.6cm" svg:height="0.78cm" draw:z-index="7"><draw:image xlink:href="Pictures/10000201000000780000001AC774E7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21:37.74</meta:creation-date>
    <meta:generator>OpenOffice.org/3.4.1$Win32 OpenOffice.org_project/341m1$Build-9593</meta:generator>
    <dc:date>2018-10-12T16:12:21.76</dc:date>
    <meta:print-date>2018-10-12T12:24:03.42</meta:print-date>
    <meta:document-statistic meta:table-count="0" meta:image-count="1" meta:object-count="0" meta:page-count="4" meta:paragraph-count="37" meta:word-count="887" meta:character-count="6959"/>
    <meta:user-defined meta:name="Поле 1"/>
    <meta:user-defined meta:name="Поле 2"/>
    <meta:user-defined meta:name="Поле 3"/>
    <meta:user-defined meta:name="Поле 4"/>
  </office:meta>
</office:document-meta>
</file>