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0C18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9.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P12" style:family="paragraph" style:parent-style-name="Text_20_body">
      <style:paragraph-properties fo:margin-left="9.8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13" style:family="paragraph" style:parent-style-name="Standard">
      <style:paragraph-properties fo:margin-left="9.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8cm" fo:margin-right="0cm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9.8cm" fo:margin-right="0cm" fo:text-indent="0cm" style:auto-text-indent="false"/>
      <style:text-properties style:font-name="Times New Roman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2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1" fo:font-size="14pt" fo:background-color="transparen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35" style:family="paragraph" style:parent-style-name="Standard" style:master-page-name="First_20_Page">
      <style:paragraph-properties fo:margin-left="9.8cm" fo:margin-right="0cm" fo:text-indent="0cm" style:auto-text-indent="false" style:page-number="auto"/>
      <style:text-properties style:font-name="Times New Roman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P36" style:family="paragraph" style:parent-style-name="Standard" style:master-page-name="First_20_Page">
      <style:paragraph-properties fo:margin-left="9.8cm" fo:margin-right="0cm" fo:margin-top="0cm" fo:margin-bottom="0cm" fo:text-indent="0cm" style:auto-text-indent="false" style:page-number="auto"/>
      <style:text-properties style:font-name="Times New Roman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style:font-name="Times New Roman" fo:font-size="13.5pt" style:font-size-asian="13.5pt" style:font-size-complex="13.5pt"/>
    </style:style>
    <style:style style:name="T5" style:family="text">
      <style:text-properties style:font-name="Times New Roman" fo:font-size="13.5pt" fo:font-weight="normal" style:font-size-asian="13.5pt" style:font-size-complex="13.5pt"/>
    </style:style>
    <style:style style:name="T6" style:family="text"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7" style:family="text">
      <style:text-properties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name-complex="Times New Roman2" style:font-size-complex="13.5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" fo:font-size="8pt" fo:language="ru" fo:country="RU" fo:font-weight="normal" fo:background-color="transparent" style:font-name-asian="Times New Roman2" style:font-size-asian="8pt" style:language-asian="ru" style:country-asian="RU" style:font-weight-asian="normal" style:font-name-complex="Times New Roman2" style:font-size-complex="8pt" style:font-weight-complex="normal"/>
    </style:style>
    <style:style style:name="T13" style:family="text">
      <style:text-properties style:font-name="Times New Roman" fo:font-size="8pt" style:font-size-asian="8pt" style:font-size-complex="8pt"/>
    </style:style>
    <style:style style:name="T14" style:family="text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T15" style:family="text">
      <style:text-properties style:font-name="TimesNewRomanPSMT" fo:font-size="13.5pt" fo:language="ru" fo:country="RU" fo:font-weight="normal" fo:background-color="transparent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language="en" fo:country="US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69220b-c480-4778-becd-76c05efae099" text:name="BossProviderVariable"/>
      </text:user-field-decls>
      <text:p text:style-name="P35">&lt;...&gt;</text:p>
      <text:p text:style-name="P12"/>
      <text:p text:style-name="P12"/>
      <text:p text:style-name="P18">РЕШЕНИЕ № Т-174/18<text:line-break/>по результатам рассмотрения жалобы <text:span text:style-name="T1">ООО «Волга аутдор»</text:span><text:line-break/>на нарушение процедуры торгов и порядка заключения договоров</text:p>
      <text:p text:style-name="P19"/>
      <text:p text:style-name="P17">Дата принятия решения: 09.10.2018                                                            г. Москва</text:p>
      <text:p text:style-name="P16"> </text:p>
      <text:p text:style-name="P22">Комиссия ФАС России по рассмотрению жалоб на нарушение процедуры торгов и порядка заключения договоров № 3 в составе:</text:p>
      <text:p text:style-name="P23"><text:span text:style-name="T12">&lt;...&gt;</text:span>,</text:p>
      <text:p text:style-name="P5">рассмотрев жалобу <text:span text:style-name="T2">ООО «Волга аутдор»</text:span><text:span text:style-name="T4"> на действия (бездействие) организатора торгов – администрации городского округа Истра Московской области, оператора электронной площадки - ООО «РТС-тендер»</text:span><text:span text:style-name="Strong_20_Emphasis"><text:span text:style-name="T5"> </text:span></text:span><text:span text:style-name="T4">при проведении аукциона </text:span><text:span text:style-name="T14">на право заключения договоров на установку и эксплуатацию рекламных конструкций<text:line-break/>на земельных участках, зданиях или ином недвижимом имуществе, находящемся<text:line-break/>в муниципальной собственности, а также земельных участках, государственная собственность на которые не разграничена, находящихся на территории городского округа Истра Московской области </text:span><text:span text:style-name="T4">(извещение № 080818/0138689/01,<text:line-break/>лоты №№ 1, 2, 6, 7, 8)</text:span><text:span text:style-name="T2">, </text:span>в соответствии со статьей 18.1 Федерального закона<text:line-break/>от 26.07.2006 № 135-ФЗ «О защите конкуренции» (далее – Закон<text:line-break/>о защите конкуренции),</text:p>
      <text:p text:style-name="P20"/>
      <text:p text:style-name="P18">У С Т А Н О В И Л А:</text:p>
      <text:p text:style-name="P18"/>
      <text:p text:style-name="P25"><text:span text:style-name="T8">В Федеральную антимонопольную службу поступила жалоба<text:line-break/>ООО «Волга аутдор» </text:span><text:span text:style-name="T16">(далее – Заявитель)</text:span><text:span text:style-name="T4"> на действия (бездействие) организатора торгов – администрации городского округа Истра Московской области,</text:span><text:span text:style-name="T8"> оператора электронной площадки – </text:span><text:span text:style-name="T4">ООО «РТС-тендер»</text:span><text:span text:style-name="T8"> </text:span><text:span text:style-name="T16">(далее – Оператор) </text:span><text:span text:style-name="T4">при проведении аукциона </text:span><text:span text:style-name="T14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, а также земельных участках, государственная собственность на которые не разграничена, находящихся<text:line-break/>на территории городского округа Истра Московской области </text:span><text:span text:style-name="T4">(извещение<text:line-break/>№ 080818/0138689/01, лоты №№ 1, 2, 6, 7, 8)</text:span><text:span text:style-name="T8"> </text:span><text:span text:style-name="T16">(далее – Аукцион; Жалоба).</text:span></text:p>
      <text:p text:style-name="P27">Из Жалобы следует, что во время проведения Аукциона Оператором<text:line-break/>не была обеспечена бесперебойная работа электронной площадки, расположенной по адресу в информационно-телекоммуникационной сети «Интернет» <text:span text:style-name="T17">http://www.rts-tender.ru</text:span><text:span text:style-name="T18"> </text:span><text:span text:style-name="T17">(далее — сайт Оператора).</text:span></text:p>
      <text:p text:style-name="P27">Рассмотрев представленные документы, а также выслушав пояснения <text:s/>представителей Заявителя и Опер<text:span text:style-name="T11">атора, Комиссия ФАС России установила следующее.</text:span></text:p>
      <text:p text:style-name="P29"><text:span text:style-name="T9">08.08.2018 </text:span><text:span text:style-name="T21">на официальном сайте Российской Федерации<text:line-break/>в информационно-телекоммуникационной сети «Интернет» для размещения </text:span><text:soft-page-break/><text:span text:style-name="T21">информации о проведении торгов www.torgi.gov.ru (далее - официальный сайт) </text:span><text:span text:style-name="T9">Организатором торгов было размещено извещение о проведении Аукциона, согласно которому Аукцион проводится на сайте Оператора; дата и время начала подачи заявок на участие в Аукционе – 10.08.2018 в 09:00; дата и время окончания подачи заявок на участие в Аукционе – 10.09.2018 в 18:00; д</text:span><text:span text:style-name="T10">ата<text:line-break/></text:span><text:span text:style-name="T10">и время проведения Аукциона </text:span><text:span text:style-name="T9">– 12.09.2018 в 10:00.</text:span></text:p>
      <text:p text:style-name="P30">Согласно Жалобе 12.09.2018 во время проведения Аукциона <text:span text:style-name="T19">Оператором<text:line-break/>не была обеспечена бесперебойная работа сайта Оператора, что не позволило Заявителю подавать ценовые предложения в Аукционе по лотам<text:line-break/>№№ <text:s/></text:span><text:span text:style-name="T23">1, 2, 6, 7, 8. </text:span>В подтверждение указанного довода Заявителем были представлены скриншоты экрана персонального компьютера Заявителя.</text:p>
      <text:p text:style-name="P28">На рассмотрении Жалобы Комиссией ФАС России представитель Оператора сообщил, что 12.09.2018 из-за технических особенностей, возникших в процессе функционирования сайта Оператора, которые, возможно, не позволили бы некоторым участникам Аукциона реализовать свое право<text:line-break/>на участие в Аукционе, было принято решение о переносе проведения Аукциона на 14.09.2018, о чем Оператор уведомил всех участников Аукциона посредством направления уведомления в личный кабинет на сайте Оператора.</text:p>
      <text:p text:style-name="P26">Вместе с тем 14.09.2018 в соответствии с уведомлением Московского областного УФАС России о поступлении жалобы и о приостановлении торгов<text:line-break/>до рассмотрения жалобы по существу от 13.09.2018 № 08/ДЮ/9190, размещенном на официальном сайте, проведение Аукциона было приостановлено.</text:p>
      <text:p text:style-name="P26">Согласно пункту 1.5.1.1 Регламента электронной площадки «РТС-тендер» Имущественные торги от 02.08.2018 (далее — Регламент) в соответствии<text:line-break/>с пунктом 428 Гражданского кодекса Российской Федерации Регламент является договором присоединения. </text:p>
      <text:p text:style-name="P26">В соответствии с пунктом 1.6.5.3 Регламента Оператор обязуется обеспечить работоспособность и функционирование сайта Оператора<text:line-break/>в соответствии с Регламентом.</text:p>
      <text:p text:style-name="P26">Согласно пункту 1.6.10 Регламента сайт Оператора функционирует<text:line-break/>в режиме круглосуточной непрерывной работы, за исключением времени проведения профилактических и регламентных работ.</text:p>
      <text:p text:style-name="P26">В соответствии с пунктом 1.10.1 Регламента форс-мажорными обстоятельствами признаются чрезвычайные и непредотвратимые при данных условиях обстоятельства, включая технические сбои функционирования аппаратно-программного обеспечения третьей стороны, повлекшие невозможность исполнения стороной (сторонами) своих обязательств<text:line-break/>по Регламенту.</text:p>
      <text:p text:style-name="P26">Согласно пункту 1.10.3 Регламента в случае возникновения<text:line-break/>форс-мажорных обстаятельств, срок исполнения сторонами своих обязательств<text:line-break/>по Регламенту отодвигается соразмерно времени, в течение которого действуют <text:soft-page-break/>такие обстоятельства.</text:p>
      <text:p text:style-name="P26">В соответствии с пунктом 1.10.4 Регламента сторона, для которой создалась невозможность исполнения своих обязательств по Регламенту, должна немедленно известить в письменной форме другую сторону<text:line-break/>о наступлении, предполагаемом сроке действия и прекращении форс-мажорных обстоятельств, а также представить доказательства существования названных обстоятельств.</text:p>
      <text:p text:style-name="P27">Учитывая изложенное, принимая во внимание, что факт технического сбоя на сайте Оператора во время проведения Аукциона был подтвержден Оператором, Комиссия ФАС России приходит к выводу, что Оператором<text:line-break/>в нарушение пункта 1.6.5.3 Регламента не была обеспечена бесперебойная работа сайта Оператора во время проведения Аукциона.</text:p>
      <text:p text:style-name="P24"><text:span text:style-name="T22">На основании изложенного и в соответ</text:span><text:span text:style-name="T20">ствии с частью 20 статьи 18.1 Закона о защите конкуренции Комиссия ФАС России</text:span></text:p>
      <text:p text:style-name="P16"> </text:p>
      <text:p text:style-name="P16"/>
      <text:p text:style-name="P18">Р Е Ш И Л А:</text:p>
      <text:p text:style-name="P16"> </text:p>
      <text:p text:style-name="P31"><text:span text:style-name="T20">1.  Признать жалобу </text:span><text:span text:style-name="T9">ООО «Волга аутдор»</text:span><text:span text:style-name="T6"> на действия (бездействие) организатора торгов – администрации городского округа Истра Московской области, оператора электронной площадки - ООО «РТС-тендер»</text:span><text:span text:style-name="Strong_20_Emphasis"><text:span text:style-name="T7"> </text:span></text:span><text:span text:style-name="T6">при проведении аукциона </text:span><text:span text:style-name="T15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, а также земельных участках, государственная собственность на которые не разграничена, находящихся<text:line-break/>на территории городского округа Истра Московской области </text:span><text:span text:style-name="T6">(извещение<text:line-break/>№ 080818/0138689/01, лоты №№ 1, 2, 6, 7, 8),</text:span><text:span text:style-name="T9"> </text:span><text:span text:style-name="T20">обоснованной.</text:span></text:p>
      <text:p text:style-name="P31"> </text:p>
      <text:p text:style-name="P33">2.  Выдать организатору торгов <text:span text:style-name="T1">– адм</text:span>инистрации городского округа Истра Московской области, оператору электронной площадки <text:span text:style-name="T1">– ООО «РТС-тендер»</text:span> обязательное для исполнения предписание.</text:p>
      <text:p text:style-name="P31"/>
      <text:p text:style-name="P31"/>
      <text:p text:style-name="P32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 </text:p>
      <text:p text:style-name="P4"/>
      <text:p text:style-name="P36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A0C18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2438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24382(2) </text:p></draw:text-box></draw:frame><draw:frame draw:style-name="Mfr2" draw:name="SpdBarcode" text:anchor-type="paragraph" svg:x="0cm" svg:width="3.6cm" svg:height="0.78cm" draw:z-index="5"><draw:image xlink:href="Pictures/10000201000000780000001A1A0C18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6:34:29.32</meta:creation-date>
    <meta:generator>OpenOffice.org/3.4.1$Win32 OpenOffice.org_project/341m1$Build-9593</meta:generator>
    <dc:date>2018-10-12T16:14:01.70</dc:date>
    <meta:print-date>2018-10-12T11:18:05.48</meta:print-date>
    <meta:editing-duration>PT17H30M36S</meta:editing-duration>
    <meta:editing-cycles>1</meta:editing-cycles>
    <meta:document-statistic meta:table-count="0" meta:image-count="1" meta:object-count="0" meta:page-count="4" meta:paragraph-count="35" meta:word-count="853" meta:character-count="6821"/>
    <meta:user-defined meta:name="Поле 1"/>
    <meta:user-defined meta:name="Поле 2"/>
    <meta:user-defined meta:name="Поле 3"/>
    <meta:user-defined meta:name="Поле 4"/>
  </office:meta>
</office:document-meta>
</file>