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156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578cm" fo:margin-right="-0.71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5cefb3-15c2-4582-be86-df1382e85201" text:name="BossProviderVariable"/>
      </text:user-field-decls>
      <text:p text:style-name="P25"> </text:p>
      <text:p text:style-name="P15"><text:span text:style-name="T10">&lt;...&gt;</text:span></text:p>
      <text:p text:style-name="P26"/>
      <text:p text:style-name="P5"/>
      <text:p text:style-name="P7">РЕШЕНИЕ № Т-175/18<text:line-break/>по результатам рассмотрения жалобы ООО «Эко-Инжиниринг»<text:line-break/>на нарушение процедуры торгов и порядка заключения договоров</text:p>
      <text:p text:style-name="P13"/>
      <text:p text:style-name="P6">Дата принятия решения: 09.10.2018                                                            г. Москва</text:p>
      <text:p text:style-name="P13"/>
      <text:p text:style-name="P18">Комиссия ФАС России по рассмотрению жалоб на нарушение процедуры торгов и порядка заключения договоров № 4 в составе: <text:span text:style-name="T11">&lt;...&gt; </text:span>(далее – Комиссия<text:line-break/>ФАС России), при участии представителей:</text:p>
      <text:p text:style-name="P19">–  <text:span text:style-name="T1">ООО «Эко-Инжиниринг»: </text:span><text:span text:style-name="T3">&lt;...&gt;</text:span><text:span text:style-name="T1">;</text:span></text:p>
      <text:p text:style-name="P19">–  <text:span text:style-name="T1">Министерство топливно-энергетического комплекса и жилищно-коммунального хозяйства Краснодарского края: </text:span><text:span text:style-name="T4">&lt;...&gt;</text:span><text:span text:style-name="T1">,</text:span></text:p>
      <text:p text:style-name="P21">рассмотрев жалобу ООО «Эко-Инжиниринг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по Белореченской зоне деятельности (извещение № 100918/11426559/01)<text:line-break/>в соответствии со статьей 18.1 Федерального закона от 26.07.2006 № 135-ФЗ<text:line-break/>«О защите конкуренции» (далее – Закон о защите конкуренции), </text:p>
      <text:p text:style-name="P21"/>
      <text:p text:style-name="P7">У С Т А Н О В И Л А:</text:p>
      <text:p text:style-name="P14"/>
      <text:p text:style-name="P22">В Федеральную антимонопольную службу поступила жалоба<text:line-break/>ООО «Эко-Инжиниринг» (далее – Заявитель) на действия организатора торгов – Министерства топливно-энергетического комплекса и жилищно-коммунального хозяйства Краснодарского края (далее – Организатор торгов) при проведении открытого конкурсного отбора регионального оператора по обращению<text:line-break/>с твердыми коммунальными отходами по Белореченской зоне деятельности (извещение № 100918/11426559/01) (далее – Конкурс; Жалоба).</text:p>
      <text:p text:style-name="P22">Из Жалобы следует, что Документация открытого конкурсного отбора регионального оператора по обращению с твердым коммунальными отходами по Белореченской зоне деятельности, утвержденная приказом Министерства топливно-энергетического комплекса и жилищно-коммунального хозяйства Краснодарского края от 10.09.2018 № 369 (далее – Конкурсная документация), не соответствует требованиям действующего законодательства Российской Федерации.</text:p>
      <text:p text:style-name="P22">Представитель Организатора торгов с доводами Жалобы не согласился, указав, что при утверждении Конкурсной документации Организатор торгов действовал в соответствии с требованиями действующего законодательства Российской Федерации, том числе Правил проведения уполномоченными <text:soft-page-break/>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м постановлением Правительства Российской Федерации от 05.09.2016 № 881 (далее – Правила).</text:p>
      <text:p text:style-name="P22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3"><text:span text:style-name="T1">10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10.09.2018; дата окончания подачи заявок на участие в Конкурсе – 11.10.2018; срок, на который присваивается статус регионального оператора – 10 лет.</text:span></text:p>
      <text:p text:style-name="P22">1. Согласно Жалобе указанный в Конкурсной документации расчет приведенной стоимости услуги регионального оператора является некорректным поскольку не содержит сведений о ее максимально допустимой величине с учетом НДС.</text:p>
      <text:p text:style-name="P22">В ходе изучения Конкурсной документации Комиссией ФАС России<text:line-break/>было установлено, что в соответствии с пунктом 8.1 Конкурсной документации порядок расчета приведенной стоимости услуги регионального оператора<text:line-break/>и ее максимально допустимая величина указаны в Приложении № 2<text:line-break/>к Конкурсной документации.</text:p>
      <text:p text:style-name="P22">Согласно Приложению № 2 к Конкурсной документации расчет приведенной стоимости услуг регионального оператора осуществляется<text:line-break/>в соответствии с Основами ценообразования в области обращения с твердыми коммунальными отходами, утвержденными постановлением Правительства Российской Федерации от 30.05.2016 № 484 «О ценообразовании в области обращения с твердыми коммунальными отходами» (далее – Основы ценообразования), Методическими указаниями по расчету регулируемых тарифов в области обращения с твердыми коммунальными отходами, утвержденными приказом ФАС России от 21.11.2016 № 1638/16 (далее – Методические указания).</text:p>
      <text:p text:style-name="P22">Максимально допустимая величина приведенной стоимости услуги регионального оператора по обращению с твердыми коммунальными отходами на территории Белореченской зоны деятельности регионального оператора<text:line-break/>в Краснодарском крае на весь период присвоения статуса, определенная<text:line-break/>в соответствии с Основами ценообразования и Методическими указаниями,<text:line-break/>на основе данных Территориальной схемы обращения с отходами, в том числе<text:line-break/>с твердыми коммунальными отходами, утвержденной постановлением главы администрации (губернатора) Краснодарского края от 26.09.2016 № 747 (далее<text:span text:style-name="T8"> </text:span>–<text:span text:style-name="T8"> </text:span><text:soft-page-break/>Территориальная схема),<text:span text:style-name="T8"> </text:span>составляет<text:span text:style-name="T8"> </text:span>31 556 632 843, 64<text:span text:style-name="T8"> </text:span>рублей<text:span text:style-name="T8"> </text:span>(без НДС).</text:p>
      <text:p text:style-name="P22">Согласно подпункту «м» пункта 12 Правил документация 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22">В соответствии с пунктом 35 Правил расчет приведенной стоимости услуги регионального оператора и ставки дисконтирования осуществляется<text:line-break/>в соответствии с основами ценообразования в области обращения с твердыми коммунальными отходами, утверждаемыми Правительством Российской Федерации.</text:p>
      <text:p text:style-name="P24">На рассмотрении Жалобы Комиссией ФАС России представитель Заявителя не смог пояснить, каким нормативным правовым актом установлена обязанность указания в документации о проведении конкурсного отбора регионального оператора по обращению с твердыми коммунальными отходами максимально допустимой величины приведенной стоимости услуги регионального оператора с учетом НДС.</text:p>
      <text:p text:style-name="P24">Учитывая изложенное, принимая во внимание, что Приложение № 2<text:line-break/>к Конкурсной документации содержит порядок расчета приведенной стоимости услуги регионального оператора и ее максимально допустимую величину, Комиссия ФАС России приходит к выводу, что данный довод Жалобы<text:line-break/>не находит своего подтверждения.</text:p>
      <text:p text:style-name="P23"><text:span text:style-name="T5">2.  Согласно Жалобе Территориальная схема, на которую ссылается Организатор торгов в Конкурсной документации, проходит процедуру </text:span><text:span text:style-name="T5">корректировки. При этом положения корректируемой Территориальной схемы, в том числе существенные отличаются от соответствующих положений </text:span><text:span text:style-name="T7">действующей </text:span><text:span text:style-name="T5">Территориальной схемы. Таким образом, в случае утверждения скорректированной Территориальной схемы условия деятельности регионального оператора, включая расчет приведенной стоимости услуги регионального оператора, рассчитанные на основании данных Территориальной схемы, будут существенно изменены, в связи с чем Организатору торгов,<text:line-break/>по мнению Заявителя, необходимо внести изменения в Конкурсную документацию.</text:span></text:p>
      <text:p text:style-name="P24">Согласно статье 6 Федерального закона от 24.06.1998 № 89-ФЗ<text:line-break/>«Об отходах производства и потребления» (далее – Закон об отходах)<text:line-break/>к полномочиям субъектов Российской Федерации в области обращения<text:line-break/>с отходами относится разработка и утверждение территориальной схемы обращения с отходами, в том числе с твердыми коммунальными<text:line-break/>отходами.</text:p>
      <text:p text:style-name="P24">В соответствии с пунктом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<text:soft-page-break/>территориальная схема в области обращения с отходами, в том числе<text:line-break/>с твердыми коммунальными отходами (далее – территориальная схема обращения с отходами).</text:p>
      <text:p text:style-name="P24">Согласно пункту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24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4">Таким образом, соответствие Территориальной схемы законодательству Российской Федерации не может быть рассмотрено Комиссией ФАС России<text:line-break/>в порядке, установленном статьей 18.1 Закона о защите конкуренции.</text:p>
      <text:p text:style-name="P24">Согласно пункту 1 статьи 24.6 Закона об отходах сбор, транспортирование, обработка, утилизация, обезвреживание,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<text:line-break/>в соответствии с региональной программой в области обращения с отходами<text:line-break/>и территориальной схемой обращения с отходами.</text:p>
      <text:p text:style-name="P24">В соответствии с пунктом 1.1 проекта Соглашения по обращению<text:line-break/>с твердыми коммунальными отходами по Белореченской зоне деятельности, являющегося Приложением № 3 к Конкурсной документации (далее – Проект Соглашения), предметом соглашения является обеспечение региональным оператором деятельности по обращению с твердыми коммунальными отходами по Белореченской зоне деятельности, в том числе в соответствии<text:line-break/>с Территориальной схемой.</text:p>
      <text:p text:style-name="P24">Дополнительно Комиссия ФАС России отмечает, что согласно положениям подпункта «б» пункта 89 Основ ценообразования в случае,<text:line-break/>если после выбора регионального оператора будет осуществлена корректировка территориальной схемы обращения с отходами, в том числе с твердыми коммунальными отходами, по параметрам, влияющим на расходы, учитываемые при установлении тарифов, в связи с изменением схемы потоков твердых коммунальных отходов и объема (массы) твердых коммунальных отходов,<text:line-break/>а также в связи со строительством и (или) реконструкцией объектов, используемых для обращения с твердыми коммунальными отходами, такие изменения будут учтены при установлении (корректировке) тарифа <text:soft-page-break/>региональному оператору вне зависимости от рассчитанного им конкурсного предложения на соответствующий год. </text:p>
      <text:p text:style-name="P24">Учитывая изложенное, а также принимая во внимание, что Конкурс проводится<text:span text:style-name="T9"> </text:span>Организатором<text:span text:style-name="T9"> </text:span>торгов<text:span text:style-name="T9"> </text:span>на<text:span text:style-name="T9"> </text:span>основании<text:span text:style-name="T9"> </text:span>действующей Территориальной схемы, Комиссия ФАС России приходит к выводу, что данный довод Жалобы<text:line-break/>не находит своего подтверждения.</text:p>
      <text:p text:style-name="P24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 комиссия антимонопольного органа принимает решение с учетом<text:line-break/>всех выявленных нарушений.</text:p>
      <text:p text:style-name="P24">В ходе изучения Комиссией ФАС России Конкурсной документации<text:line-break/>и извещения о проведении Конкурса было установлено следующее.</text:p>
      <text:p text:style-name="P24">1. Разделом<text:span text:style-name="T9"> </text:span>8<text:span text:style-name="T9"> </text:span>Конкурсной<text:span text:style-name="T9"> </text:span>документации<text:span text:style-name="T9"> </text:span>установлены<text:span text:style-name="T9"> </text:span>критерии Конкурса.</text:p>
      <text:p text:style-name="P24">Согласно пункту 8.2 Конкурсной документации для первого конкурсного отбора устанавливаются предельные значения для критериев конкурсного отбора и величина значимости критериев в соответствии с Приложением № 4<text:line-break/>к Конкурсной документации.</text:p>
      <text:p text:style-name="P24">Приложением № 4 к Конкурсной документации установлены критерии качества услуги регионального оператора, их минимальные и (или) максимальные значения и величина значимости.</text:p>
      <text:p text:style-name="P24">Согласно пункту 6 Приложения № 4 к Конкурсной документации критерий мощности – возможность осуществления деятельности по сбору, транспортированию ТКО в объеме не менее 10 процентов от годового объема образования ТКО в Белореченской зоне деятельности либо наличие соответствующего действующего государственного контракта на оказание услуги по обращению с ТКО, заключенного в Белореченской зоне, на срок более чем 10 лет.</text:p>
      <text:p text:style-name="P24">В соответствии с пунктом 22 Правил в случае, предусмотренном пунктом 68 Правил, организатор конкурсного отбора вправе установить дополнительные критерии качества услуги регионального оператора.</text:p>
      <text:p text:style-name="P24">Согласно подпункту «а» пункта 22 Правил 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<text:soft-page-break/>(коммунальными) отходами, заключенного на срок более чем 10 лет.</text:p>
      <text:p text:style-name="P24">Учитывая изложенное, Комиссия ФАС России приходит к выводу,<text:line-break/>что критерий мощности, приведенный в пункте 6 Приложения № 4<text:line-break/>к Конкурсной документации, не соответствует подпункту «а» пункта 22<text:line-break/>Правил.</text:p>
      <text:p text:style-name="P23"><text:span text:style-name="T5">2.  Согласно пункту 8.3.1 Конкурсной документации для подтверждения заявленных значений по критериям Конкурса заявитель должен представить следующие документы: для критерия приведенная стоимость услуги регионального оператора (</text:span><text:span text:style-name="T6">Kpci</text:span><text:span text:style-name="T5">) подписанный руководителем или уполномоченным лицом заявителя расчет приведенной стоимости услуги регионального оператора в соответствии с Приложением № 3 к Конкурсной документации.</text:span></text:p>
      <text:p text:style-name="P24">Вместе с тем Приложение № 3 к Конкурсной документации содержит проект Соглашения, в то время как порядок расчета приведенной стоимости услуги регионального оператора, ее максимально допустимая величина указаны в Приложении № 2 к Конкурсной документации.</text:p>
      <text:p text:style-name="P24">Таким образом, Комиссия ФАС России приходит к выводу,<text:line-break/>что Организатором торгов в пункте 8.3.1 Конкурсной документации была допущена техническая ошибка.</text:p>
      <text:p text:style-name="P24">3.  Согласно извещению о проведении Конкурса, размещенному<text:line-break/>на официальном сайте, дата и время вскрытия конвертов с заявками на участие в Конкурсе – 12.09.2018 в 10:30.</text:p>
      <text:p text:style-name="P24">При этом в соответствии с пунктом 6.2 Конкурсной документации дата<text:line-break/>и время вскрытия конвертов с заявками на участие в Конкурсе: 12 октября 2018 года в 10-30 часов по московскому времени.</text:p>
      <text:p text:style-name="P24">Таким образом, Комиссия ФАС России приходит к выводу,<text:line-break/>что Организатором торгов при указании в извещении о проведении Конкурса, размещенном на официальном сайте, даты вскрытия конвертов с заявками<text:line-break/>на участие в Конкурсе была допущена техническая ошибка.</text:p>
      <text:p text:style-name="P24">На основании изложенного и в соответствии с частью 17, частью 20 статьи 18.1 Закона о защите конкуренции Комиссия ФАС России</text:p>
      <text:p text:style-name="P5"> </text:p>
      <text:p text:style-name="P7">Р Е Ш И Л А:</text:p>
      <text:p text:style-name="P4"> </text:p>
      <text:p text:style-name="P19"><text:span text:style-name="T5">1.  Признать жалобу ООО «Эко-Инжиниринг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по Белореченской зоне деятельности</text:span> <text:span text:style-name="T5">(извещение<text:line-break/>№ 100918/11426559/01) необоснованной.</text:span></text:p>
      <text:p text:style-name="P19"> </text:p>
      <text:p text:style-name="P20">2.  Выдать организатору торгов – Министерству топливно-энергетического комплекса и жилищно-коммунального хозяйства <text:soft-page-break/>Краснодарского края обязательное для исполнения предписание.</text:p>
      <text:p text:style-name="P19"> </text:p>
      <text:p text:style-name="P19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1"><text:span text:style-name="T10"/></text:p>
      <text:p text:style-name="P31"><text:span text:style-name="T10"/></text:p>
      <text:p text:style-name="P29"><text:span text:style-name="T11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156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241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24110(2) </text:p></draw:text-box></draw:frame><draw:frame draw:style-name="Mfr2" draw:name="SpdBarcode" text:anchor-type="paragraph" svg:x="0cm" svg:width="3.6cm" svg:height="0.78cm" draw:z-index="7"><draw:image xlink:href="Pictures/10000201000000780000001A2A2156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47:36.76</meta:creation-date>
    <meta:generator>OpenOffice.org/3.4.1$Win32 OpenOffice.org_project/341m1$Build-9593</meta:generator>
    <dc:date>2018-10-12T16:29:17.65</dc:date>
    <meta:print-date>2018-10-11T17:47:33.41</meta:print-date>
    <meta:editing-duration>PT3M25S</meta:editing-duration>
    <meta:editing-cycles>1</meta:editing-cycles>
    <meta:document-statistic meta:table-count="0" meta:image-count="1" meta:object-count="0" meta:page-count="7" meta:paragraph-count="61" meta:word-count="1847" meta:character-count="15186"/>
    <meta:user-defined meta:name="Поле 1"/>
    <meta:user-defined meta:name="Поле 2"/>
    <meta:user-defined meta:name="Поле 3"/>
    <meta:user-defined meta:name="Поле 4"/>
  </office:meta>
</office:document-meta>
</file>