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2C98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9.753cm" fo:margin-right="-1.058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left="9.753cm" fo:margin-right="-0.503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 fo:language="en" fo:country="US" style:font-size-asian="14pt" style:font-size-complex="14pt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89d5dc-b79d-4db0-87f1-c05d1d50835a" text:name="BossProviderVariable"/>
      </text:user-field-decls>
      <text:p text:style-name="P20"> </text:p>
      <text:p text:style-name="P24"><text:span text:style-name="T2">&lt;...&gt;</text:span></text:p>
      <text:p text:style-name="P5"> </text:p>
      <text:p text:style-name="P10">ПРЕДПИСАНИЕ № Т-175/18<text:line-break/>о совершении действий, направленных устранение</text:p>
      <text:p text:style-name="P10">нарушений порядка проведения торгов</text:p>
      <text:p text:style-name="P12"/>
      <text:p text:style-name="P9">«09» октября 2018 г.                                                                                           г. Москва</text:p>
      <text:p text:style-name="P11"/>
      <text:p text:style-name="P14">Комиссия ФАС России по рассмотрению жалоб на нарушение процедуры торгов и порядка заключения договоров № 4 в составе: <text:span text:style-name="T1">&lt;...&gt;</text:span>, по итогам рассмотрения жалобы ООО «Эко-Инжиниринг» на действия организатора торгов – Министерства топливно-энергетического комплекса и жилищно-коммунального хозяйства Краснодарского края при проведении открытого конкурсного отбора регионального оператора по обращению с твердыми коммунальными отходами<text:line-break/>по Белореченской зоне деятельности (извещение № 100918/11426559/01) (далее – Конкурс), руководствуясь частью 17, частью 20 статьи 18.1, пунктом 3.1 части 1 статьи 23 Федерального закона от 26.07.2006 № 135-ФЗ «О защите конкуренции»,</text:p>
      <text:p text:style-name="P5"/>
      <text:p text:style-name="P10">П Р Е Д П И С Ы В А Е Т:</text:p>
      <text:p text:style-name="P5"> </text:p>
      <text:p text:style-name="P14">1.  Министерству топливно-энергетического комплекса и жилищно-коммунального хозяйства Краснодарского края в срок до 19.10.2018:</text:p>
      <text:p text:style-name="P14">–  внести изменения в Документацию открытого конкурсного отбора регионального оператора по обращению с твердым коммунальными отходами<text:line-break/>по Белореченской зоне деятельности, утвержденную приказом Министерства топливно-энергетического комплекса и жилищно-коммунального хозяйства Краснодарского края от 10.09.2018 № 369, в соответствии с требованиями<text:line-break/>Правил проведения уполномоченными органами исполнительной власти субъектов Российской Федерации конкурсного отбора региональных операторов<text:line-break/>по обращению с твердыми коммунальными отходами, утвержденных постановлением Правительства Российской Федерации от 05.09.2016 № 881,<text:line-break/>и выводами, изложенными в решении ФАС России от 09.10.2018 № Т-175/18;</text:p>
      <text:p text:style-name="P14">–  установить новые дату и время приема заявок на участие в Конкурсе;</text:p>
      <text:p text:style-name="P14">–  установить новые дату и время проведения Конкурса.</text:p>
      <text:p text:style-name="P15"/>
      <text:p text:style-name="P14">2.  Министерству топливно-энергетического комплекса и жилищно-коммунального хозяйства Краснодарского края разместить информацию, предусмотренную пунктом 1 настоящего предписания,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<text:line-break/>на официальном сайте Министерства топливно-энергетического комплекса<text:line-break/>и жилищно-коммунального хозяйства Краснодарского края в информационно-телекоммуникационной сети «Интернет» и иных средствах массовой информации, в которых было опубликовано извещение о проведении Конкурса.</text:p>
      <text:p text:style-name="P15"/>
      <text:p text:style-name="P14"><text:soft-page-break/>3.  Министерству топливно-энергетического комплекса и жилищно-коммунального хозяйства Краснодарского края в срок не позднее пяти рабочих дней с момента исполнения пунктов 1 и 2 данного предписания представить в ФАС России подтверждение исполнения настоящего предписания в письменном виде.</text:p>
      <text:p text:style-name="P16"/>
      <text:p text:style-name="P16"/>
      <text:p text:style-name="P14">Предписание может быть обжаловано в течение трех месяцев со дня<text:line-break/>его выдачи.</text:p>
      <text:p text:style-name="P11"> </text:p>
      <text:p text:style-name="P11"> 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2"/>
      <text:p text:style-name="P25"><text:span text:style-name="T2"/></text:p>
      <text:p text:style-name="P25"><text:span text:style-name="T2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2C98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41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4120(1) </text:p></draw:text-box></draw:frame><draw:frame draw:style-name="Mfr2" draw:name="SpdBarcode" text:anchor-type="paragraph" svg:x="0cm" svg:width="3.6cm" svg:height="0.78cm" draw:z-index="2"><draw:image xlink:href="Pictures/10000201000000780000001A2E2C98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2:54:44.26</meta:creation-date>
    <meta:generator>OpenOffice.org/3.4.1$Win32 OpenOffice.org_project/341m1$Build-9593</meta:generator>
    <dc:date>2018-10-12T16:32:38</dc:date>
    <meta:print-date>2018-10-11T17:13:33.78</meta:print-date>
    <meta:document-statistic meta:table-count="0" meta:image-count="1" meta:object-count="0" meta:page-count="2" meta:paragraph-count="24" meta:word-count="372" meta:character-count="3244"/>
    <meta:user-defined meta:name="Поле 1"/>
    <meta:user-defined meta:name="Поле 2"/>
    <meta:user-defined meta:name="Поле 3"/>
    <meta:user-defined meta:name="Поле 4"/>
  </office:meta>
</office:document-meta>
</file>