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40000134A000002C273F8605E.wmf"/>
  <manifest:file-entry manifest:media-type="" manifest:full-path="Pictures/2000000F000002120000027C80710EBB.wmf"/>
  <manifest:file-entry manifest:media-type="" manifest:full-path="Pictures/2000000F000003960000027C30C7828F.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456cm" fo:margin-left="-0.191cm" table:align="left" style:writing-mode="lr-tb"/>
    </style:style>
    <style:style style:name="Таблица1.A" style:family="table-column">
      <style:table-column-properties style:column-width="1.767cm"/>
    </style:style>
    <style:style style:name="Таблица1.B" style:family="table-column">
      <style:table-column-properties style:column-width="1.685cm"/>
    </style:style>
    <style:style style:name="Таблица1.C" style:family="table-column">
      <style:table-column-properties style:column-width="0.085cm"/>
    </style:style>
    <style:style style:name="Таблица1.E" style:family="table-column">
      <style:table-column-properties style:column-width="1.769cm"/>
    </style:style>
    <style:style style:name="Таблица1.F" style:family="table-column">
      <style:table-column-properties style:column-width="0.125cm"/>
    </style:style>
    <style:style style:name="Таблица1.G" style:family="table-column">
      <style:table-column-properties style:column-width="1.644cm"/>
    </style:style>
    <style:style style:name="Таблица1.I" style:family="table-column">
      <style:table-column-properties style:column-width="0.94cm"/>
    </style:style>
    <style:style style:name="Таблица1.J" style:family="table-column">
      <style:table-column-properties style:column-width="0.829cm"/>
    </style:style>
    <style:style style:name="Таблица1.K" style:family="table-column">
      <style:table-column-properties style:column-width="0.071cm"/>
    </style:style>
    <style:style style:name="Таблица1.L" style:family="table-column">
      <style:table-column-properties style:column-width="1.697cm"/>
    </style:style>
    <style:style style:name="Таблица1.N" style:family="table-column">
      <style:table-column-properties style:column-width="0.286cm"/>
    </style:style>
    <style:style style:name="Таблица1.O" style:family="table-column">
      <style:table-column-properties style:column-width="1.483cm"/>
    </style:style>
    <style:style style:name="Таблица1.1" style:family="table-row">
      <style:table-row-properties style:min-row-height="0.794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D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J2"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Таблица1.L2"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1.O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F3" style:family="table-cell">
      <style:table-cell-properties style:vertical-align="middle" fo:background-color="#ffffff" fo:padding-left="0.191cm" fo:padding-right="0.191cm" fo:padding-top="0cm" fo:padding-bottom="0cm" fo:border="none">
        <style:background-image/>
      </style:table-cell-properties>
    </style:style>
    <style:style style:name="Таблица1.H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I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H4"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I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L14" style:family="table-cell">
      <style:table-cell-properties style:vertical-align="bottom" fo:background-color="#ffffff" fo:padding-left="0.191cm" fo:padding-right="0.191cm" fo:padding-top="0cm" fo:padding-bottom="0cm" fo:border="none">
        <style:background-image/>
      </style:table-cell-properties>
    </style:style>
    <style:style style:name="P1" style:family="paragraph" style:parent-style-name="List_20_Paragraph">
      <style:paragraph-properties fo:margin-left="-2cm" fo:margin-right="0cm" fo:text-align="end" style:justify-single-word="false" fo:orphans="0" fo:widows="0" fo:text-indent="1.75cm" style:auto-text-indent="false"/>
    </style:style>
    <style:style style:name="P2" style:family="paragraph" style:parent-style-name="List_20_Paragraph">
      <style:paragraph-properties fo:margin-left="-2cm" fo:margin-right="0cm" fo:text-align="justify" style:justify-single-word="false" fo:text-indent="1.75cm" style:auto-text-indent="false"/>
    </style:style>
    <style:style style:name="P3" style:family="paragraph" style:parent-style-name="List_20_Paragraph">
      <style:paragraph-properties fo:margin-left="-2cm" fo:margin-right="0cm" fo:text-align="justify" style:justify-single-word="false" fo:orphans="0" fo:widows="0" fo:text-indent="1.75cm" style:auto-text-indent="false"/>
    </style:style>
    <style:style style:name="P4" style:family="paragraph" style:parent-style-name="List_20_Paragraph" style:list-style-name="WWNum9">
      <style:paragraph-properties fo:margin-left="-2cm" fo:margin-right="0cm" fo:text-align="justify" style:justify-single-word="false" fo:orphans="0" fo:widows="0" fo:text-indent="1.75cm" style:auto-text-indent="false"/>
    </style:style>
    <style:style style:name="P5" style:family="paragraph" style:parent-style-name="List_20_Paragraph" style:list-style-name="WWNum10">
      <style:paragraph-properties fo:margin-left="-2cm" fo:margin-right="0cm" fo:text-align="justify" style:justify-single-word="false" fo:text-indent="1.75cm" style:auto-text-indent="false"/>
    </style:style>
    <style:style style:name="P6" style:family="paragraph" style:parent-style-name="Standard">
      <style:paragraph-properties fo:margin-left="-2cm" fo:margin-right="0cm" fo:text-indent="1.75cm" style:auto-text-indent="false"/>
    </style:style>
    <style:style style:name="P7" style:family="paragraph" style:parent-style-name="Standard">
      <style:paragraph-properties fo:margin-left="-2cm" fo:margin-right="0cm" fo:text-align="center" style:justify-single-word="false" fo:text-indent="1.75cm" style:auto-text-indent="false"/>
    </style:style>
    <style:style style:name="P8" style:family="paragraph" style:parent-style-name="Standard">
      <style:paragraph-properties fo:margin-left="-2cm" fo:margin-right="0cm" fo:text-align="end" style:justify-single-word="false" fo:text-indent="1.75cm" style:auto-text-indent="false"/>
      <style:text-properties fo:font-size="13pt" fo:font-style="italic" style:font-size-asian="13pt" style:font-style-asian="italic" style:font-size-complex="13pt"/>
    </style:style>
    <style:style style:name="P9" style:family="paragraph" style:parent-style-name="Standard">
      <style:paragraph-properties fo:margin-left="-2cm" fo:margin-right="0cm" fo:text-indent="1.75cm" style:auto-text-indent="false"/>
      <style:text-properties fo:font-size="13pt" style:font-size-asian="13pt" style:font-size-complex="13pt"/>
    </style:style>
    <style:style style:name="P10" style:family="paragraph" style:parent-style-name="Standard">
      <style:paragraph-properties fo:margin-left="-2cm" fo:margin-right="0cm" fo:text-align="end" style:justify-single-word="false" fo:text-indent="1.75cm" style:auto-text-indent="false"/>
    </style:style>
    <style:style style:name="P11" style:family="paragraph" style:parent-style-name="Standard">
      <style:paragraph-properties fo:margin-left="-2cm" fo:margin-right="0cm" fo:text-align="justify" style:justify-single-word="false" fo:text-indent="1.75cm" style:auto-text-indent="false"/>
    </style:style>
    <style:style style:name="P12" style:family="paragraph" style:parent-style-name="Standard">
      <style:paragraph-properties fo:margin-left="-2cm" fo:margin-right="0cm" fo:text-align="justify" style:justify-single-word="false" fo:orphans="0" fo:widows="0" fo:text-indent="1.75cm" style:auto-text-indent="false"/>
    </style:style>
    <style:style style:name="P13" style:family="paragraph" style:parent-style-name="Standard">
      <style:paragraph-properties fo:margin-left="-2cm" fo:margin-right="0cm" fo:orphans="0" fo:widows="0" fo:text-indent="1.75cm" style:auto-text-indent="false"/>
    </style:style>
    <style:style style:name="P14" style:family="paragraph" style:parent-style-name="Standard">
      <style:paragraph-properties fo:margin-left="-2cm" fo:margin-right="0cm" fo:orphans="0" fo:widows="0" fo:text-indent="1.75cm" style:auto-text-indent="false"/>
      <style:text-properties style:language-asian="zh" style:country-asian="CN" style:language-complex="hi" style:country-complex="IN"/>
    </style:style>
    <style:style style:name="P15" style:family="paragraph" style:parent-style-name="Standard">
      <style:paragraph-properties fo:margin-left="-2cm" fo:margin-right="0cm" fo:text-indent="1.75cm" style:auto-text-indent="false"/>
      <style:text-properties fo:font-size="10pt" fo:font-weight="bold" style:font-size-asian="10pt" style:font-weight-asian="bold" style:font-size-complex="10pt" style:font-weight-complex="bold"/>
    </style:style>
    <style:style style:name="P16" style:family="paragraph" style:parent-style-name="Standard">
      <style:paragraph-properties fo:margin-left="-2cm" fo:margin-right="0cm" fo:text-align="center" style:justify-single-word="false" fo:text-indent="1.75cm" style:auto-text-indent="false"/>
      <style:text-properties fo:font-size="10pt" fo:font-weight="bold" style:font-size-asian="10pt" style:font-weight-asian="bold" style:font-size-complex="10pt" style:font-weight-complex="bold"/>
    </style:style>
    <style:style style:name="P17" style:family="paragraph" style:parent-style-name="Standard">
      <style:paragraph-properties fo:margin-left="-2cm" fo:margin-right="0cm" fo:text-align="center" style:justify-single-word="false" fo:text-indent="1.75cm" style:auto-text-indent="false"/>
      <style:text-properties fo:font-size="10pt" style:font-size-asian="10pt" style:font-size-complex="10pt"/>
    </style:style>
    <style:style style:name="P18" style:family="paragraph" style:parent-style-name="Standard">
      <style:paragraph-properties fo:margin-left="-2cm" fo:margin-right="0cm" fo:text-indent="1.75cm" style:auto-text-indent="false"/>
      <style:text-properties fo:font-size="10pt" style:font-size-asian="10pt" style:font-name-complex="Calibri1" style:font-size-complex="10pt"/>
    </style:style>
    <style:style style:name="P19" style:family="paragraph" style:parent-style-name="Standard">
      <style:paragraph-properties fo:margin-left="-2cm" fo:margin-right="0cm" fo:text-align="center" style:justify-single-word="false" fo:text-indent="1.75cm" style:auto-text-indent="false"/>
      <style:text-properties fo:font-size="10pt" style:font-size-asian="10pt" style:font-name-complex="Calibri1" style:font-size-complex="10pt"/>
    </style:style>
    <style:style style:name="P20" style:family="paragraph" style:parent-style-name="Standard">
      <style:paragraph-properties fo:margin-left="-2cm" fo:margin-right="0cm" style:line-height-at-least="0.423cm" fo:text-align="justify" style:justify-single-word="false" fo:text-indent="1.75cm" style:auto-text-indent="false"/>
    </style:style>
    <style:style style:name="P21" style:family="paragraph" style:parent-style-name="Standard">
      <style:paragraph-properties fo:margin-left="-2cm" fo:margin-right="0cm" fo:text-align="justify" style:justify-single-word="false" fo:hyphenation-ladder-count="no-limit" fo:text-indent="1.75cm" style:auto-text-indent="false"/>
      <style:text-properties style:language-asian="ar" style:country-asian="SA" style:font-style-complex="italic" style:font-weight-complex="bold" fo:hyphenate="false" fo:hyphenation-remain-char-count="2" fo:hyphenation-push-char-count="2"/>
    </style:style>
    <style:style style:name="P22" style:family="paragraph" style:parent-style-name="Standard">
      <style:paragraph-properties fo:margin-left="-2cm" fo:margin-right="0cm" fo:text-indent="1.75cm" style:auto-text-indent="false"/>
      <style:text-properties fo:color="#2d2d2d" style:font-name="Arial1" fo:font-size="10.5pt" fo:letter-spacing="0.004cm" style:font-size-asian="10.5pt" style:font-name-complex="Arial2" style:font-size-complex="10.5pt"/>
    </style:style>
    <style:style style:name="P23" style:family="paragraph" style:parent-style-name="Standard">
      <style:paragraph-properties fo:margin-left="-2cm" fo:margin-right="0cm" fo:text-indent="1.75cm" style:auto-text-indent="false"/>
      <style:text-properties fo:color="#2d2d2d" style:font-name="Arial1" fo:font-size="10.5pt" fo:letter-spacing="0.004cm" fo:font-weight="bold" style:font-size-asian="10.5pt" style:font-weight-asian="bold" style:font-name-complex="Arial2" style:font-size-complex="10.5pt" style:font-weight-complex="bold"/>
    </style:style>
    <style:style style:name="P24" style:family="paragraph" style:parent-style-name="Standard">
      <style:paragraph-properties fo:margin-left="-2cm" fo:margin-right="0cm" fo:hyphenation-ladder-count="no-limit" fo:text-indent="1.75cm" style:auto-text-indent="false"/>
      <style:text-properties fo:hyphenate="false" fo:hyphenation-remain-char-count="2" fo:hyphenation-push-char-count="2"/>
    </style:style>
    <style:style style:name="P25" style:family="paragraph" style:parent-style-name="Standard" style:master-page-name="Standard">
      <style:paragraph-properties fo:margin-left="-2cm" fo:margin-right="0cm" fo:text-align="center" style:justify-single-word="false" fo:text-indent="1.75cm" style:auto-text-indent="false" style:page-number="auto" fo:padding-left="0cm" fo:padding-right="0cm" fo:padding-top="0cm" fo:padding-bottom="0.035cm" fo:border-left="none" fo:border-right="none" fo:border-top="none" fo:border-bottom="0.053cm solid #00000a"/>
    </style:style>
    <style:style style:name="P26" style:family="paragraph">
      <style:paragraph-properties fo:text-align="center"/>
      <style:text-properties fo:font-size="18pt"/>
    </style:style>
    <style:style style:name="T1" style:family="text">
      <style:text-properties fo:font-size="16pt" style:font-size-asian="16pt" style:font-weight-complex="bold"/>
    </style:style>
    <style:style style:name="T2" style:family="text">
      <style:text-properties style:font-weight-complex="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name-complex="Calibri1"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style:font-size-asian="10pt" style:font-weight-asian="bold" style:font-name-complex="Calibri1" style:font-size-complex="10pt" style:font-weight-complex="bold"/>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13pt" style:font-size-asian="13pt" style:font-size-complex="13pt"/>
    </style:style>
    <style:style style:name="T11" style:family="text">
      <style:text-properties fo:language="en" fo:country="US"/>
    </style:style>
    <style:style style:name="T12" style:family="text">
      <style:text-properties fo:color="#666666"/>
    </style:style>
    <style:style style:name="T13" style:family="text">
      <style:text-properties fo:color="#018ccd" style:font-name="Arial1" fo:font-size="9pt" style:font-size-asian="9pt" style:font-name-complex="Arial2"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style:font-size-complex="9pt" style:font-weight-complex="bold"/>
    </style:style>
    <style:style style:name="T16" style:family="text">
      <style:text-properties style:language-asian="zh" style:country-asian="CN" style:language-complex="hi" style:country-complex="IN"/>
    </style:style>
    <style:style style:name="T17" style:family="text">
      <style:text-properties style:language-complex="hi" style:country-complex="IN"/>
    </style:style>
    <style:style style:name="T18" style:family="text">
      <style:text-properties style:letter-kerning="true"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style:text-underline-style="solid" style:text-underline-width="auto" style:text-underline-color="font-color"/>
    </style:style>
    <style:style style:name="T23" style:family="text">
      <style:text-properties fo:color="#000000" fo:font-weight="bold" style:font-weight-asian="bold" style:font-weight-complex="bold"/>
    </style:style>
    <style:style style:name="T24" style:family="text">
      <style:text-properties style:language-asian="ar" style:country-asian="SA"/>
    </style:style>
    <style:style style:name="T25" style:family="text">
      <style:text-properties style:language-asian="ar" style:country-asian="SA" style:font-style-complex="italic" style:font-weight-complex="bold"/>
    </style:style>
    <style:style style:name="T26" style:family="text">
      <style:text-properties style:font-style-complex="italic" style:font-weight-complex="bold"/>
    </style:style>
    <style:style style:name="T27" style:family="text">
      <style:text-properties fo:color="#2d2d2d" style:font-name="Arial1" fo:font-size="10.5pt" fo:letter-spacing="0.004cm" style:font-size-asian="10.5pt" style:font-name-complex="Arial2" style:font-size-complex="10.5pt"/>
    </style:style>
    <style:style style:name="T28" style:family="text">
      <style:text-properties fo:color="#2d2d2d" style:font-name="Arial1" fo:font-size="10.5pt" fo:letter-spacing="0.004cm" fo:font-weight="bold" style:font-size-asian="10.5pt" style:font-weight-asian="bold" style:font-name-complex="Arial2" style:font-size-complex="10.5pt"/>
    </style:style>
    <style:style style:name="T29" style:family="text">
      <style:text-properties fo:color="#2d2d2d" style:font-name="Arial1" fo:font-size="10.5pt" fo:letter-spacing="0.004cm" fo:font-weight="bold" style:font-size-asian="10.5pt" style:font-weight-asian="bold" style:font-name-complex="Arial2" style:font-size-complex="10.5pt" style:font-weight-complex="bold"/>
    </style:style>
    <style:style style:name="T30" style:family="text">
      <style:text-properties fo:color="#2d2d2d" style:font-name="Arial1" fo:font-size="10.5pt" fo:letter-spacing="0.004cm" style:text-underline-style="solid" style:text-underline-width="auto" style:text-underline-color="font-color" style:font-size-asian="10.5pt" style:font-name-complex="Arial2" style:font-size-complex="10.5pt"/>
    </style:style>
    <style:style style:name="T31" style:family="text">
      <style:text-properties fo:color="#2d2d2d" style:font-name="Arial1" fo:font-size="10.5pt" fo:letter-spacing="0.004cm" style:text-underline-style="solid" style:text-underline-width="auto" style:text-underline-color="font-color" fo:font-weight="bold" style:font-size-asian="10.5pt" style:font-weight-asian="bold" style:font-name-complex="Arial2"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5" draw:style-name="gr1" draw:text-style-name="P26" svg:width="4.92cm" svg:height="0.74cm" svg:x="0cm" svg:y="0cm">
        <draw:image xlink:href="Pictures/200000240000134A000002C273F8605E.wmf" xlink:type="simple" xlink:show="embed" xlink:actuate="onLoad">
          <text:p/>
        </draw:image>
      </draw:frame>
      <draw:frame text:anchor-type="page" text:anchor-page-number="0" draw:z-index="2" draw:name="Рисунок 16" draw:style-name="gr1" draw:text-style-name="P26" svg:width="0.528cm" svg:height="0.634cm" svg:x="0cm" svg:y="0cm">
        <draw:image xlink:href="Pictures/2000000F000002120000027C80710EBB.wmf" xlink:type="simple" xlink:show="embed" xlink:actuate="onLoad">
          <text:p/>
        </draw:image>
      </draw:frame>
      <draw:frame text:anchor-type="page" text:anchor-page-number="0" draw:z-index="4" draw:name="Рисунок 17" draw:style-name="gr1" draw:text-style-name="P26" svg:width="0.899cm" svg:height="0.634cm" svg:x="0cm" svg:y="0cm">
        <draw:image xlink:href="Pictures/2000000F000003960000027C30C7828F.wmf" xlink:type="simple" xlink:show="embed" xlink:actuate="onLoad">
          <text:p/>
        </draw:image>
      </draw:frame>
      <draw:frame text:anchor-type="page" text:anchor-page-number="0" draw:z-index="6" draw:name="Рисунок 23" draw:style-name="gr1" draw:text-style-name="P26" svg:width="4.924cm" svg:height="0.75cm" svg:x="0cm" svg:y="0cm">
        <draw:image xlink:href="Pictures/200000240000134A000002C273F8605E.wmf" xlink:type="simple" xlink:show="embed" xlink:actuate="onLoad">
          <text:p/>
        </draw:image>
      </draw:frame>
      <draw:frame text:anchor-type="page" text:anchor-page-number="0" draw:z-index="8" draw:name="Рисунок 26" draw:style-name="gr1" draw:text-style-name="P26" svg:width="0.53cm" svg:height="0.639cm" svg:x="0cm" svg:y="0cm">
        <draw:image xlink:href="Pictures/2000000F000002120000027C80710EBB.wmf" xlink:type="simple" xlink:show="embed" xlink:actuate="onLoad">
          <text:p/>
        </draw:image>
      </draw:frame>
      <draw:frame text:anchor-type="page" text:anchor-page-number="0" draw:z-index="10" draw:name="Рисунок 27" draw:style-name="gr1" draw:text-style-name="P26" svg:width="0.904cm" svg:height="0.639cm" svg:x="0cm" svg:y="0cm">
        <draw:image xlink:href="Pictures/2000000F000003960000027C30C7828F.wmf" xlink:type="simple" xlink:show="embed" xlink:actuate="onLoad">
          <text:p/>
        </draw:image>
      </draw:frame>
      <text:p text:style-name="P25"/>
      <text:p text:style-name="P8"/>
      <text:p text:style-name="P6"><text:span text:style-name="T10">Исх. № 3</text:span></text:p>
      <text:p text:style-name="P6"><text:span text:style-name="T10">от 08.10.2018 г.</text:span></text:p>
      <text:p text:style-name="P10"><text:span text:style-name="T10"><text:s/>в Управление Федеральной антимонопольной службы по г. Москве</text:span></text:p>
      <text:p text:style-name="P10"><text:span text:style-name="T10">107078, г. Москва, Мясницкий проезд, дом 4, стр. 1</text:span></text:p>
      <text:p text:style-name="P10"><text:span text:style-name="T10">Телефон/факс: 8 (495) 784-75-05 (доб 077-100/077-105)<text:line-break/>E-mail: </text:span><text:a xlink:type="simple" xlink:href="mailto:to77@fas.gov.ru"><text:span text:style-name="T10">to77@fas.gov.ru</text:span></text:a></text:p>
      <text:p text:style-name="P9"/>
      <text:p text:style-name="P9"/>
      <text:p text:style-name="P11">Заказчик: ГОСУДАРСТВЕННОЕ АВТОНОМНОЕ УЧРЕЖДЕНИЕ КУЛЬТУРЫ ГОРОДА МОСКВЫ «ИЗМАЙЛОВСКИЙ ПАРК КУЛЬТУРЫ И ОТДЫХА»</text:p>
      <text:p text:style-name="P11">Место нахождения заказчика: 105187, г Москва, аллея Большого Круга, дом 7</text:p>
      <text:p text:style-name="P11">Почтовый адрес заказчика: 105187, г Москва, аллея Большого Круга, дом 7</text:p>
      <text:p text:style-name="P11">Адрес электронной почты заказчика: <text:a xlink:type="simple" xlink:href="mailto:ip-torgi@mail.ru">ip-torgi@mail.ru</text:a></text:p>
      <text:p text:style-name="P11">Телефон/факс заказчика: +8 (499) 1652354</text:p>
      <text:p text:style-name="P11">Организация, разместившая закупку: Общество с ограниченной ответственностью «МСК-ТОРГИ»</text:p>
      <text:p text:style-name="P11">Место нахождения: 127055, город Москва, улица Бутырский Вал, дом 50, этаж 1, помещение Х<text:span text:style-name="T11">I</text:span>, комната 6а;</text:p>
      <text:p text:style-name="P11">Контактное лицо: Пильчинская Елена Васильевна</text:p>
      <text:p text:style-name="P11">Номер телефона контактного лица :+7-905-797-26-70</text:p>
      <text:p text:style-name="P11">Адрес электронной почты контактного лица: <text:span text:style-name="T11">msk</text:span>_<text:span text:style-name="T11">torgi</text:span>@<text:span text:style-name="T11">mail</text:span>.<text:span text:style-name="T11">ru</text:span></text:p>
      <text:p text:style-name="P11"/>
      <text:p text:style-name="P11"/>
      <text:p text:style-name="P11"/>
      <text:p text:style-name="P11"><text:span text:style-name="T2">Размещаемый конкурс:</text:span> Конкурс в электронной форме на право заключения гражданско-правового договора на поставку урн для нужд Государственного автономного учреждения культуры города Москвы «Измайловский Парк культуры и отдыха»</text:p>
      <text:p text:style-name="P11">Номер извещения: 31806897562 от 06.09.2018 г. (http://zakupki.gov.ru)</text:p>
      <text:p text:style-name="P11">Адрес и наименование электронной площадки в информационно-телекоммуникационной сети "Интернет": <text:a xlink:type="simple" xlink:href="http://223.rts-tender.ru/"><text:span text:style-name="T13">223.rts-tender.ru</text:span></text:a> (РТС-тендер)</text:p>
      <text:p text:style-name="P11">Протокол рассмотрения заявок: 03.10.2018 14:44 (мск).</text:p>
      <text:p text:style-name="P11">В составе закупочной (конкурсной) комиссии:</text:p>
      <text:p text:style-name="P12">Председатель комиссии: <text:tab/> <text:s text:c="24"/>Галкин Д.А.</text:p>
      <text:p text:style-name="P12">Член комиссии: <text:s text:c="37"/><text:tab/> <text:s text:c="3"/>Гаврилина Е.В.</text:p>
      <text:p text:style-name="P12">Член комиссии: <text:s text:c="37"/><text:tab/> <text:s text:c="3"/>Ивлев А.В.</text:p>
      <text:p text:style-name="P13">Член комиссии <text:s text:c="49"/>Бодров А.О.</text:p>
      <text:p text:style-name="P13">Член комиссии: <text:s text:c="47"/>Завадская Е.В</text:p>
      <text:p text:style-name="P13">Секретарь комиссии без права голоса: <text:s text:c="4"/><text:tab/> <text:s text:c="4"/>Кузнецова А.А.<text:span text:style-name="T16"> </text:span></text:p>
      <text:p text:style-name="P14"/>
      <text:p text:style-name="P11"><text:span text:style-name="T16">Присутствовали 6 (шесть) членов комиссии из 10 (десяти).</text:span></text:p>
      <text:p text:style-name="P11"/>
      <text:p text:style-name="P11">Жалоба на действия конкурсной комиссии:</text:p>
      <text:p text:style-name="P6"><text:span text:style-name="T18">1) Протоколом оценки заявок на участие в конкурсе № </text:span><text:span text:style-name="T17">379529 от 03.10.2018 <text:s/>было присвоено второе место, с нижеприведенным подсчетом баллов:</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E"/>
        <table:table-column table:style-name="Таблица1.F"/>
        <table:table-column table:style-name="Таблица1.G"/>
        <table:table-column table:style-name="Таблица1.A"/>
        <table:table-column table:style-name="Таблица1.I"/>
        <table:table-column table:style-name="Таблица1.J"/>
        <table:table-column table:style-name="Таблица1.K"/>
        <table:table-column table:style-name="Таблица1.L"/>
        <table:table-column table:style-name="Таблица1.E"/>
        <table:table-column table:style-name="Таблица1.N"/>
        <table:table-column table:style-name="Таблица1.O"/>
        <table:table-row table:style-name="Таблица1.1">
          <table:table-cell table:style-name="Таблица1.A1" table:number-rows-spanned="5" office:value-type="string">
            <text:p text:style-name="P7"><text:span text:style-name="T7">№ п/п</text:span></text:p>
          </table:table-cell>
          <table:table-cell table:style-name="Таблица1.A1" table:number-rows-spanned="5" table:number-columns-spanned="2" office:value-type="string">
            <text:p text:style-name="P7"><text:span text:style-name="T7">Наименование критерия оценки заявок, показатели критерия</text:span></text:p>
          </table:table-cell>
          <table:covered-table-cell/>
          <table:table-cell table:style-name="Таблица1.D1" office:value-type="string">
            <text:p text:style-name="P7"><text:span text:style-name="T7">Наименование участника конкурса,</text:span></text:p>
          </table:table-cell>
          <table:table-cell table:style-name="Таблица1.A1" office:value-type="string">
            <text:p text:style-name="P16"/>
          </table:table-cell>
          <table:table-cell table:style-name="Таблица1.A1" table:number-columns-spanned="2" office:value-type="string">
            <text:p text:style-name="P6"><text:span text:style-name="T7">Предложения участников закупки</text:span></text:p>
          </table:table-cell>
          <table:covered-table-cell/>
        </table:table-row>
        <table:table-row table:style-name="Таблица1.1">
          <table:covered-table-cell/>
          <table:covered-table-cell/>
          <table:covered-table-cell/>
          <table:covered-table-cell/>
          <table:covered-table-cell/>
          <table:covered-table-cell/>
          <table:table-cell table:style-name="Таблица1.D1" table:number-columns-spanned="3" office:value-type="string">
            <text:p text:style-name="P7"><text:span text:style-name="T7">номер заявки на участие в конкурсе</text:span></text:p>
          </table:table-cell>
          <table:covered-table-cell/>
          <table:covered-table-cell/>
          <table:table-cell table:style-name="Таблица1.J2" table:number-columns-spanned="2" office:value-type="string">
            <text:p text:style-name="P16"/>
          </table:table-cell>
          <table:covered-table-cell/>
          <table:table-cell table:style-name="Таблица1.L2" table:number-columns-spanned="3" office:value-type="string">
            <text:p text:style-name="P7"><text:span text:style-name="T5"> </text:span></text:p>
          </table:table-cell>
          <table:covered-table-cell/>
          <table:covered-table-cell/>
          <table:table-cell table:style-name="Таблица1.O2" office:value-type="string">
            <text:p text:style-name="P6"><text:span text:style-name="T5"> </text:span></text:p>
          </table:table-cell>
        </table:table-row>
        <table:table-row table:style-name="Таблица1.1">
          <table:covered-table-cell/>
          <table:covered-table-cell/>
          <table:covered-table-cell/>
          <table:table-cell table:style-name="Таблица1.D1" office:value-type="string">
            <text:p text:style-name="P7"><text:span text:style-name="T7">ООО "ГОРОДСКИЕ ПРОЕКТЫ"</text:span></text:p>
          </table:table-cell>
          <table:table-cell table:style-name="Таблица1.D1" office:value-type="string">
            <text:p text:style-name="P7"><text:span text:style-name="T7">ИП Королев Валерий Викторович</text:span></text:p>
          </table:table-cell>
          <table:table-cell table:style-name="Таблица1.F3" table:number-columns-spanned="2" office:value-type="string">
            <text:p text:style-name="P7"><text:span text:style-name="T7"> </text:span></text:p>
          </table:table-cell>
          <table:covered-table-cell/>
          <table:table-cell table:style-name="Таблица1.H3" office:value-type="string">
            <text:p text:style-name="P7"><text:span text:style-name="T7">ООО "ГОРОДСКИЕ ПРОЕКТЫ"</text:span></text:p>
          </table:table-cell>
          <table:table-cell table:style-name="Таблица1.I3" table:number-columns-spanned="7" office:value-type="string">
            <text:p text:style-name="P7"><text:span text:style-name="T7"/></text:p>
          </table:table-cell>
          <table:covered-table-cell/>
          <table:covered-table-cell/>
          <table:covered-table-cell/>
          <table:covered-table-cell/>
          <table:covered-table-cell/>
          <table:covered-table-cell/>
        </table:table-row>
        <table:table-row table:style-name="Таблица1.1">
          <table:covered-table-cell/>
          <table:covered-table-cell/>
          <table:covered-table-cell/>
          <table:table-cell table:style-name="Таблица1.D1" office:value-type="string">
            <text:p text:style-name="P7"><text:span text:style-name="T7">1</text:span></text:p>
          </table:table-cell>
          <table:table-cell table:style-name="Таблица1.D1" office:value-type="string">
            <text:p text:style-name="P7"><text:span text:style-name="T7">2</text:span></text:p>
          </table:table-cell>
          <table:table-cell table:style-name="Таблица1.F3" table:number-columns-spanned="2" office:value-type="string">
            <text:p text:style-name="P16"/>
          </table:table-cell>
          <table:covered-table-cell/>
          <table:table-cell table:style-name="Таблица1.H4" office:value-type="string">
            <text:p text:style-name="P7"><text:span text:style-name="T8">1</text:span></text:p>
          </table:table-cell>
          <table:table-cell table:style-name="Таблица1.I4" table:number-columns-spanned="7" office:value-type="string">
            <text:p text:style-name="P7"><text:span text:style-name="T8">2</text:span></text:p>
          </table:table-cell>
          <table:covered-table-cell/>
          <table:covered-table-cell/>
          <table:covered-table-cell/>
          <table:covered-table-cell/>
          <table:covered-table-cell/>
          <table:covered-table-cell/>
        </table:table-row>
        <table:table-row table:style-name="Таблица1.1">
          <table:covered-table-cell/>
          <table:covered-table-cell/>
          <table:covered-table-cell/>
          <table:table-cell table:style-name="Таблица1.I3" office:value-type="string">
            <text:p text:style-name="P7"><text:span text:style-name="T4">Баллы</text:span></text:p>
          </table:table-cell>
          <table:table-cell table:style-name="Таблица1.I3" office:value-type="string">
            <text:p text:style-name="P7"><text:span text:style-name="T4">Значимость</text:span></text:p>
          </table:table-cell>
          <table:table-cell table:style-name="Таблица1.I3" table:number-columns-spanned="2" office:value-type="string">
            <text:p text:style-name="P7"><text:span text:style-name="T4">Рейтинг</text:span></text:p>
          </table:table-cell>
          <table:covered-table-cell/>
          <table:table-cell table:style-name="Таблица1.I3" office:value-type="string">
            <text:p text:style-name="P7"><text:span text:style-name="T4">Баллы</text:span></text:p>
          </table:table-cell>
          <table:table-cell table:style-name="Таблица1.I3" table:number-columns-spanned="2" office:value-type="string">
            <text:p text:style-name="P7"><text:span text:style-name="T4">Значимость</text:span></text:p>
          </table:table-cell>
          <table:covered-table-cell/>
          <table:table-cell table:style-name="Таблица1.I3" table:number-columns-spanned="2" office:value-type="string">
            <text:p text:style-name="P7"><text:span text:style-name="T4">Рейтинг</text:span></text:p>
          </table:table-cell>
          <table:covered-table-cell/>
          <table:table-cell table:style-name="Таблица1.F3" office:value-type="string">
            <text:p text:style-name="P17"/>
          </table:table-cell>
          <table:table-cell table:style-name="Таблица1.H4" table:number-columns-spanned="2" office:value-type="string">
            <text:p text:style-name="P7"><text:span text:style-name="T4"> </text:span></text:p>
          </table:table-cell>
          <table:covered-table-cell/>
          <table:table-cell table:style-name="Таблица1.I4" table:number-columns-spanned="0" office:value-type="string">
            <text:p text:style-name="P7"><text:span text:style-name="T4"> </text:span></text:p>
          </table:table-cell>
        </table:table-row>
        <table:table-row table:style-name="Таблица1.1">
          <table:table-cell table:style-name="Таблица1.H3" office:value-type="string">
            <text:p text:style-name="P7"><text:span text:style-name="T7">1</text:span></text:p>
          </table:table-cell>
          <table:table-cell table:style-name="Таблица1.I3" table:number-columns-spanned="2" office:value-type="string">
            <text:p text:style-name="P6"><text:span text:style-name="T7">Стоимостные критерии</text:span></text:p>
          </table:table-cell>
          <table:covered-table-cell/>
          <table:table-cell table:style-name="Таблица1.I3" office:value-type="string">
            <text:p text:style-name="P7"><text:span text:style-name="T7"> </text:span></text:p>
          </table:table-cell>
          <table:table-cell table:style-name="Таблица1.I3" office:value-type="string">
            <text:p text:style-name="P7"><text:span text:style-name="T4"> </text:span></text:p>
          </table:table-cell>
          <table:table-cell table:style-name="Таблица1.I3" table:number-columns-spanned="2" office:value-type="string">
            <text:p text:style-name="P7"><text:span text:style-name="T4"> </text:span></text:p>
          </table:table-cell>
          <table:covered-table-cell/>
          <table:table-cell table:style-name="Таблица1.I3" office:value-type="string">
            <text:p text:style-name="P7"><text:span text:style-name="T7"> </text:span></text:p>
          </table:table-cell>
          <table:table-cell table:style-name="Таблица1.I3" table:number-columns-spanned="2" office:value-type="string">
            <text:p text:style-name="P7"><text:span text:style-name="T4"> </text:span></text:p>
          </table:table-cell>
          <table:covered-table-cell/>
          <table:table-cell table:style-name="Таблица1.I3" table:number-columns-spanned="2" office:value-type="string">
            <text:p text:style-name="P7"><text:span text:style-name="T4"> </text:span></text:p>
          </table:table-cell>
          <table:covered-table-cell/>
          <table:table-cell table:style-name="Таблица1.F3" office:value-type="string">
            <text:p text:style-name="P17"/>
          </table:table-cell>
          <table:table-cell table:style-name="Таблица1.H4" table:number-columns-spanned="2" office:value-type="string">
            <text:p text:style-name="P7"><text:span text:style-name="T4"> </text:span></text:p>
          </table:table-cell>
          <table:covered-table-cell/>
          <table:table-cell table:style-name="Таблица1.I4" table:number-columns-spanned="0" office:value-type="string">
            <text:p text:style-name="P7"><text:span text:style-name="T4"> </text:span></text:p>
          </table:table-cell>
        </table:table-row>
        <table:table-row table:style-name="Таблица1.1">
          <table:table-cell table:style-name="Таблица1.H3" office:value-type="string">
            <text:p text:style-name="P7"><text:span text:style-name="T7">1.1.</text:span></text:p>
          </table:table-cell>
          <table:table-cell table:style-name="Таблица1.I3" table:number-columns-spanned="2" office:value-type="string">
            <text:p text:style-name="P6"><text:span text:style-name="T7">Цена контракта</text:span></text:p>
          </table:table-cell>
          <table:covered-table-cell/>
          <table:table-cell table:style-name="Таблица1.I3" office:value-type="string">
            <text:p text:style-name="P7"><text:span text:style-name="T7">56,71</text:span></text:p>
          </table:table-cell>
          <table:table-cell table:style-name="Таблица1.I3" office:value-type="string">
            <text:p text:style-name="P7"><text:span text:style-name="T7">0,5</text:span></text:p>
          </table:table-cell>
          <table:table-cell table:style-name="Таблица1.I3" table:number-columns-spanned="2" office:value-type="string">
            <text:p text:style-name="P7"><text:span text:style-name="T7">28,36</text:span></text:p>
          </table:table-cell>
          <table:covered-table-cell/>
          <table:table-cell table:style-name="Таблица1.I3" office:value-type="string">
            <text:p text:style-name="P7"><text:span text:style-name="T7">100,00</text:span></text:p>
          </table:table-cell>
          <table:table-cell table:style-name="Таблица1.I3" table:number-columns-spanned="2" office:value-type="string">
            <text:p text:style-name="P7"><text:span text:style-name="T7">0,5</text:span></text:p>
          </table:table-cell>
          <table:covered-table-cell/>
          <table:table-cell table:style-name="Таблица1.I3" table:number-columns-spanned="2" office:value-type="string">
            <text:p text:style-name="P7"><text:span text:style-name="T7">50,00</text:span></text:p>
          </table:table-cell>
          <table:covered-table-cell/>
          <table:table-cell table:style-name="Таблица1.F3" office:value-type="string">
            <text:p text:style-name="P16"/>
          </table:table-cell>
          <table:table-cell table:style-name="Таблица1.H4" table:number-columns-spanned="2" office:value-type="string">
            <text:p text:style-name="P7"><text:span text:style-name="T4">7 582 200,00 руб.</text:span></text:p>
          </table:table-cell>
          <table:covered-table-cell/>
          <table:table-cell table:style-name="Таблица1.I4" table:number-columns-spanned="0" office:value-type="string">
            <text:p text:style-name="P7"><text:span text:style-name="T4">4 300 000,00 руб. </text:span></text:p>
          </table:table-cell>
        </table:table-row>
        <table:table-row table:style-name="Таблица1.1">
          <table:table-cell table:style-name="Таблица1.H3" office:value-type="string">
            <text:p text:style-name="P7"><text:span text:style-name="T7">2</text:span></text:p>
          </table:table-cell>
          <table:table-cell table:style-name="Таблица1.I3" table:number-columns-spanned="2" office:value-type="string">
            <text:p text:style-name="P6"><text:span text:style-name="T7">Не стоимостные критерии</text:span></text:p>
          </table:table-cell>
          <table:covered-table-cell/>
          <table:table-cell table:style-name="Таблица1.I3" office:value-type="string">
            <text:p text:style-name="P7"><text:span text:style-name="T4"> </text:span></text:p>
          </table:table-cell>
          <table:table-cell table:style-name="Таблица1.I3" office:value-type="string">
            <text:p text:style-name="P7"><text:span text:style-name="T4"> </text:span></text:p>
          </table:table-cell>
          <table:table-cell table:style-name="Таблица1.I3" table:number-columns-spanned="2" office:value-type="string">
            <text:p text:style-name="P7"><text:span text:style-name="T4"> </text:span></text:p>
          </table:table-cell>
          <table:covered-table-cell/>
          <table:table-cell table:style-name="Таблица1.I3" office:value-type="string">
            <text:p text:style-name="P7"><text:span text:style-name="T4"> </text:span></text:p>
          </table:table-cell>
          <table:table-cell table:style-name="Таблица1.I3" table:number-columns-spanned="2" office:value-type="string">
            <text:p text:style-name="P7"><text:span text:style-name="T4"> </text:span></text:p>
          </table:table-cell>
          <table:covered-table-cell/>
          <table:table-cell table:style-name="Таблица1.I3" table:number-columns-spanned="2" office:value-type="string">
            <text:p text:style-name="P7"><text:span text:style-name="T4"> </text:span></text:p>
          </table:table-cell>
          <table:covered-table-cell/>
          <table:table-cell table:style-name="Таблица1.F3" office:value-type="string">
            <text:p text:style-name="P17"/>
          </table:table-cell>
          <table:table-cell table:style-name="Таблица1.H4" table:number-columns-spanned="2" office:value-type="string">
            <text:p text:style-name="P7"><text:span text:style-name="T4"> </text:span></text:p>
          </table:table-cell>
          <table:covered-table-cell/>
          <table:table-cell table:style-name="Таблица1.I4" table:number-columns-spanned="0" office:value-type="string">
            <text:p text:style-name="P7"><text:span text:style-name="T4"> </text:span></text:p>
          </table:table-cell>
        </table:table-row>
        <table:table-row table:style-name="Таблица1.1">
          <table:table-cell table:style-name="Таблица1.H3" office:value-type="string">
            <text:p text:style-name="P7"><text:span text:style-name="T7">2.1.</text:span></text:p>
          </table:table-cell>
          <table:table-cell table:style-name="Таблица1.I3" table:number-columns-spanned="2" office:value-type="string">
            <text:p text:style-name="P6"><text:span text:style-name="T14">Квалификация участников закупки, в т.ч. показатели:</text:span></text:p>
          </table:table-cell>
          <table:covered-table-cell/>
          <table:table-cell table:style-name="Таблица1.I3" office:value-type="string">
            <text:p text:style-name="P7"><text:span text:style-name="T7"> </text:span></text:p>
          </table:table-cell>
          <table:table-cell table:style-name="Таблица1.I3" office:value-type="string">
            <text:p text:style-name="P7"><text:span text:style-name="T7">0,5</text:span></text:p>
          </table:table-cell>
          <table:table-cell table:style-name="Таблица1.I3" table:number-columns-spanned="2" office:value-type="string">
            <text:p text:style-name="P7"><text:span text:style-name="T7">45,00</text:span></text:p>
          </table:table-cell>
          <table:covered-table-cell/>
          <table:table-cell table:style-name="Таблица1.I3" office:value-type="string">
            <text:p text:style-name="P7"><text:span text:style-name="T7"> </text:span></text:p>
          </table:table-cell>
          <table:table-cell table:style-name="Таблица1.I3" table:number-columns-spanned="2" office:value-type="string">
            <text:p text:style-name="P7"><text:span text:style-name="T7">0,5</text:span></text:p>
          </table:table-cell>
          <table:covered-table-cell/>
          <table:table-cell table:style-name="Таблица1.I3" table:number-columns-spanned="2" office:value-type="string">
            <text:p text:style-name="P7"><text:span text:style-name="T7">10,00</text:span></text:p>
          </table:table-cell>
          <table:covered-table-cell/>
          <table:table-cell table:style-name="Таблица1.F3" office:value-type="string">
            <text:p text:style-name="P16"/>
          </table:table-cell>
          <table:table-cell table:style-name="Таблица1.H4" table:number-columns-spanned="2" office:value-type="string">
            <text:p text:style-name="P7"><text:span text:style-name="T4"> </text:span></text:p>
          </table:table-cell>
          <table:covered-table-cell/>
          <table:table-cell table:style-name="Таблица1.I4" table:number-columns-spanned="0" office:value-type="string">
            <text:p text:style-name="P7"><text:span text:style-name="T4"> </text:span></text:p>
          </table:table-cell>
        </table:table-row>
        <table:table-row table:style-name="Таблица1.1">
          <table:table-cell table:style-name="Таблица1.H3" office:value-type="string">
            <text:p text:style-name="P7"><text:span text:style-name="T7">2.1.1</text:span></text:p>
          </table:table-cell>
          <table:table-cell table:style-name="Таблица1.I3" table:number-columns-spanned="2" office:value-type="string">
            <text:p text:style-name="P6"><text:span text:style-name="T14">Обеспеченность участника закупки трудовыми ресурсами</text:span></text:p>
          </table:table-cell>
          <table:covered-table-cell/>
          <table:table-cell table:style-name="Таблица1.I3" office:value-type="string">
            <text:p text:style-name="P7"><text:span text:style-name="T5">50,00</text:span></text:p>
          </table:table-cell>
          <table:table-cell table:style-name="Таблица1.I3" office:value-type="string">
            <text:p text:style-name="P7"><text:span text:style-name="T4">0,2</text:span></text:p>
          </table:table-cell>
          <table:table-cell table:style-name="Таблица1.I3" table:number-columns-spanned="2" office:value-type="string">
            <text:p text:style-name="P7"><text:span text:style-name="T4">10,00</text:span></text:p>
          </table:table-cell>
          <table:covered-table-cell/>
          <table:table-cell table:style-name="Таблица1.I3" office:value-type="string">
            <text:p text:style-name="P7"><text:span text:style-name="T5">100,00</text:span></text:p>
          </table:table-cell>
          <table:table-cell table:style-name="Таблица1.I3" table:number-columns-spanned="2" office:value-type="string">
            <text:p text:style-name="P7"><text:span text:style-name="T4">0,2</text:span></text:p>
          </table:table-cell>
          <table:covered-table-cell/>
          <table:table-cell table:style-name="Таблица1.I3" table:number-columns-spanned="2" office:value-type="string">
            <text:p text:style-name="P7"><text:span text:style-name="T4">20,00</text:span></text:p>
          </table:table-cell>
          <table:covered-table-cell/>
          <table:table-cell table:style-name="Таблица1.F3" office:value-type="string">
            <text:p text:style-name="P17"/>
          </table:table-cell>
          <table:table-cell table:style-name="Таблица1.H3" table:number-columns-spanned="2" office:value-type="string">
            <text:p text:style-name="P7"><text:span text:style-name="T4">6 (сотрудников)</text:span></text:p>
            <text:p text:style-name="P17"/>
            <text:p text:style-name="P7"><text:span text:style-name="T4">Приняты все к оценке </text:span></text:p>
          </table:table-cell>
          <table:covered-table-cell/>
          <table:table-cell table:style-name="Таблица1.I3" table:number-columns-spanned="0" office:value-type="string">
            <text:p text:style-name="P7"><text:span text:style-name="T4">12</text:span></text:p>
            <text:p text:style-name="P7"><text:span text:style-name="T4">(сотрудников)</text:span></text:p>
            <text:p text:style-name="P7"><text:span text:style-name="T4">Приняты все к оценке</text:span></text:p>
          </table:table-cell>
        </table:table-row>
        <table:table-row table:style-name="Таблица1.1">
          <table:table-cell table:style-name="Таблица1.H3" office:value-type="string">
            <text:p text:style-name="P7"><text:span text:style-name="T7">2.1.2</text:span></text:p>
          </table:table-cell>
          <table:table-cell table:style-name="Таблица1.I3" table:number-columns-spanned="2" office:value-type="string">
            <text:p text:style-name="P6"><text:span text:style-name="T14">Опыт участника по успешной поставке товаров, выполнению работ, оказанию услуг сопоставимого характера и объема</text:span></text:p>
          </table:table-cell>
          <table:covered-table-cell/>
          <table:table-cell table:style-name="Таблица1.I3" office:value-type="string">
            <text:p text:style-name="P7"><text:span text:style-name="T5">100,00</text:span></text:p>
          </table:table-cell>
          <table:table-cell table:style-name="Таблица1.I3" office:value-type="string">
            <text:p text:style-name="P7"><text:span text:style-name="T4">0,7</text:span></text:p>
          </table:table-cell>
          <table:table-cell table:style-name="Таблица1.I3" table:number-columns-spanned="2" office:value-type="string">
            <text:p text:style-name="P7"><text:span text:style-name="T4">70,00</text:span></text:p>
          </table:table-cell>
          <table:covered-table-cell/>
          <table:table-cell table:style-name="Таблица1.I3" office:value-type="string">
            <text:p text:style-name="P7"><text:span text:style-name="T5">0,00</text:span></text:p>
          </table:table-cell>
          <table:table-cell table:style-name="Таблица1.I3" table:number-columns-spanned="2" office:value-type="string">
            <text:p text:style-name="P7"><text:span text:style-name="T4">0,7</text:span></text:p>
          </table:table-cell>
          <table:covered-table-cell/>
          <table:table-cell table:style-name="Таблица1.I3" table:number-columns-spanned="2" office:value-type="string">
            <text:p text:style-name="P7"><text:span text:style-name="T4">0,00</text:span></text:p>
          </table:table-cell>
          <table:covered-table-cell/>
          <table:table-cell table:style-name="Таблица1.F3" office:value-type="string">
            <text:p text:style-name="P17"/>
          </table:table-cell>
          <table:table-cell table:style-name="Таблица1.H3" table:number-columns-spanned="2" office:value-type="string">
            <text:p text:style-name="P7"><text:span text:style-name="T4">23 071 384,72 руб.*</text:span></text:p>
          </table:table-cell>
          <table:covered-table-cell/>
          <table:table-cell table:style-name="Таблица1.I3" table:number-columns-spanned="0" office:value-type="string">
            <text:p text:style-name="P7"><text:span text:style-name="T4">0,00**</text:span></text:p>
          </table:table-cell>
        </table:table-row>
        <table:table-row table:style-name="Таблица1.1">
          <table:table-cell table:style-name="Таблица1.H3" office:value-type="string">
            <text:p text:style-name="P7"><text:span text:style-name="T7">2.1.3</text:span></text:p>
          </table:table-cell>
          <table:table-cell table:style-name="Таблица1.I3" table:number-columns-spanned="2" office:value-type="string">
            <text:p text:style-name="P6"><text:span text:style-name="T14">Деловая репутация участника закупки</text:span></text:p>
          </table:table-cell>
          <table:covered-table-cell/>
          <table:table-cell table:style-name="Таблица1.I3" office:value-type="string">
            <text:p text:style-name="P7"><text:span text:style-name="T5">100,00</text:span></text:p>
          </table:table-cell>
          <table:table-cell table:style-name="Таблица1.I3" office:value-type="string">
            <text:p text:style-name="P7"><text:span text:style-name="T4">0,1</text:span></text:p>
          </table:table-cell>
          <table:table-cell table:style-name="Таблица1.I3" table:number-columns-spanned="2" office:value-type="string">
            <text:p text:style-name="P7"><text:span text:style-name="T4">10,00</text:span></text:p>
          </table:table-cell>
          <table:covered-table-cell/>
          <table:table-cell table:style-name="Таблица1.I3" office:value-type="string">
            <text:p text:style-name="P7"><text:span text:style-name="T5">0,00</text:span></text:p>
          </table:table-cell>
          <table:table-cell table:style-name="Таблица1.I3" table:number-columns-spanned="2" office:value-type="string">
            <text:p text:style-name="P7"><text:span text:style-name="T4">0,1</text:span></text:p>
          </table:table-cell>
          <table:covered-table-cell/>
          <table:table-cell table:style-name="Таблица1.I3" table:number-columns-spanned="2" office:value-type="string">
            <text:p text:style-name="P7"><text:span text:style-name="T4">0,00</text:span></text:p>
          </table:table-cell>
          <table:covered-table-cell/>
          <table:table-cell table:style-name="Таблица1.F3" office:value-type="string">
            <text:p text:style-name="P17"/>
          </table:table-cell>
          <table:table-cell table:style-name="Таблица1.H3" table:number-columns-spanned="2" office:value-type="string">
            <text:p text:style-name="P7"><text:span text:style-name="T4">2шт. ****</text:span></text:p>
          </table:table-cell>
          <table:covered-table-cell/>
          <table:table-cell table:style-name="Таблица1.I3" table:number-columns-spanned="0" office:value-type="string">
            <text:p text:style-name="P7"><text:span text:style-name="T4">0***</text:span></text:p>
          </table:table-cell>
        </table:table-row>
        <table:table-row table:style-name="Таблица1.1">
          <table:table-cell table:style-name="Таблица1.H3" office:value-type="string">
            <text:p text:style-name="P7"><text:span text:style-name="T7"> </text:span></text:p>
          </table:table-cell>
          <table:table-cell table:style-name="Таблица1.I3" table:number-columns-spanned="2" office:value-type="string">
            <text:p text:style-name="P6"><text:span text:style-name="T14"> </text:span></text:p>
          </table:table-cell>
          <table:covered-table-cell/>
          <table:table-cell table:style-name="Таблица1.I3" office:value-type="string">
            <text:p text:style-name="P7"><text:span text:style-name="T5"> </text:span></text:p>
          </table:table-cell>
          <table:table-cell table:style-name="Таблица1.I3" office:value-type="string">
            <text:p text:style-name="P7"><text:span text:style-name="T4"> </text:span></text:p>
          </table:table-cell>
          <table:table-cell table:style-name="Таблица1.I3" table:number-columns-spanned="2" office:value-type="string">
            <text:p text:style-name="P7"><text:span text:style-name="T4"> </text:span></text:p>
          </table:table-cell>
          <table:covered-table-cell/>
          <table:table-cell table:style-name="Таблица1.I3" office:value-type="string">
            <text:p text:style-name="P7"><text:span text:style-name="T5"> </text:span></text:p>
          </table:table-cell>
          <table:table-cell table:style-name="Таблица1.I3" table:number-columns-spanned="2" office:value-type="string">
            <text:p text:style-name="P7"><text:span text:style-name="T4"> </text:span></text:p>
          </table:table-cell>
          <table:covered-table-cell/>
          <table:table-cell table:style-name="Таблица1.I3" table:number-columns-spanned="2" office:value-type="string">
            <text:p text:style-name="P7"><text:span text:style-name="T4"> </text:span></text:p>
          </table:table-cell>
          <table:covered-table-cell/>
          <table:table-cell table:style-name="Таблица1.F3" office:value-type="string">
            <text:p text:style-name="P17"/>
          </table:table-cell>
          <table:table-cell table:style-name="Таблица1.F3" table:number-columns-spanned="2" office:value-type="string">
            <text:p text:style-name="P7"><text:span text:style-name="T4"> </text:span></text:p>
          </table:table-cell>
          <table:covered-table-cell/>
          <table:table-cell table:style-name="Таблица1.F3" table:number-columns-spanned="0" office:value-type="string">
            <text:p text:style-name="P7"><text:span text:style-name="T4"> </text:span></text:p>
          </table:table-cell>
        </table:table-row>
        <table:table-row table:style-name="Таблица1.1">
          <table:table-cell table:style-name="Таблица1.A1" table:number-columns-spanned="2" office:value-type="string">
            <text:p text:style-name="P6"><text:span text:style-name="T7">Итоговый рейтинг по заявке </text:span></text:p>
          </table:table-cell>
          <table:covered-table-cell/>
          <table:table-cell table:style-name="Таблица1.D1" table:number-columns-spanned="4" office:value-type="string">
            <text:p text:style-name="P7"><text:span text:style-name="T7">73,36</text:span></text:p>
          </table:table-cell>
          <table:covered-table-cell/>
          <table:covered-table-cell/>
          <table:covered-table-cell/>
          <table:table-cell table:style-name="Таблица1.D1" table:number-columns-spanned="3" office:value-type="string">
            <text:p text:style-name="P7"><text:span text:style-name="T7">60,00</text:span></text:p>
          </table:table-cell>
          <table:covered-table-cell/>
          <table:covered-table-cell/>
          <table:table-cell table:style-name="Таблица1.F3" table:number-columns-spanned="2" office:value-type="string">
            <text:p text:style-name="P16"/>
          </table:table-cell>
          <table:covered-table-cell/>
          <table:table-cell table:style-name="Таблица1.L14" table:number-columns-spanned="3" office:value-type="string">
            <text:p text:style-name="P19"/>
          </table:table-cell>
          <table:covered-table-cell/>
          <table:covered-table-cell/>
          <table:table-cell table:style-name="Таблица1.L14" office:value-type="string">
            <text:p text:style-name="P18"/>
          </table:table-cell>
        </table:table-row>
        <table:table-row table:style-name="Таблица1.1">
          <table:table-cell table:style-name="Таблица1.A1" table:number-columns-spanned="2" office:value-type="string">
            <text:p text:style-name="P6"><text:span text:style-name="T4">ПОРЯДКОВЫЙ НОМЕР ЗАЯВКИ</text:span></text:p>
          </table:table-cell>
          <table:covered-table-cell/>
          <table:table-cell table:style-name="Таблица1.D1" table:number-columns-spanned="4" office:value-type="string">
            <text:p text:style-name="P7"><text:span text:style-name="T7">1</text:span></text:p>
          </table:table-cell>
          <table:covered-table-cell/>
          <table:covered-table-cell/>
          <table:covered-table-cell/>
          <table:table-cell table:style-name="Таблица1.D1" table:number-columns-spanned="3" office:value-type="string">
            <text:p text:style-name="P7"><text:span text:style-name="T7">2</text:span></text:p>
          </table:table-cell>
          <table:covered-table-cell/>
          <table:covered-table-cell/>
          <table:table-cell table:style-name="Таблица1.F3" table:number-columns-spanned="2" office:value-type="string">
            <text:p text:style-name="P16"/>
          </table:table-cell>
          <table:covered-table-cell/>
          <table:table-cell table:style-name="Таблица1.L14" table:number-columns-spanned="3" office:value-type="string">
            <text:p text:style-name="P19"/>
          </table:table-cell>
          <table:covered-table-cell/>
          <table:covered-table-cell/>
          <table:table-cell table:style-name="Таблица1.L14" office:value-type="string">
            <text:p text:style-name="P18"/>
          </table:table-cell>
        </table:table-row>
      </table:table>
      <text:p text:style-name="P6"/>
      <text:p text:style-name="P6">В п.2.1.2 <text:span text:style-name="T20">Опыт участника по успешной поставке товаров, выполнению работ, оказанию услуг сопоставимого характера и объема </text:span><text:span text:style-name="T2">. было присвоено 0,00 баллов.</text:span></text:p>
      <text:p text:style-name="P6"><text:span text:style-name="T15">Опыт участника оценивался следующими критериями:</text:span></text:p>
      <text:p text:style-name="P11"><text:span text:style-name="T19">2.2 Показатель</text:span><text:span text:style-name="T20"> «Опыт участника по успешной поставке товаров, выполнению работ, оказанию услуг сопоставимого характера и объема». </text:span></text:p>
      <text:p text:style-name="P11">Значимость показателя критерия<text:span text:style-name="T21">: 70%</text:span></text:p>
      <text:p text:style-name="P11"><text:span text:style-name="T21">Коэффициент значимости (КЗ) = 0,7</text:span></text:p>
      <text:p text:style-name="P20"><text:span text:style-name="T21">Оценивается предложение участника об опыте </text:span>успешного выполнения работ. Оценивается суммарный объем выполненных работ сопоставимого характера, а именно: <text:span text:style-name="T22">работы по благоустройству территорий объектов культурного наследия, произведений ландшафтной архитектуры и садово-паркового искусства</text:span>, выполненных участником за последние 3 года, предшествующие дате окончания подачи заявок на участие в настоящем конкурсе, без нарушений сроков и иных нарушений условий контракта (договора) по вине участника.  Сведения о наличии опыта участника должны подтверждаться копиями <text:span text:style-name="T25">государственных контрактов</text:span> (с актами выполненных работ), заключенных в соответствии с Федеральным законом № 44-ФЗ, гражданско-правовых договоров (с актами выполненных работ), заключенных в соответствии с Федеральным законом № 223-ФЗ<text:span text:style-name="T21">, с организациями, указанными в ч.2 статьи 1 Федерального закона № 223-ФЗ, содержащих сведения о стоимости выполненных работ</text:span><text:span text:style-name="T25">. </text:span><text:span text:style-name="T21">Под успешным опытом выполнения работ понимается отсутствие нарушений подрядчиком условий договора (контракта) подтверждённых претензионной работой заказчика по представленному договору (контракту), отсутствие внесённых в </text:span><text:soft-page-break/><text:span text:style-name="T21">акты сдачи-приёмки выполненных работ сведений о применении к участнику закупки, являющемуся исполнителем, штрафных санкций (пеней) за нарушение сроков, неисполнение или ненадлежащее исполнение своих обязательств по контрактам (договорам). </text:span></text:p>
      <text:p text:style-name="P21"/>
      <text:p text:style-name="P11">Не представление в составе заявки на участие в конкурсе таких документов не является основанием для отказа в допуске к участию в конкурсе, однако при оценке по настоящему показателю учитываются только те сведения, заявленные участниками закупки, которые подтверждены документально в составе заявки на участие в конкурсе.</text:p>
      <text:p text:style-name="P11"/>
      <text:p text:style-name="P11">Порядок оценки: </text:p>
      <text:p text:style-name="P11">Количество баллов, присуждаемых по показателю (НЦБi), определяется по формуле:</text:p>
      <text:p text:style-name="P11"/>
      <text:p text:style-name="P7"><draw:frame draw:style-name="fr1" text:anchor-type="as-char" svg:width="4.921cm" svg:height="0.741cm" draw:z-index="1"><draw:image xlink:href="Pictures/200000240000134A000002C273F8605E.wmf" xlink:type="simple" xlink:show="embed" xlink:actuate="onLoad"/></draw:frame>,</text:p>
      <text:p text:style-name="P11">где:</text:p>
      <text:p text:style-name="P11">КЗ - коэффициент значимости показателя;</text:p>
      <text:p text:style-name="P11"><draw:frame draw:style-name="fr1" text:anchor-type="as-char" svg:width="0.529cm" svg:height="0.635cm" draw:z-index="3"><draw:image xlink:href="Pictures/2000000F000002120000027C80710EBB.wmf" xlink:type="simple" xlink:show="embed" xlink:actuate="onLoad"/></draw:frame> - предложение участника закупки по показателю «Опыт участника по успешному выполнению работ сопоставимого характера и объема» (суммарный объем выполненных работ сопоставимого характера, исчисляемый в рублях), <text:span text:style-name="T25">соответствующих вышеуказанным требованиям)</text:span>, заявка (предложение) которого оценивается;</text:p>
      <text:p text:style-name="P11"><draw:frame draw:style-name="fr1" text:anchor-type="as-char" svg:width="0.9cm" svg:height="0.635cm" draw:z-index="5"><draw:image xlink:href="Pictures/2000000F000003960000027C30C7828F.wmf" xlink:type="simple" xlink:show="embed" xlink:actuate="onLoad"/></draw:frame> - максимальное предложение по показателю «Опыт участника по успешному выполнению работ сопоставимого характера и объема» (суммарный объем выполненных работ сопоставимого характера, исчисляемый в рублях), соответствующих вышеуказанным требованиям) из предложений по показателю критерия оценки, сделанных участниками закупки.</text:p>
      <text:p text:style-name="P6"/>
      <text:p text:style-name="P6">В протоколе оценки заявокбыло указано следующее пояснение:</text:p>
      <text:p text:style-name="P12">** <text:s/>Предметом оценки являлся суммарный объем выполненных работ сопоставимого характера, а именно: работы по благоустройству территорий <text:span text:style-name="T19">объектов культурного наследия</text:span>, произведений ландшафтной архитектуры и садово-паркового искусства, выполненных участником за последние 3 года, предшествующие дате окончания подачи заявок на участие в настоящем конкурсе, без нарушений сроков и иных нарушений условий контракта (договора) по вине участника. В составе заявки представлены договоры, заказчиками которых не являлись объектами культурного наследия. </text:p>
      <text:p text:style-name="P12"/>
      <text:p text:style-name="P12"/>
      <text:p text:style-name="P12">Комиссия посчитала, что . не выполнил данные условие.</text:p>
      <text:p text:style-name="P12"/>
      <text:p text:style-name="P12">Однако, согласно <text:span text:style-name="T19">ГОСТ Р 57368-2016 Сохранение произведений ландшафтной архитектуры и садово-паркового искусства. Общие требования, </text:span>и <text:a xlink:type="simple" xlink:href="http://docs.cntd.ru/document/901820936"><text:span text:style-name="T19">Федеральному закону от 25 июня 2002 г. N 73-ФЗ "Об объектах культурного наследия (памятниках истории и культуры) народов Российской Федерации"</text:span></text:a><text:span text:style-name="T19">, статья 56.3</text:span>:</text:p>
      <text:p text:style-name="P6"><text:span text:style-name="T29">произведения (объекты) ландшафтной архитектуры и садово-паркового искусства:</text:span><text:span text:style-name="T27"> Преобразованные человеком фрагменты природного ландшафта, содержащие комплекс элементов благоустройства, планировки, озеленения, </text:span><text:span text:style-name="T30">архитектуры малых форм</text:span><text:span text:style-name="T27">, инженерных гидротехнических и иных сооружений и являющиеся единовременно или эволюционно сложившимся образованием.</text:span></text:p>
      <text:p text:style-name="P22"/>
      <text:p text:style-name="P6"><text:span text:style-name="T27">В </text:span><text:span text:style-name="T19">ГОСТ Р 57368-2016 </text:span>имеется пояснение терминологии архитектуры малых форм, а именно:</text:p>
      <text:p text:style-name="P6"><text:span text:style-name="T29">архитектура малых форм:</text:span><text:span text:style-name="T27"> Раздел архитектуры, который применяется для формирования общего архитектурно-художественного образа территорий объектов культурного наследия - </text:span><text:span text:style-name="T30">произведений ландшафтной архитектуры и садово-паркового искусства путем устройства малых архитектурных форм, служащих также </text:span><text:span text:style-name="T31">для разграничения и организации (функционального зонирования) территорий</text:span><text:span text:style-name="T30">.</text:span></text:p>
      <text:p text:style-name="P6"><text:soft-page-break/><text:span text:style-name="T27">Согласно тому же ГОСТу и </text:span><text:a xlink:type="simple" xlink:href="http://docs.cntd.ru/document/1200108092">ГОСТ Р 55935-2013</text:a>:</text:p>
      <text:p text:style-name="P23"/>
      <text:p text:style-name="P6"><text:span text:style-name="T29">малые архитектурные формы:</text:span><text:span text:style-name="T27"> Искусственные элементы садово-парковой композиции, включая </text:span><text:span text:style-name="T28">беседки</text:span><text:span text:style-name="T27">, ротонды, перголы, трельяжи, </text:span><text:span text:style-name="T28">скамейки</text:span><text:span text:style-name="T27">, арки, скульптуры из растений, киоски, павильоны, оборудование детских площадок, </text:span><text:span text:style-name="T28">навесы</text:span><text:span text:style-name="T27"> и</text:span><text:span text:style-name="T28"> т.п</text:span><text:span text:style-name="T27">.</text:span></text:p>
      <text:p text:style-name="P22"/>
      <text:p text:style-name="P12">Таким образом, в своей заявке . представил документы, подтверждающие наличие опыта выполнения произведений садово-паркового искусства, которое входило в перечень критериев оценки заявки на предмет опыта исполнения контрактов сопоставимого характера и объемаучастником.</text:p>
      <text:p text:style-name="P12">А именно . были представлены сведения об успешно исполненных контрактах:</text:p>
      <text:list xml:id="list4469891717342632073" text:style-name="WWNum9">
        <text:list-item>
          <text:p text:style-name="P4"><text:span text:style-name="T4">выполнение работ по демонтажу старой </text:span><text:span text:style-name="T6">беседки</text:span><text:span text:style-name="T4">, изготовлению и установке кованой беседки для нужд ГБУЗ «ГКБ №64 ДЗМ» на сумму 1 253 947,28 руб</text:span></text:p>
        </text:list-item>
        <text:list-item>
          <text:p text:style-name="P4"><text:span text:style-name="T4">Установка теневых </text:span><text:span text:style-name="T6">навесов</text:span><text:span text:style-name="T4"> на сумму 702 361,75 руб.</text:span></text:p>
        </text:list-item>
        <text:list-item>
          <text:p text:style-name="P4"><text:span text:style-name="T4">Поставка теневых </text:span><text:span text:style-name="T6">навесов</text:span><text:span text:style-name="T4"> для благоустройства ГБОУ на сумму 659 000,00 руб.</text:span></text:p>
        </text:list-item>
        <text:list-item>
          <text:p text:style-name="P4"><text:span text:style-name="T4">поставка и установка </text:span><text:span text:style-name="T6">скамеек</text:span><text:span text:style-name="T4"> для благоустройства территории района Коньково в 2017 году (Знаковый объект) на сумму 732 344,42 руб.</text:span></text:p>
        </text:list-item>
        <text:list-item>
          <text:p text:style-name="P4"><text:span text:style-name="T4">Поставка </text:span><text:span text:style-name="T6">малых архитектурных форм</text:span><text:span text:style-name="T4"> с установкой на сумму 652 691,56 руб.</text:span></text:p>
        </text:list-item>
        <text:list-item>
          <text:p text:style-name="P4"><text:span text:style-name="T4">Поставка и установка <text:s/></text:span><text:span text:style-name="T6">Арт. объектов</text:span><text:span text:style-name="T4"> <text:s/>на <text:s/>дворовых территориях района <text:s/>Северное Бутово на сумму 1 561 562,85 руб.</text:span></text:p>
        </text:list-item>
        <text:list-item>
          <text:p text:style-name="P4"><text:span text:style-name="T4">Поставка оборудования для ограждения городского парка на сумму 3 074 224,29 руб. (</text:span><text:span text:style-name="T9">разграничение <text:s/>территории городского парка</text:span><text:span text:style-name="T4">)</text:span></text:p>
        </text:list-item>
        <text:list-item>
          <text:p text:style-name="P4"><text:span text:style-name="T4">Поставка и монтаж </text:span><text:span text:style-name="T6">малых архитектурных форм</text:span><text:span text:style-name="T4"> для спортивной площадки на сумму 616 672,90 руб.</text:span></text:p>
        </text:list-item>
        <text:list-item>
          <text:p text:style-name="P4"><text:span text:style-name="T4">Поставка песочниц</text:span><text:span text:style-name="T6">, лавочек и скамеек</text:span><text:span text:style-name="T4"> для нужд ГБУ «Жилищник района Нагатинский затон» на сумму 529 249,39 руб.</text:span></text:p>
        </text:list-item>
        <text:list-item>
          <text:p text:style-name="P4"><text:span text:style-name="T4">Поставка </text:span><text:span text:style-name="T6">МАФ</text:span><text:span text:style-name="T4"> и знаков дорожного движения для проведения работ по благоустройству территорий учреждений образования района Косино-Ухтомский на сумму 799 235,08 руб.</text:span></text:p>
        </text:list-item>
        <text:list-item>
          <text:p text:style-name="P4"><text:span text:style-name="T4">Аукцион в электронной форме среди субъектов малого предпринимательства, социально ориентированных некоммерческих организаций на право заключения контракта на поставку </text:span><text:span text:style-name="T6">террас с навесом и детских скамеек</text:span><text:span text:style-name="T4"> для благоустройства территории объекта на сумму 722 429,00 руб.</text:span></text:p>
        </text:list-item>
        <text:list-item>
          <text:p text:style-name="P4"><text:span text:style-name="T4">Изготовление, поставка и монтаж </text:span><text:span text:style-name="T6">беседок </text:span><text:span text:style-name="T4">на сумму 595 873,3 руб.</text:span></text:p>
        </text:list-item>
      </text:list>
      <text:p text:style-name="P3"/>
      <text:p text:style-name="P3">Итого <text:s/>в заявке были представлены сведения об успешно исполненных контрактах выполнения работ/оказания услуг/ поставки <text:span text:style-name="T19">произведений ландшафтной архитектуры и садово-паркового искусства</text:span> на сумму 11 899 591,85 рублей.</text:p>
      <text:p text:style-name="P3"><text:s/></text:p>
      <text:p text:style-name="P12">Так же, учитывая природу договора поставки, отсутствие у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открытого конкурса в электронном виде. Здесь критерий опыта при поставке товара является избыточным, т.к. товар по предмету открытого конкурса в электронном виде(поставка урн) находится в свободном доступе на рынке соответствующего товара. Действия заказчика, установившего требование к участникам закупки о наличии опыта осуществления работ по благоустройству территорий <text:span text:style-name="T19">объектов культурного наследия,</text:span>произведений ландшафтной архитектуры, стоимость которых составляет не менее <text:span text:style-name="T19">96,54 %</text:span>начальной (максимальной) цены договора (цены лота) (а именно 7 472 000,00 руб.) в качестве обязательного для участников закупки, ограничивает количество участников закупки. </text:p>
      <text:p text:style-name="P12"/>
      <text:p text:style-name="P6">2) Так же комиссия присвоила 0,00 баллов <text:s/>по критерию <text:span text:style-name="T2">«Деловая репутация участника закупки».</text:span></text:p>
      <text:p text:style-name="P6">« <text:span text:style-name="T20">2.3 Показатель «Деловая репутация участника закупки» </text:span></text:p>
      <text:p text:style-name="P6">Значимость показателя <text:span text:style-name="T21">критерия: 10%</text:span></text:p>
      <text:p text:style-name="P6"><text:span text:style-name="T21">Коэффициент значимости (КЗ) = 0,10</text:span></text:p>
      <text:p text:style-name="P6"><text:span text:style-name="T21">Оцениваются представленные участником закупки </text:span>сведения <text:s/>о деловой репутации участника закупки, а именно сведения о количестве благодарственных писем, <text:span text:style-name="T25">положительных отзывов, </text:span><text:s/>рекомендательных писем <text:span text:style-name="T25">в сфере профессиональной деятельности </text:span>на рынке выполнения работ сопоставимого характера (а именно: <text:span text:style-name="T21">благоустройство территорий объектов культурного </text:span><text:soft-page-break/><text:span text:style-name="T21">наследия, произведений ландшафтной архитектуры и садово-паркового искусства)</text:span>,<text:span text:style-name="T25"> полученных участником закупки за последние 3 (три) года, предшествующие дате окончания подачи заявок на участие в настоящем конкурсе.</text:span> Оценке подлежит не более одного отзыва (благодарственного письма, рекомендательного письма) <text:s/>по одному контракту (договору) заключенному в соответствии с Федеральным законом № 44-ФЗ, гражданско-правовому договору, заключенному в соответствии с Федеральным законом № 223-ФЗ <text:span text:style-name="T21">с организациями, указанными в ч.2 статьи1 Федерального закона № 223-ФЗ.</text:span></text:p>
      <text:p text:style-name="P24">Заявленные участником закупки сведения по усмотрению участника закупки могут быть <text:span text:style-name="T25">подтверждены посредством представления в составе документов, входящих в заявку на участие в конкурсе копий таких договоров (контрактов) и </text:span>благодарственных писем, положительных отзывов, рекомендательных писем (с возможностью идентификации даты получения отзыва, благодарственного письма, рекомендательного письма).</text:p>
      <text:p text:style-name="P24"/>
      <text:p text:style-name="P24">Не представление в составе заявки на участие в конкурсе таких документов не является основанием для отказа в допуске к участию в конкурсе, однако при оценке по настоящему показателю учитываются только те сведения, заявленные участниками закупки, которые подтверждены документально в составе заявки на участие в конкурсе.</text:p>
      <text:p text:style-name="P6"/>
      <text:p text:style-name="P6">Порядок оценки:</text:p>
      <text:p text:style-name="P6">Количество баллов, присуждаемых по показателю (НЦБi), определяется по формуле:</text:p>
      <text:p text:style-name="P6"/>
      <text:p text:style-name="P7"><draw:frame draw:style-name="fr1" text:anchor-type="as-char" svg:width="4.925cm" svg:height="0.751cm" draw:z-index="7"><draw:image xlink:href="Pictures/200000240000134A000002C273F8605E.wmf" xlink:type="simple" xlink:show="embed" xlink:actuate="onLoad"/></draw:frame>,</text:p>
      <text:p text:style-name="P6">где:</text:p>
      <text:p text:style-name="P6">КЗ - коэффициент значимости показателя;</text:p>
      <text:p text:style-name="P6"><draw:frame draw:style-name="fr1" text:anchor-type="as-char" svg:width="0.529cm" svg:height="0.64cm" draw:z-index="9"><draw:image xlink:href="Pictures/2000000F000002120000027C80710EBB.wmf" xlink:type="simple" xlink:show="embed" xlink:actuate="onLoad"/></draw:frame> - предложение участника закупки по показателю «Деловая репутация участника закупки» (количество благодарственных писем, положительных отзывов, рекомендательных писем, почетных грамот в сфере профессиональной деятельности на рынке работ сопоставимого характера, полученных участником закупки за последние 3 (три) года, копии которых представлены участником заявки на участие в конкурсе в составе заявки на участие в конкурсе), заявка (предложение) которого оценивается;</text:p>
      <text:p text:style-name="P6"><draw:frame draw:style-name="fr1" text:anchor-type="as-char" svg:width="0.905cm" svg:height="0.64cm" draw:z-index="11"><draw:image xlink:href="Pictures/2000000F000003960000027C30C7828F.wmf" xlink:type="simple" xlink:show="embed" xlink:actuate="onLoad"/></draw:frame> - максимальное предложение по показателю «Деловая репутация участника закупки» (количество благодарственных писем, положительных отзывов, рекомендательных писем, почетных грамот в сфере профессиональной деятельности на рынке работ сопоставимого характера, полученных участником закупки за последние 3 (три) года, копии которых представлены участником заявки на участие в конкурсе в составе заявки на участие в конкурсе<text:span text:style-name="T25">)</text:span> <text:s/>из предложений по показателю оценки, сделанных участниками закупки.</text:p>
      <text:p text:style-name="P6"/>
      <text:p text:style-name="P6"><text:span text:style-name="T24">Рейтинг заявки по показателю критерия оценки рассчитывается путем умножения <text:s/>оценки в баллах, полученной участником закупки по результатам оценки по показателю критерия оценки, на коэффициент значимости показателя критерия оценки.</text:span></text:p>
      <text:p text:style-name="P12"/>
      <text:p text:style-name="P12"><text:s/>представил 2 (два) документа, подтверждающих положительную деловую репутацию. Тем не менее комиссия вновь проигнорировала данные документы, т.к. в составе заявки представлены отзывы от заказчиков, не являющихся объектами культурного наследия, но, видимо, забыв о том, что произведения ландшафтной архитектуры и садово-паркового искусства так же являются критериями показателя «Деловая репутация» согласно конкурсной документации. </text:p>
      <text:p text:style-name="P12">Считаем ограничением количества участников выставления требования поставки урн <text:span text:style-name="T19">исключительно </text:span>Заказчикам, являющимся объектами культурного наследия. Товар, в данном случае урны, не становятся лучше лишь от статуса объекта, на который поставляются, т.к. на предмет данной закупки имеется техническое задание, на которое было выставлено техническое предложение, отвечающее всем заданным требованиям относительно предмета поставки.</text:p>
      <text:p text:style-name="P12"><text:soft-page-break/></text:p>
      <text:p text:style-name="P12"><text:bookmark text:name="_GoBack"/></text:p>
      <text:p text:style-name="P11">ПРОШУ:</text:p>
      <text:list xml:id="list2071114065820874722" text:style-name="WWNum10">
        <text:list-item>
          <text:p text:style-name="P5">Признать протокол оценки заявок <text:span text:style-name="T18">№ </text:span><text:span text:style-name="T17">379529 от 03.10.2018 г. недействительным.</text:span></text:p>
        </text:list-item>
        <text:list-item>
          <text:p text:style-name="P5">Обязать закупочную комиссию провести повторно процедуру рассмотрения и оценки заявок на участие в конкурсе.</text:p>
        </text:list-item>
      </text:list>
      <text:p text:style-name="P2"/>
      <text:p text:style-name="P2"/>
      <text:p text:style-name="P2">Приложения:</text:p>
      <text:p text:style-name="P2">Отсутствуют.</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Стандарт" style:family="paragraph" style:parent-style-name="Standard" style:default-outline-level="">
      <style:paragraph-properties fo:text-align="justify" style:justify-single-word="false" fo:hyphenation-ladder-count="no-limit"/>
      <style:text-properties fo:font-size="14pt" style:font-size-asian="14pt" style:language-asian="zh" style:country-asian="CN"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 style:family="paragraph" style:default-outline-level="">
      <style:paragraph-properties fo:orphans="2" fo:widows="2" style:writing-mode="lr-tb"/>
      <style:text-properties fo:color="#000000" style:font-name="Times New Roman" fo:font-size="12pt" style:font-name-asian="Times New Roman1" style:font-size-asian="12pt" style:font-size-complex="12pt"/>
    </style:style>
    <style:style style:name="Style15" style:family="paragraph" style:parent-style-name="Standard" style:default-outline-level="">
      <style:paragraph-properties fo:line-height="0.288cm" fo:orphans="0" fo:widows="0"/>
    </style:style>
    <style:style style:name="Default_20_Paragraph_20_Font" style:display-name="Default Paragraph Font" style:family="text"/>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text-properties fo:font-size="18pt" fo:language="ru" fo:country="RU" fo:font-weight="bold" style:letter-kerning="true" style:font-size-asian="18pt" style:language-asian="ru" style:country-asian="RU" style:font-weight-asian="bold" style:font-size-complex="18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iceouttxt4"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size-complex="12pt"/>
    </style:style>
    <style:style style:name="ListLabel_20_1" style:display-name="ListLabel 1" style:family="text">
      <style:text-properties fo:color="#000000" fo:font-size="11pt" style:font-size-asian="11pt"/>
    </style:style>
    <style:style style:name="ListLabel_20_2" style:display-name="ListLabel 2" style:family="text">
      <style:text-properties style:font-name-complex="Times New Roman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6">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fo:text-indent="-0.635cm" fo:margin-left="1.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y</meta:initial-creator>
    <meta:editing-cycles>16</meta:editing-cycles>
    <meta:print-date>2014-01-21T05:35:00</meta:print-date>
    <meta:creation-date>2017-07-25T16:05:00</meta:creation-date>
    <dc:date>2018-10-12T20:47:14.85</dc:date>
    <meta:editing-duration>PT48S</meta:editing-duration>
    <meta:generator>OpenOffice.org/3.4.1$Win32 OpenOffice.org_project/341m1$Build-9593</meta:generator>
    <meta:document-statistic meta:table-count="1" meta:image-count="6" meta:object-count="0" meta:page-count="6" meta:paragraph-count="203" meta:word-count="1854" meta:character-count="1498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