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B1EB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8" style:family="paragraph" style:parent-style-name="Header" style:master-page-name="">
      <style:paragraph-properties fo:text-align="end" style:justify-single-word="false" style:page-number="auto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02cm" fo:margin-right="0cm" fo:text-indent="0cm" style:auto-text-indent="false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ext_20_body" style:master-page-name="First_20_Page">
      <style:paragraph-properties style:page-number="auto"/>
      <style:text-properties fo:font-size="14pt"/>
    </style:style>
    <style:style style:name="P2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background-color="#ffffff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311877728" text:id="ct311877728">
          <text:deletion>
            <office:change-info>
              <dc:creator>&lt;анонимный&gt;</dc:creator>
              <dc:date>2016-05-25T15:21:00</dc:date>
            </office:change-info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311887712" text:id="ct311887712">
          <text:insertion>
            <office:change-info>
              <dc:creator>&lt;анонимный&gt;</dc:creator>
              <dc:date>2016-05-13T12:43:00</dc:date>
            </office:change-info>
          </text:insertion>
        </text:changed-region>
        <text:changed-region xml:id="ct311865872" text:id="ct311865872">
          <text:deletion>
            <office:change-info>
              <dc:creator>&lt;анонимный&gt;</dc:creator>
              <dc:date>2016-11-17T13:38:00</dc:date>
            </office:change-info>
            <text:p text:style-name="P1"><text:span text:style-name="T1">а</text:span></text:p>
          </text:deletion>
        </text:changed-region>
        <text:changed-region xml:id="ct311882200" text:id="ct311882200">
          <text:insertion>
            <office:change-info>
              <dc:creator>&lt;анонимный&gt;</dc:creator>
              <dc:date>2016-11-17T13:38:00</dc:date>
            </office:change-info>
          </text:insertion>
        </text:changed-region>
        <text:changed-region xml:id="ct311864832" text:id="ct311864832">
          <text:deletion>
            <office:change-info>
              <dc:creator>&lt;анонимный&gt;</dc:creator>
              <dc:date>2017-03-28T15:40:00</dc:date>
            </office:change-info>
            <text:p text:style-name="P1"><text:span text:style-name="T2">6</text:span></text:p>
          </text:deletion>
        </text:changed-region>
        <text:changed-region xml:id="ct311893224" text:id="ct311893224">
          <text:deletion>
            <office:change-info>
              <dc:creator>&lt;анонимный&gt;</dc:creator>
              <dc:date>2018-10-10T15:55:00</dc:date>
            </office:change-info>
            <text:p text:style-name="P1"><text:span text:style-name="T2">.201</text:span></text:p>
          </text:deletion>
        </text:changed-region>
        <text:changed-region xml:id="ct311864936" text:id="ct311864936">
          <text:deletion>
            <office:change-info>
              <dc:creator>&lt;анонимный&gt;</dc:creator>
              <dc:date>2016-04-26T13:16:00</dc:date>
            </office:change-info>
            <text:p text:style-name="P1"><text:span text:style-name="T2">3</text:span></text:p>
          </text:deletion>
        </text:changed-region>
        <text:changed-region xml:id="ct311885528" text:id="ct311885528">
          <text:deletion>
            <office:change-info>
              <dc:creator>&lt;анонимный&gt;</dc:creator>
              <dc:date>2016-11-17T13:39:00</dc:date>
            </office:change-info>
            <text:p text:style-name="P1"><text:span text:style-name="T2">0</text:span></text:p>
          </text:deletion>
        </text:changed-region>
        <text:changed-region xml:id="ct311882720" text:id="ct311882720">
          <text:deletion>
            <office:change-info>
              <dc:creator>&lt;анонимный&gt;</dc:creator>
              <dc:date>2018-10-10T15:55:00</dc:date>
            </office:change-info>
            <text:p text:style-name="P1"><text:span text:style-name="T2">.</text:span></text:p>
          </text:deletion>
        </text:changed-region>
        <text:changed-region xml:id="ct311891664" text:id="ct311891664">
          <text:deletion>
            <office:change-info>
              <dc:creator>&lt;анонимный&gt;</dc:creator>
              <dc:date>2016-04-26T13:16:00</dc:date>
            </office:change-info>
            <text:p text:style-name="P1"><text:span text:style-name="T2">28</text:span></text:p>
          </text:deletion>
        </text:changed-region>
        <text:changed-region xml:id="ct311889896" text:id="ct311889896">
          <text:insertion>
            <office:change-info>
              <dc:creator>&lt;анонимный&gt;</dc:creator>
              <dc:date>2018-10-10T15:55:00</dc:date>
            </office:change-info>
          </text:insertion>
        </text:changed-region>
        <text:changed-region xml:id="ct311876688" text:id="ct311876688">
          <text:deletion>
            <office:change-info>
              <dc:creator>&lt;анонимный&gt;</dc:creator>
              <dc:date>2016-04-26T13:16:00</dc:date>
            </office:change-info>
            <text:p text:style-name="P1"><text:span text:style-name="T2">6125</text:span></text:p>
          </text:deletion>
        </text:changed-region>
        <text:changed-region xml:id="ct311878456" text:id="ct311878456">
          <text:deletion>
            <office:change-info>
              <dc:creator>&lt;анонимный&gt;</dc:creator>
              <dc:date>2016-05-16T12:58:00</dc:date>
            </office:change-info>
            <text:p text:style-name="P1"><text:span text:style-name="T2">0</text:span></text:p>
          </text:deletion>
        </text:changed-region>
        <text:changed-region xml:id="ct311870448" text:id="ct311870448">
          <text:insertion>
            <office:change-info>
              <dc:creator>&lt;анонимный&gt;</dc:creator>
              <dc:date>2018-10-10T15:55:00</dc:date>
            </office:change-info>
          </text:insertion>
        </text:changed-region>
        <text:changed-region xml:id="ct311875440" text:id="ct311875440">
          <text:deletion>
            <office:change-info>
              <dc:creator>&lt;анонимный&gt;</dc:creator>
              <dc:date>2016-05-13T12:22:00</dc:date>
            </office:change-info>
            <text:p text:style-name="P1"><text:span text:style-name="T3">ой</text:span></text:p>
          </text:deletion>
        </text:changed-region>
        <text:changed-region xml:id="ct311862440" text:id="ct311862440">
          <text:insertion>
            <office:change-info>
              <dc:creator>&lt;анонимный&gt;</dc:creator>
              <dc:date>2018-10-10T16:34:00</dc:date>
            </office:change-info>
          </text:insertion>
        </text:changed-region>
        <text:changed-region xml:id="ct311870656" text:id="ct311870656">
          <text:deletion>
            <office:change-info>
              <dc:creator>&lt;анонимный&gt;</dc:creator>
              <dc:date>2016-05-13T12:22:00</dc:date>
            </office:change-info>
            <text:p text:style-name="P1"><text:span text:style-name="T3">ой</text:span></text:p>
          </text:deletion>
        </text:changed-region>
        <text:changed-region xml:id="ct311887192" text:id="ct311887192">
          <text:insertion>
            <office:change-info>
              <dc:creator>&lt;анонимный&gt;</dc:creator>
              <dc:date>2018-10-10T16:34:00</dc:date>
            </office:change-info>
          </text:insertion>
        </text:changed-region>
        <text:changed-region xml:id="ct311863480" text:id="ct311863480">
          <text:deletion>
            <office:change-info>
              <dc:creator>&lt;анонимный&gt;</dc:creator>
              <dc:date>2016-05-13T12:22:00</dc:date>
            </office:change-info>
            <text:p text:style-name="P1"><text:span text:style-name="T3">ы</text:span></text:p>
          </text:deletion>
        </text:changed-region>
        <text:changed-region xml:id="ct311886984" text:id="ct311886984">
          <text:deletion>
            <office:change-info>
              <dc:creator>&lt;анонимный&gt;</dc:creator>
              <dc:date>2017-03-28T15:39:00</dc:date>
            </office:change-info>
            <text:p text:style-name="P1"><text:span text:style-name="T3"><text:s/></text:span></text:p>
          </text:deletion>
        </text:changed-region>
        <text:changed-region xml:id="ct311873776" text:id="ct311873776">
          <text:deletion>
            <office:change-info>
              <dc:creator>&lt;анонимный&gt;</dc:creator>
              <dc:date>2016-05-16T12:58:00</dc:date>
            </office:change-info>
            <text:p text:style-name="P1"><text:span text:style-name="T3">» (Россия)</text:span></text:p>
          </text:deletion>
        </text:changed-region>
        <text:changed-region xml:id="ct311886672" text:id="ct311886672">
          <text:deletion>
            <office:change-info>
              <dc:creator>&lt;анонимный&gt;</dc:creator>
              <dc:date>2016-04-26T13:17:00</dc:date>
            </office:change-info>
            <text:p text:style-name="P1"><text:span text:style-name="T3">Анжеро-Судженский химико-фармацевтический завод</text:span></text:p>
          </text:deletion>
        </text:changed-region>
        <text:changed-region xml:id="ct311890936" text:id="ct311890936">
          <text:deletion>
            <office:change-info>
              <dc:creator>&lt;анонимный&gt;</dc:creator>
              <dc:date>2016-05-16T12:58:00</dc:date>
            </office:change-info>
            <text:p text:style-name="P1"><text:span text:style-name="T3">О «(2)</text:span></text:p>
          </text:deletion>
        </text:changed-region>
        <text:changed-region xml:id="ct311872944" text:id="ct311872944">
          <text:deletion>
            <office:change-info>
              <dc:creator>&lt;анонимный&gt;</dc:creator>
              <dc:date>2016-05-13T12:22:00</dc:date>
            </office:change-info>
            <text:p text:style-name="P1"><text:span text:style-name="T3">О</text:span></text:p>
          </text:deletion>
        </text:changed-region>
        <text:changed-region xml:id="ct311873048" text:id="ct311873048">
          <text:deletion>
            <office:change-info>
              <dc:creator>&lt;анонимный&gt;</dc:creator>
              <dc:date>2016-04-26T13:17:00</dc:date>
            </office:change-info>
            <text:p text:style-name="P1"><text:span text:style-name="T3">О</text:span></text:p>
          </text:deletion>
        </text:changed-region>
        <text:changed-region xml:id="ct311879496" text:id="ct311879496">
          <text:insertion>
            <office:change-info>
              <dc:creator>&lt;анонимный&gt;</dc:creator>
              <dc:date>2018-10-10T16:35:00</dc:date>
            </office:change-info>
          </text:insertion>
        </text:changed-region>
        <text:changed-region xml:id="ct311889688" text:id="ct311889688">
          <text:deletion>
            <office:change-info>
              <dc:creator>&lt;анонимный&gt;</dc:creator>
              <dc:date>2016-05-13T12:22:00</dc:date>
            </office:change-info>
            <text:p text:style-name="P1"><text:span text:style-name="T4">ой</text:span></text:p>
          </text:deletion>
        </text:changed-region>
        <text:changed-region xml:id="ct311889584" text:id="ct311889584">
          <text:insertion>
            <office:change-info>
              <dc:creator>&lt;анонимный&gt;</dc:creator>
              <dc:date>2018-10-10T16:35:00</dc:date>
            </office:change-info>
          </text:insertion>
        </text:changed-region>
        <text:changed-region xml:id="ct311890104" text:id="ct311890104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311886048" text:id="ct311886048">
          <text:deletion>
            <office:change-info>
              <dc:creator>&lt;анонимный&gt;</dc:creator>
              <dc:date>2016-05-13T12:22:00</dc:date>
            </office:change-info>
            <text:p text:style-name="P1"><text:span text:style-name="T5">й</text:span></text:p>
          </text:deletion>
        </text:changed-region>
        <text:changed-region xml:id="ct311887920" text:id="ct311887920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311887088" text:id="ct311887088">
          <text:deletion>
            <office:change-info>
              <dc:creator>&lt;анонимный&gt;</dc:creator>
              <dc:date>2016-05-13T12:22:00</dc:date>
            </office:change-info>
            <text:p text:style-name="P1"><text:span text:style-name="T5">й</text:span></text:p>
          </text:deletion>
        </text:changed-region>
        <text:changed-region xml:id="ct311889480" text:id="ct311889480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311888336" text:id="ct311888336">
          <text:deletion>
            <office:change-info>
              <dc:creator>&lt;анонимный&gt;</dc:creator>
              <dc:date>2016-05-13T12:22:00</dc:date>
            </office:change-info>
            <text:p text:style-name="P1"><text:span text:style-name="T5">й</text:span></text:p>
          </text:deletion>
        </text:changed-region>
        <text:changed-region xml:id="ct311890000" text:id="ct311890000">
          <text:insertion>
            <office:change-info>
              <dc:creator>&lt;анонимный&gt;</dc:creator>
              <dc:date>2017-03-28T15:39:00</dc:date>
            </office:change-info>
          </text:insertion>
        </text:changed-region>
        <text:changed-region xml:id="ct311864728" text:id="ct311864728">
          <text:deletion>
            <office:change-info>
              <dc:creator>&lt;анонимный&gt;</dc:creator>
              <dc:date>2018-10-10T15:56:00</dc:date>
            </office:change-info>
            <text:p text:style-name="P2">,</text:p>
          </text:deletion>
        </text:changed-region>
        <text:changed-region xml:id="ct311890208" text:id="ct311890208">
          <text:deletion>
            <office:change-info>
              <dc:creator>&lt;анонимный&gt;</dc:creator>
              <dc:date>2016-04-26T13:17:00</dc:date>
            </office:change-info>
            <text:p text:style-name="P2">Дротаверин Авексима</text:p>
          </text:deletion>
        </text:changed-region>
        <text:changed-region xml:id="ct311877000" text:id="ct311877000">
          <text:deletion>
            <office:change-info>
              <dc:creator>&lt;анонимный&gt;</dc:creator>
              <dc:date>2016-05-13T12:21:00</dc:date>
            </office:change-info>
            <text:p text:style-name="P2">н</text:p>
          </text:deletion>
        </text:changed-region>
        <text:changed-region xml:id="ct311875024" text:id="ct311875024">
          <text:deletion>
            <office:change-info>
              <dc:creator>&lt;анонимный&gt;</dc:creator>
              <dc:date>2016-04-26T13:19:00</dc:date>
            </office:change-info>
            <text:p text:style-name="P2">ые</text:p>
          </text:deletion>
        </text:changed-region>
        <text:changed-region xml:id="ct311877936" text:id="ct311877936">
          <text:deletion>
            <office:change-info>
              <dc:creator>&lt;анонимный&gt;</dc:creator>
              <dc:date>2016-05-16T13:02:00</dc:date>
            </office:change-info>
            <text:p text:style-name="P2">картон</text:p>
          </text:deletion>
        </text:changed-region>
        <text:changed-region xml:id="ct311862232" text:id="ct311862232">
          <text:deletion>
            <office:change-info>
              <dc:creator>&lt;анонимный&gt;</dc:creator>
              <dc:date>2016-05-25T15:21:00</dc:date>
            </office:change-info>
            <text:p text:style-name="P2"><text:s/></text:p>
          </text:deletion>
        </text:changed-region>
        <text:changed-region xml:id="ct311888752" text:id="ct311888752">
          <text:deletion>
            <office:change-info>
              <dc:creator>&lt;анонимный&gt;</dc:creator>
              <dc:date>2016-04-26T13:19:00</dc:date>
            </office:change-info>
            <text:p text:style-name="P2">и</text:p>
          </text:deletion>
        </text:changed-region>
        <text:changed-region xml:id="ct311862336" text:id="ct311862336">
          <text:deletion>
            <office:change-info>
              <dc:creator>&lt;анонимный&gt;</dc:creator>
              <dc:date>2016-05-25T15:21:00</dc:date>
            </office:change-info>
            <text:p text:style-name="P2"><text:s/>— пачк</text:p>
          </text:deletion>
        </text:changed-region>
        <text:changed-region xml:id="ct311868680" text:id="ct311868680">
          <text:deletion>
            <office:change-info>
              <dc:creator>&lt;анонимный&gt;</dc:creator>
              <dc:date>2016-05-13T12:21:00</dc:date>
            </office:change-info>
            <text:p text:style-name="P2">упаковк</text:p>
          </text:deletion>
        </text:changed-region>
        <text:changed-region xml:id="ct311882824" text:id="ct311882824">
          <text:deletion>
            <office:change-info>
              <dc:creator>&lt;анонимный&gt;</dc:creator>
              <dc:date>2016-04-26T13:19:00</dc:date>
            </office:change-info>
            <text:p text:style-name="P2">и ячейковые контурные</text:p>
          </text:deletion>
        </text:changed-region>
        <text:changed-region xml:id="ct311894264" text:id="ct311894264">
          <text:deletion>
            <office:change-info>
              <dc:creator>&lt;анонимный&gt;</dc:creator>
              <dc:date>2016-05-13T12:21:00</dc:date>
            </office:change-info>
            <text:p text:style-name="P2"><text:s/>(2)</text:p>
          </text:deletion>
        </text:changed-region>
        <text:changed-region xml:id="ct311880848" text:id="ct311880848">
          <text:deletion>
            <office:change-info>
              <dc:creator>&lt;анонимный&gt;</dc:creator>
              <dc:date>2016-05-25T15:21:00</dc:date>
            </office:change-info>
            <text:p text:style-name="P2"><text:s/>- </text:p>
          </text:deletion>
        </text:changed-region>
        <text:changed-region xml:id="ct311886568" text:id="ct311886568">
          <text:deletion>
            <office:change-info>
              <dc:creator>&lt;анонимный&gt;</dc:creator>
              <dc:date>2016-04-26T13:18:00</dc:date>
            </office:change-info>
            <text:p text:style-name="P2">2 шт.</text:p>
          </text:deletion>
        </text:changed-region>
        <text:changed-region xml:id="ct311891768" text:id="ct311891768">
          <text:deletion>
            <office:change-info>
              <dc:creator>&lt;анонимный&gt;</dc:creator>
              <dc:date>2016-05-16T13:02:00</dc:date>
            </office:change-info>
            <text:p text:style-name="P2">1</text:p>
          </text:deletion>
        </text:changed-region>
        <text:changed-region xml:id="ct311891144" text:id="ct311891144">
          <text:deletion>
            <office:change-info>
              <dc:creator>&lt;анонимный&gt;</dc:creator>
              <dc:date>2016-05-25T15:21:00</dc:date>
            </office:change-info>
            <text:p text:style-name="P2">, </text:p>
          </text:deletion>
        </text:changed-region>
        <text:changed-region xml:id="ct311883240" text:id="ct311883240">
          <text:deletion>
            <office:change-info>
              <dc:creator>&lt;анонимный&gt;</dc:creator>
              <dc:date>2016-04-26T13:18:00</dc:date>
            </office:change-info>
            <text:p text:style-name="P2">таблетки 40 мг</text:p>
          </text:deletion>
        </text:changed-region>
        <text:changed-region xml:id="ct311888544" text:id="ct311888544">
          <text:deletion>
            <office:change-info>
              <dc:creator>&lt;анонимный&gt;</dc:creator>
              <dc:date>2016-05-25T15:21:00</dc:date>
            </office:change-info>
            <text:p text:style-name="P2">), </text:p>
          </text:deletion>
        </text:changed-region>
        <text:changed-region xml:id="ct311894368" text:id="ct311894368">
          <text:deletion>
            <office:change-info>
              <dc:creator>&lt;анонимный&gt;</dc:creator>
              <dc:date>2016-04-26T13:17:00</dc:date>
            </office:change-info>
            <text:p text:style-name="P2">Дротаверин</text:p>
          </text:deletion>
        </text:changed-region>
        <text:changed-region xml:id="ct311865248" text:id="ct311865248">
          <text:deletion>
            <office:change-info>
              <dc:creator>&lt;анонимный&gt;</dc:creator>
              <dc:date>2016-05-25T15:21:00</dc:date>
            </office:change-info>
            <text:p text:style-name="P2"><text:s/>(МНН – </text:p>
          </text:deletion>
        </text:changed-region>
        <text:changed-region xml:id="ct311884696" text:id="ct311884696">
          <text:insertion>
            <office:change-info>
              <dc:creator>&lt;анонимный&gt;</dc:creator>
              <dc:date>2018-10-10T15:56:00</dc:date>
            </office:change-info>
          </text:insertion>
        </text:changed-region>
        <text:changed-region xml:id="ct311874920" text:id="ct311874920">
          <text:insertion>
            <office:change-info>
              <dc:creator>&lt;анонимный&gt;</dc:creator>
              <dc:date>2018-10-10T16:37:00</dc:date>
            </office:change-info>
          </text:insertion>
        </text:changed-region>
        <text:changed-region xml:id="ct311881368" text:id="ct311881368">
          <text:insertion>
            <office:change-info>
              <dc:creator>&lt;анонимный&gt;</dc:creator>
              <dc:date>2018-10-10T15:56:00</dc:date>
            </office:change-info>
          </text:insertion>
        </text:changed-region>
        <text:changed-region xml:id="ct311868472" text:id="ct311868472">
          <text:deletion>
            <office:change-info>
              <dc:creator>&lt;анонимный&gt;</dc:creator>
              <dc:date>2016-04-26T13:23:00</dc:date>
            </office:change-info>
            <text:p text:style-name="P2">62</text:p>
          </text:deletion>
        </text:changed-region>
        <text:changed-region xml:id="ct311874608" text:id="ct311874608">
          <text:deletion>
            <office:change-info>
              <dc:creator>&lt;анонимный&gt;</dc:creator>
              <dc:date>2016-05-13T12:21:00</dc:date>
            </office:change-info>
            <text:p text:style-name="P2">,</text:p>
          </text:deletion>
        </text:changed-region>
        <text:changed-region xml:id="ct311862856" text:id="ct311862856">
          <text:deletion>
            <office:change-info>
              <dc:creator>&lt;анонимный&gt;</dc:creator>
              <dc:date>2016-04-26T13:23:00</dc:date>
            </office:change-info>
            <text:p text:style-name="P2">62</text:p>
          </text:deletion>
        </text:changed-region>
        <text:changed-region xml:id="ct311866496" text:id="ct311866496">
          <text:insertion>
            <office:change-info>
              <dc:creator>&lt;анонимный&gt;</dc:creator>
              <dc:date>2018-10-10T16:00:00</dc:date>
            </office:change-info>
          </text:insertion>
        </text:changed-region>
        <text:changed-region xml:id="ct311866392" text:id="ct311866392">
          <text:deletion>
            <office:change-info>
              <dc:creator>&lt;анонимный&gt;</dc:creator>
              <dc:date>2016-11-17T13:42:00</dc:date>
            </office:change-info>
            <text:p text:style-name="P2"><text:tab/>4. </text:p>
          </text:deletion>
        </text:changed-region>
        <text:changed-region xml:id="ct311881576" text:id="ct311881576">
          <text:deletion>
            <office:change-info>
              <dc:creator>&lt;анонимный&gt;</dc:creator>
              <dc:date>2016-05-13T12:32:00</dc:date>
            </office:change-info>
            <text:p text:style-name="P2">ая</text:p>
          </text:deletion>
        </text:changed-region>
        <text:changed-region xml:id="ct311876792" text:id="ct311876792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11875752" text:id="ct311875752">
          <text:deletion>
            <office:change-info>
              <dc:creator>&lt;анонимный&gt;</dc:creator>
              <dc:date>2016-05-13T12:32:00</dc:date>
            </office:change-info>
            <text:p text:style-name="P2">ая</text:p>
          </text:deletion>
        </text:changed-region>
        <text:changed-region xml:id="ct311865144" text:id="ct311865144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11868576" text:id="ct311868576">
          <text:deletion>
            <office:change-info>
              <dc:creator>&lt;анонимный&gt;</dc:creator>
              <dc:date>2016-05-13T12:32:00</dc:date>
            </office:change-info>
            <text:p text:style-name="P2">а</text:p>
          </text:deletion>
        </text:changed-region>
        <text:changed-region xml:id="ct311886776" text:id="ct311886776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11878664" text:id="ct311878664">
          <text:deletion>
            <office:change-info>
              <dc:creator>&lt;анонимный&gt;</dc:creator>
              <dc:date>2016-05-13T12:32:00</dc:date>
            </office:change-info>
            <text:p text:style-name="P2">й</text:p>
          </text:deletion>
        </text:changed-region>
        <text:changed-region xml:id="ct311879392" text:id="ct311879392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11880640" text:id="ct311880640">
          <text:deletion>
            <office:change-info>
              <dc:creator>&lt;анонимный&gt;</dc:creator>
              <dc:date>2016-05-13T12:32:00</dc:date>
            </office:change-info>
            <text:p text:style-name="P2">й</text:p>
          </text:deletion>
        </text:changed-region>
        <text:changed-region xml:id="ct311874504" text:id="ct311874504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11872632" text:id="ct311872632">
          <text:deletion>
            <office:change-info>
              <dc:creator>&lt;анонимный&gt;</dc:creator>
              <dc:date>2016-05-17T09:22:00</dc:date>
            </office:change-info>
            <text:p text:style-name="P2">е</text:p>
          </text:deletion>
        </text:changed-region>
        <text:changed-region xml:id="ct311891456" text:id="ct311891456">
          <text:insertion>
            <office:change-info>
              <dc:creator>&lt;анонимный&gt;</dc:creator>
              <dc:date>2017-03-28T15:42:00</dc:date>
            </office:change-info>
          </text:insertion>
        </text:changed-region>
        <text:changed-region xml:id="ct311885216" text:id="ct311885216">
          <text:deletion>
            <office:change-info>
              <dc:creator>&lt;анонимный&gt;</dc:creator>
              <dc:date>2016-05-13T12:32:00</dc:date>
            </office:change-info>
            <text:p text:style-name="P3">ой</text:p>
          </text:deletion>
        </text:changed-region>
        <text:changed-region xml:id="ct311864312" text:id="ct311864312">
          <text:insertion>
            <office:change-info>
              <dc:creator>&lt;анонимный&gt;</dc:creator>
              <dc:date>2018-10-10T16:35:00</dc:date>
            </office:change-info>
          </text:insertion>
        </text:changed-region>
        <text:changed-region xml:id="ct311875544" text:id="ct311875544">
          <text:deletion>
            <office:change-info>
              <dc:creator>&lt;анонимный&gt;</dc:creator>
              <dc:date>2016-05-13T12:32:00</dc:date>
            </office:change-info>
            <text:p text:style-name="P3">ой</text:p>
          </text:deletion>
        </text:changed-region>
        <text:changed-region xml:id="ct311865352" text:id="ct311865352">
          <text:insertion>
            <office:change-info>
              <dc:creator>&lt;анонимный&gt;</dc:creator>
              <dc:date>2018-10-10T16:35:00</dc:date>
            </office:change-info>
          </text:insertion>
        </text:changed-region>
        <text:changed-region xml:id="ct311870032" text:id="ct311870032">
          <text:deletion>
            <office:change-info>
              <dc:creator>&lt;анонимный&gt;</dc:creator>
              <dc:date>2016-05-13T12:32:00</dc:date>
            </office:change-info>
            <text:p text:style-name="P3">ой</text:p>
          </text:deletion>
        </text:changed-region>
        <text:changed-region xml:id="ct311877520" text:id="ct311877520">
          <text:insertion>
            <office:change-info>
              <dc:creator>&lt;анонимный&gt;</dc:creator>
              <dc:date>2018-10-10T16:35:00</dc:date>
            </office:change-info>
          </text:insertion>
        </text:changed-region>
        <text:changed-region xml:id="ct311883760" text:id="ct311883760">
          <text:deletion>
            <office:change-info>
              <dc:creator>&lt;анонимный&gt;</dc:creator>
              <dc:date>2016-05-13T12:32:00</dc:date>
            </office:change-info>
            <text:p text:style-name="P3">ы</text:p>
          </text:deletion>
        </text:changed-region>
        <text:changed-region xml:id="ct311868888" text:id="ct311868888">
          <text:insertion>
            <office:change-info>
              <dc:creator>&lt;анонимный&gt;</dc:creator>
              <dc:date>2018-10-10T16:35:00</dc:date>
            </office:change-info>
          </text:insertion>
        </text:changed-region>
        <text:changed-region xml:id="ct311863688" text:id="ct311863688">
          <text:deletion>
            <office:change-info>
              <dc:creator>&lt;анонимный&gt;</dc:creator>
              <dc:date>2016-05-13T12:33:00</dc:date>
            </office:change-info>
            <text:p text:style-name="P3">й</text:p>
          </text:deletion>
        </text:changed-region>
        <text:changed-region xml:id="ct311873464" text:id="ct311873464">
          <text:insertion>
            <office:change-info>
              <dc:creator>&lt;анонимный&gt;</dc:creator>
              <dc:date>2018-10-10T16:35:00</dc:date>
            </office:change-info>
          </text:insertion>
        </text:changed-region>
        <text:changed-region xml:id="ct311872736" text:id="ct311872736">
          <text:insertion>
            <office:change-info>
              <dc:creator>&lt;анонимный&gt;</dc:creator>
              <dc:date>2018-10-10T16:35:00</dc:date>
            </office:change-info>
          </text:insertion>
        </text:changed-region>
        <text:changed-region xml:id="ct311863376" text:id="ct311863376">
          <text:deletion>
            <office:change-info>
              <dc:creator>&lt;анонимный&gt;</dc:creator>
              <dc:date>2016-05-13T12:33:00</dc:date>
            </office:change-info>
            <text:p text:style-name="P3"> </text:p>
          </text:deletion>
        </text:changed-region>
        <text:changed-region xml:id="ct311863584" text:id="ct311863584">
          <text:deletion>
            <office:change-info>
              <dc:creator>&lt;анонимный&gt;</dc:creator>
              <dc:date>2016-04-26T13:24:00</dc:date>
            </office:change-info>
            <text:p text:style-name="P3">20,1</text:p>
          </text:deletion>
        </text:changed-region>
        <text:changed-region xml:id="ct311872840" text:id="ct311872840">
          <text:insertion>
            <office:change-info>
              <dc:creator>&lt;анонимный&gt;</dc:creator>
              <dc:date>2018-10-10T16:00:00</dc:date>
            </office:change-info>
          </text:insertion>
        </text:changed-region>
        <text:changed-region xml:id="ct311887400" text:id="ct311887400">
          <text:insertion>
            <office:change-info>
              <dc:creator>&lt;анонимный&gt;</dc:creator>
              <dc:date>2018-10-10T16:36:00</dc:date>
            </office:change-info>
          </text:insertion>
        </text:changed-region>
        <text:changed-region xml:id="ct311881056" text:id="ct311881056">
          <text:deletion>
            <office:change-info>
              <dc:creator>&lt;анонимный&gt;</dc:creator>
              <dc:date>2018-10-10T16:36:00</dc:date>
            </office:change-info>
            <text:p text:style-name="P3"><text:s/></text:p>
          </text:deletion>
        </text:changed-region>
        <text:changed-region xml:id="ct311881992" text:id="ct311881992">
          <text:deletion>
            <office:change-info>
              <dc:creator>&lt;анонимный&gt;</dc:creator>
              <dc:date>2017-03-28T15:44:00</dc:date>
            </office:change-info>
            <text:p text:style-name="P3">менее </text:p>
          </text:deletion>
        </text:changed-region>
        <text:changed-region xml:id="ct311862024" text:id="ct311862024">
          <text:deletion>
            <office:change-info>
              <dc:creator>&lt;анонимный&gt;</dc:creator>
              <dc:date>2016-04-26T13:24:00</dc:date>
            </office:change-info>
            <text:p text:style-name="P3">20,1</text:p>
          </text:deletion>
        </text:changed-region>
        <text:changed-region xml:id="ct311888856" text:id="ct311888856">
          <text:insertion>
            <office:change-info>
              <dc:creator>&lt;анонимный&gt;</dc:creator>
              <dc:date>2018-10-10T16:00:00</dc:date>
            </office:change-info>
          </text:insertion>
        </text:changed-region>
        <text:changed-region xml:id="ct311871904" text:id="ct311871904">
          <text:insertion>
            <office:change-info>
              <dc:creator>&lt;анонимный&gt;</dc:creator>
              <dc:date>2018-10-10T16:01:00</dc:date>
            </office:change-info>
          </text:insertion>
        </text:changed-region>
        <text:changed-region xml:id="ct311877624" text:id="ct311877624">
          <text:deletion>
            <office:change-info>
              <dc:creator>&lt;анонимный&gt;</dc:creator>
              <dc:date>2016-05-13T12:42:00</dc:date>
            </office:change-info>
            <text:p text:style-name="P3"/>
            <text:p text:style-name="P3"><text:tab/></text:p>
          </text:deletion>
        </text:changed-region>
        <text:changed-region xml:id="ct311884280" text:id="ct311884280">
          <text:deletion>
            <office:change-info>
              <dc:creator>&lt;анонимный&gt;</dc:creator>
              <dc:date>2016-05-13T12:34:00</dc:date>
            </office:change-info>
            <text:p text:style-name="P3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3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3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11884488" text:id="ct311884488">
          <text:deletion>
            <office:change-info>
              <dc:creator>&lt;анонимный&gt;</dc:creator>
              <dc:date>2016-05-20T12:15:00</dc:date>
            </office:change-info>
            <text:p text:style-name="P3"/>
            <text:p text:style-name="P3"><text:tab/></text:p>
          </text:deletion>
        </text:changed-region>
        <text:changed-region xml:id="ct311891976" text:id="ct311891976">
          <text:insertion>
            <office:change-info>
              <dc:creator>&lt;анонимный&gt;</dc:creator>
              <dc:date>2018-10-10T16:01:00</dc:date>
            </office:change-info>
          </text:insertion>
        </text:changed-region>
        <text:changed-region xml:id="ct311870864" text:id="ct311870864">
          <text:insertion>
            <office:change-info>
              <dc:creator>&lt;анонимный&gt;</dc:creator>
              <dc:date>2018-10-10T16:02:00</dc:date>
            </office:change-info>
          </text:insertion>
        </text:changed-region>
        <text:changed-region xml:id="ct311894056" text:id="ct311894056">
          <text:insertion>
            <office:change-info>
              <dc:creator>&lt;анонимный&gt;</dc:creator>
              <dc:date>2018-10-10T16:33:00</dc:date>
            </office:change-info>
          </text:insertion>
        </text:changed-region>
        <text:changed-region xml:id="ct311890520" text:id="ct311890520">
          <text:deletion>
            <office:change-info>
              <dc:creator>&lt;анонимный&gt;</dc:creator>
              <dc:date>2016-11-17T13:42:00</dc:date>
            </office:change-info>
            <text:p text:style-name="P4">А.Б. Кашеваров</text:p>
          </text:deletion>
        </text:changed-region>
        <text:changed-region xml:id="ct311865456" text:id="ct311865456">
          <text:insertion>
            <office:change-info>
              <dc:creator>&lt;анонимный&gt;</dc:creator>
              <dc:date>2018-10-10T16:00:00</dc:date>
            </office:change-info>
          </text:insertion>
        </text:changed-region>
        <text:changed-region xml:id="ct311865664" text:id="ct311865664">
          <text:insertion>
            <office:change-info>
              <dc:creator>&lt;анонимный&gt;</dc:creator>
              <dc:date>2016-11-17T13:42:00</dc:date>
            </office:change-info>
          </text:insertion>
        </text:changed-region>
        <text:changed-region xml:id="ct311870552" text:id="ct311870552">
          <text:deletion>
            <office:change-info>
              <dc:creator>&lt;анонимный&gt;</dc:creator>
              <dc:date>2016-10-05T11:29:00</dc:date>
            </office:change-info>
            <text:p text:style-name="P5"/>
            <text:p text:style-name="P6"/>
          </text:deletion>
        </text:changed-region>
        <text:changed-region xml:id="ct311875128" text:id="ct311875128">
          <text:deletion>
            <office:change-info>
              <dc:creator>&lt;анонимный&gt;</dc:creator>
              <dc:date>2016-05-16T13:11:00</dc:date>
            </office:change-info>
            <text:p text:style-name="P6"/>
            <text:p text:style-name="P5"/>
          </text:deletion>
        </text:changed-region>
        <text:changed-region xml:id="ct311893328" text:id="ct311893328">
          <text:deletion>
            <office:change-info>
              <dc:creator>&lt;анонимный&gt;</dc:creator>
              <dc:date>2016-04-26T13:24:00</dc:date>
            </office:change-info>
            <text:p text:style-name="P5"/>
            <text:p text:style-name="P5"/>
          </text:deletion>
        </text:changed-region>
        <text:changed-region xml:id="ct311890832" text:id="ct311890832">
          <text:deletion>
            <office:change-info>
              <dc:creator>&lt;анонимный&gt;</dc:creator>
              <dc:date>2016-04-19T16:23:00</dc:date>
            </office:change-info>
            <text:p text:style-name="P5"/>
            <text:p text:style-name="P5"/>
          </text:deletion>
        </text:changed-region>
        <text:changed-region xml:id="ct311888024" text:id="ct311888024">
          <text:deletion>
            <office:change-info>
              <dc:creator>&lt;анонимный&gt;</dc:creator>
              <dc:date>2016-04-26T13:24:00</dc:date>
            </office:change-info>
            <text:p text:style-name="P5"/>
            <text:p text:style-name="P5"/>
          </text:deletion>
        </text:changed-region>
        <text:changed-region xml:id="ct311894472" text:id="ct311894472">
          <text:deletion>
            <office:change-info>
              <dc:creator>&lt;анонимный&gt;</dc:creator>
              <dc:date>2016-05-16T13:11:00</dc:date>
            </office:change-info>
            <text:p text:style-name="P5"/>
            <text:p text:style-name="P6"/>
          </text:deletion>
        </text:changed-region>
        <text:changed-region xml:id="ct311871280" text:id="ct311871280">
          <text:insertion>
            <office:change-info>
              <dc:creator>&lt;анонимный&gt;</dc:creator>
              <dc:date>2016-05-20T13:04:00</dc:date>
            </office:change-info>
          </text:insertion>
        </text:changed-region>
        <text:changed-region xml:id="ct311882096" text:id="ct311882096">
          <text:deletion>
            <office:change-info>
              <dc:creator>&lt;анонимный&gt;</dc:creator>
              <dc:date>2016-05-25T15:20:00</dc:date>
            </office:change-info>
            <text:p text:style-name="P6">Д.С. Филин</text:p>
          </text:deletion>
        </text:changed-region>
        <text:changed-region xml:id="ct307590712" text:id="ct307590712">
          <text:deletion>
            <office:change-info>
              <dc:creator>&lt;анонимный&gt;</dc:creator>
              <dc:date>2018-10-15T13:47:00</dc:date>
            </office:change-info>
            <text:p text:style-name="P6">,</text:p>
          </text:deletion>
        </text:changed-region>
        <text:changed-region xml:id="ct311875336" text:id="ct311875336">
          <text:deletion>
            <office:change-info>
              <dc:creator>&lt;анонимный&gt;</dc:creator>
              <dc:date>2016-10-05T11:37:00</dc:date>
            </office:change-info>
            <text:p text:style-name="P6"/>
            <text:p text:style-name="P6"/>
          </text:deletion>
        </text:changed-region>
        <text:changed-region xml:id="ct311866704" text:id="ct311866704">
          <text:deletion>
            <office:change-info>
              <dc:creator>&lt;анонимный&gt;</dc:creator>
              <dc:date>2018-10-15T13:47:00</dc:date>
            </office:change-info>
            <text:p text:style-name="P6">8 (499) 755-23-23 доб. 088-</text:p>
          </text:deletion>
        </text:changed-region>
        <text:changed-region xml:id="ct311878872" text:id="ct311878872">
          <text:deletion>
            <office:change-info>
              <dc:creator>&lt;анонимный&gt;</dc:creator>
              <dc:date>2016-05-25T15:20:00</dc:date>
            </office:change-info>
            <text:p text:style-name="P6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a957ab-b48b-48e6-b570-a94a35c4301b" text:name="BossProviderVariable"/>
      </text:user-field-decls>
      <text:p text:style-name="P23"/>
      <text:p text:style-name="P21">Министерство здравоохранения</text:p>
      <text:p text:style-name="P21">Российской Федерации</text:p>
      <text:p text:style-name="P20"> </text:p>
      <text:p text:style-name="P21">Рахмановский пер., д. 3/25,</text:p>
      <text:p text:style-name="P21">г. Москва, ГСП-4, 127994</text:p>
      <text:p text:style-name="P19"/>
      <text:p text:style-name="P1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change text:change-id="ct311877728"/></text:p>
      <text:p text:style-name="Text_20_body"><text:change-start text:change-id="ct311887712"/></text:p>
      <text:p text:style-name="Text_20_body"/>
      <text:p text:style-name="Text_20_body"/>
      <text:p text:style-name="Text_20_body"><text:change-end text:change-id="ct311887712"/></text:p>
      <text:p text:style-name="P16"/>
      <text:p text:style-name="P16"/>
      <text:p text:style-name="P15">РЕШЕНИЕ</text:p>
      <text:p text:style-name="P14">об отказе в <text:s/>согласовании <text:span text:style-name="T6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> </text:p>
      <text:p text:style-name="P1"><text:span text:style-name="T5"><text:tab/>В соответствии с пунктами 8 и </text:span><text:span text:style-name="T1">подпунктом «</text:span><text:change text:change-id="ct311865872"/><text:change-start text:change-id="ct311882200"/><text:span text:style-name="T1">б</text:span><text:change-end text:change-id="ct311882200"/><text:span text:style-name="T1">» пункта </text:span><text:span text:style-name="T5">19</text:span><text:span text:style-name="T9"> </text:span><text:span text:style-name="T5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3">Федеральная антимонопольная служба рассмотрела документы, представленные письмом Минздрава России от </text:span><text:change text:change-id="ct311864832"/><text:change text:change-id="ct311893224"/><text:change text:change-id="ct311864936"/><text:change text:change-id="ct311885528"/><text:change text:change-id="ct311882720"/><text:change text:change-id="ct311891664"/><text:change-start text:change-id="ct311889896"/><text:span text:style-name="T2">25.09.2018</text:span><text:change-end text:change-id="ct311889896"/><text:span text:style-name="T3"> № 20-4-4</text:span><text:span text:style-name="T13">0</text:span><text:change text:change-id="ct311876688"/><text:change text:change-id="ct311878456"/><text:change-start text:change-id="ct311870448"/><text:span text:style-name="T2">79894</text:span><text:change-end text:change-id="ct311870448"/><text:span text:style-name="T3">-с, и приняла решение об отказе в согласова</text:span><text:span text:style-name="T2">нии</text:span><text:span text:style-name="T3"> предельн</text:span><text:change text:change-id="ct311875440"/><text:change-start text:change-id="ct311862440"/><text:span text:style-name="T3">ой</text:span><text:change-end text:change-id="ct311862440"/><text:span text:style-name="T3"> отпускн</text:span><text:change text:change-id="ct311870656"/><text:change-start text:change-id="ct311887192"/><text:span text:style-name="T3">ой</text:span><text:change-end text:change-id="ct311887192"/><text:span text:style-name="T3"> цен</text:span><text:change text:change-id="ct311863480"/><text:change text:change-id="ct311886984"/><text:change text:change-id="ct311873776"/><text:change text:change-id="ct311886672"/><text:change text:change-id="ct311890936"/><text:change text:change-id="ct311872944"/><text:change text:change-id="ct311873048"/><text:change-start text:change-id="ct311879496"/><text:span text:style-name="T3">ы</text:span><text:change-end text:change-id="ct311879496"/><text:span text:style-name="T3">, </text:span><text:span text:style-name="T4">заявленн</text:span><text:change text:change-id="ct311889688"/><text:change-start text:change-id="ct311889584"/><text:span text:style-name="T4">ой</text:span><text:change-end text:change-id="ct311889584"/><text:span text:style-name="T4"> на перерегистрацию</text:span><text:change-start text:change-id="ct311890104"/><text:span text:style-name="T4"> ЗАО «Биоком» (Россия)</text:span><text:change-end text:change-id="ct311890104"/><text:span text:style-name="T4">, </text:span><text:span text:style-name="T5">на следующи</text:span><text:change text:change-id="ct311886048"/><text:change-start text:change-id="ct311887920"/><text:span text:style-name="T5">й</text:span><text:change-end text:change-id="ct311887920"/><text:span text:style-name="T5"> лекарственны</text:span><text:change text:change-id="ct311887088"/><text:change-start text:change-id="ct311889480"/><text:span text:style-name="T5">й</text:span><text:change-end text:change-id="ct311889480"/><text:span text:style-name="T5"> препарат, включенны</text:span><text:change text:change-id="ct311888336"/><text:change-start text:change-id="ct311890000"/><text:span text:style-name="T5">й</text:span><text:change-end text:change-id="ct311890000"/><text:span text:style-name="T5"> в перечень жизненно необходимых и важнейших лекарственных препаратов:</text:span></text:p>
      <text:p text:style-name="P2"><text:tab/><text:change text:change-id="ct311864728"/><text:change text:change-id="ct311890208"/><text:change text:change-id="ct311877000"/><text:change text:change-id="ct311875024"/><text:change text:change-id="ct311877936"/><text:change text:change-id="ct311862232"/><text:change text:change-id="ct311888752"/><text:change text:change-id="ct311862336"/><text:change text:change-id="ct311868680"/><text:change text:change-id="ct311882824"/><text:change text:change-id="ct311894264"/><text:change text:change-id="ct311880848"/><text:change text:change-id="ct311886568"/><text:change text:change-id="ct311891768"/><text:change text:change-id="ct311891144"/><text:change text:change-id="ct311883240"/><text:change text:change-id="ct311888544"/><text:change text:change-id="ct311894368"/><text:change text:change-id="ct311865248"/><text:change-start text:change-id="ct311884696"/>Амиодарон (МНН <text:change-end text:change-id="ct311884696"/><text:change-start text:change-id="ct311874920"/>—<text:change-end text:change-id="ct311874920"/><text:change-start text:change-id="ct311881368"/> Амиодарон), таблетки 200 мг, 10 шт. - упаковки ячейковые контурные (3) - пачки картонные<text:change-end text:change-id="ct311881368"/> в размере <text:change text:change-id="ct311868472"/><text:change text:change-id="ct311874608"/><text:change text:change-id="ct311862856"/><text:change-start text:change-id="ct311866496"/>43,80<text:change-end text:change-id="ct311866496"/> руб.</text:p>
      <text:p text:style-name="P2"><text:tab/><text:change text:change-id="ct311866392"/>Предельн<text:change text:change-id="ct311881576"/><text:change-start text:change-id="ct311876792"/>ая<text:change-end text:change-id="ct311876792"/> отпускн<text:change text:change-id="ct311875752"/><text:change-start text:change-id="ct311865144"/>ая<text:change-end text:change-id="ct311865144"/> цен<text:change text:change-id="ct311868576"/><text:change-start text:change-id="ct311886776"/>а<text:change-end text:change-id="ct311886776"/> на указанны<text:change text:change-id="ct311878664"/><text:change-start text:change-id="ct311879392"/>й<text:change-end text:change-id="ct311879392"/> лекарственны<text:change text:change-id="ct311880640"/><text:change-start text:change-id="ct311874504"/>й<text:change-end text:change-id="ct311874504"/> препарат не согласовыва<text:change text:change-id="ct311872632"/><text:change-start text:change-id="ct311891456"/>е<text:change-end text:change-id="ct311891456"/>тся по следующим основаниям.</text:p>
      <text:p text:style-name="P3"><text:tab/>При проведении экономического анализа ФАС России выявлено, что рост зарегистрированн<text:change text:change-id="ct311885216"/><text:change-start text:change-id="ct311864312"/>ой<text:change-end text:change-id="ct311864312"/> предельн<text:change text:change-id="ct311875544"/><text:change-start text:change-id="ct311865352"/>ой<text:change-end text:change-id="ct311865352"/> отпускн<text:change text:change-id="ct311870032"/><text:change-start text:change-id="ct311877520"/>ой<text:change-end text:change-id="ct311877520"/> цен<text:change text:change-id="ct311883760"/><text:change-start text:change-id="ct311868888"/>ы<text:change-end text:change-id="ct311868888"/> на вышеуказанны<text:change text:change-id="ct311863688"/><text:change-start text:change-id="ct311873464"/>й<text:change-end text:change-id="ct311873464"/> <text:change-start text:change-id="ct311872736"/>лекарственный <text:change-end text:change-id="ct311872736"/>препарат заявлен производителем в размере <text:change text:change-id="ct311863376"/><text:change text:change-id="ct311863584"/><text:change-start text:change-id="ct311872840"/>5,36<text:change-end text:change-id="ct311872840"/>%. При этом, из <text:soft-page-break/>расчетов величины удорожания, представленных производителем в приложении<text:change-start text:change-id="ct311887400"/><text:line-break/><text:change-end text:change-id="ct311887400"/><text:change text:change-id="ct311881056"/>№ 5 к <text:span text:style-name="T3">Методике </text:span><text:span text:style-name="T14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14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<text:change text:change-id="ct311881992"/><text:change text:change-id="ct311862024"/><text:change-start text:change-id="ct311888856"/>4,76<text:change-end text:change-id="ct311888856"/>%.<text:change-start text:change-id="ct311871904"/></text:p>
      <text:p text:style-name="P3"><text:change-end text:change-id="ct311871904"/><text:change text:change-id="ct311877624"/><text:change text:change-id="ct311884280"/><text:change text:change-id="ct311884488"/><text:change-start text:change-id="ct311891976"/><text:tab/>Кроме того, <text:change-end text:change-id="ct311891976"/><text:change-start text:change-id="ct311870864"/><text:span text:style-name="T16">заявленная цена на лекарственный препарат превышает прогнозируемый уровень инфляции (2,8%) текущего года установленного <text:s/>ф</text:span><text:span text:style-name="T15">едеральным законом о федеральном бюджете на </text:span><text:change-end text:change-id="ct311870864"/><text:change-start text:change-id="ct311894056"/><text:span text:style-name="T15">соответствующий финансовый год и плановый период.</text:span><text:change-end text:change-id="ct311894056"/></text:p>
      <text:p text:style-name="P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9"/>
      <text:p text:style-name="P9"/>
      <text:p text:style-name="P9"/>
      <text:p text:style-name="P4"><text:change text:change-id="ct311890520"/><text:change-start text:change-id="ct311865456"/>А.Ю. Цариковский<text:change-end text:change-id="ct311865456"/><text:change-start text:change-id="ct31186566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change-end text:change-id="ct311865664"/></text:p>
      <text:p text:style-name="P6"><text:change text:change-id="ct311870552"/><text:change text:change-id="ct311875128"/><text:change text:change-id="ct311893328"/><text:change text:change-id="ct311890832"/><text:change text:change-id="ct311888024"/><text:change text:change-id="ct311894472"/><text:change-start text:change-id="ct311871280"/></text:p>
      <text:p text:style-name="P6"><text:change-end text:change-id="ct311871280"/><text:change text:change-id="ct311882096"/><text:change text:change-id="ct307590712"/><text:change text:change-id="ct311875336"/><text:change text:change-id="ct311866704"/><text:change text:change-id="ct3118788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B1EB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6:40:20.39</meta:creation-date>
    <meta:generator>OpenOffice.org/3.4.1$Win32 OpenOffice.org_project/341m1$Build-9593</meta:generator>
    <meta:editing-duration>P0D</meta:editing-duration>
    <meta:editing-cycles>1</meta:editing-cycles>
    <dc:date>2018-10-15T13:47:17.97</dc:date>
    <meta:document-statistic meta:table-count="0" meta:image-count="0" meta:object-count="0" meta:page-count="2" meta:paragraph-count="89" meta:word-count="547" meta:character-count="4194"/>
    <meta:user-defined meta:name="Поле 1"/>
    <meta:user-defined meta:name="Поле 2"/>
    <meta:user-defined meta:name="Поле 3"/>
    <meta:user-defined meta:name="Поле 4"/>
  </office:meta>
</office:document-meta>
</file>