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8DA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99cm" fo:margin-bottom="0.199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use-window-font-color="true" style:font-name="Times New Roman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style:font-name="Times New Roman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5da1f-7309-4324-8a6c-99c3a3ea03bb" text:name="BossProviderVariable"/>
      </text:user-field-decls>
      <text:p text:style-name="P29"/>
      <text:p text:style-name="P21"><text:span text:style-name="T4">ПРЕДПИСАНИЕ</text:span><text:span text:style-name="T10"> </text:span><text:span text:style-name="T11">№ 223ФЗ-758/18</text:span></text:p>
      <text:p text:style-name="P20">о совершении действий, направленных на устранение нарушений порядка проведения торгов</text:p>
      <text:p text:style-name="P6"><text:span text:style-name="T12">09.10.2018</text:span> <text:tab/> <text:s text:c="17"/><text:tab/> <text:s text:c="5"/><text:tab/> <text:s/><text:tab/> <text:s text:c="63"/>Москва</text:p>
      <text:p text:style-name="P13">Комиссия Федеральной антимонопольной службы по контролю в сфере закупок в составе: <text:span text:style-name="Основной_20_шрифт_20_абзаца"><text:span text:style-name="T15">&lt;...&gt;</text:span></text:span></text:p>
      <text:p text:style-name="P25">при участии представителей:<text:span text:style-name="Основной_20_шрифт_20_абзаца"><text:span text:style-name="T7"> </text:span></text:span><text:span text:style-name="Основной_20_шрифт_20_абзаца"><text:span text:style-name="T8">&lt;...&gt;</text:span></text:span></text:p>
      <text:p text:style-name="P14"><text:span text:style-name="Основной_20_шрифт_20_абзаца"><text:span text:style-name="T23">рассмотрев жалобу </text:span></text:span><text:span text:style-name="Основной_20_шрифт_20_абзаца"><text:span text:style-name="T34">ОО «Технологии Охраны Здоровья» от 28.09.2018 <text:s text:c="19"/>№ 1050ИД/18 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противогазов для нужд УФПС Оренбургской области-филиала ФГУП «Почта России» (извещение № 31806849235)</text:span></text:span><text:span text:style-name="Основной_20_шрифт_20_абзаца"><text:span text:style-name="T5"> <text:s text:c="27"/>(далее — Аукцион)</text:span></text:span><text:span text:style-name="Основной_20_шрифт_20_абзаца"><text:span text:style-name="T2"> в </text:span></text:span><text:span text:style-name="Основной_20_шрифт_20_абзаца"><text:span text:style-name="T5">соответствии со статьей 18.1 Федерального закона от 26.07.2006 № 135-ФЗ «О защите конкуренции» (далее - Закон о защите </text:span></text:span><text:span text:style-name="Основной_20_шрифт_20_абзаца"><text:span text:style-name="T5">конкуренции),</text:span></text:span></text:p>
      <text:p text:style-name="P5"><text:span text:style-name="Основной_20_шрифт_20_абзаца"><text:span text:style-name="T9">ПРЕДПИСЫВАЕТ:</text:span></text:span></text:p>
      <text:list xml:id="list3011735072039611984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4">ФГУП «Почта России»</text:span></text:span><text:span text:style-name="Основной_20_шрифт_20_абзаца"><text:span text:style-name="T31"> при </text:span></text:span><text:span text:style-name="Основной_20_шрифт_20_абзаца"><text:span text:style-name="T25">подписании договора по результатам Аукциона не учитывать </text:span></text:span><text:span text:style-name="Основной_20_шрифт_20_абзаца"><text:span text:style-name="T28">пункт 9.1.23 документации о проведении Аукциона <text:s text:c="26"/>(далее - Документация)</text:span></text:span><text:span text:style-name="Основной_20_шрифт_20_абзаца"><text:span text:style-name="T25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4">Закон о закупках), </text:span></text:span><text:span text:style-name="Основной_20_шрифт_20_абзаца"><text:span text:style-name="T25">Положения</text:span></text:span><text:span text:style-name="Основной_20_шрифт_20_абзаца"><text:span text:style-name="T24">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24">товаров, работ, услуг для нужд </text:span></text:span><text:span text:style-name="Основной_20_шрифт_20_абзаца"><text:span text:style-name="T24">ФГУП «Почта России», утвержденного приказом <text:s text:c="15"/>ФГУП «Почта России» от 21 августа 2015 г. № 404-п</text:span></text:span><text:span text:style-name="Основной_20_шрифт_20_абзаца"><text:span text:style-name="T24"> (далее – Положение о закупке)</text:span></text:span><text:span text:style-name="Основной_20_шрифт_20_абзаца"><text:span text:style-name="T22">, с учетом принятого Комиссией ФАС России решения</text:span></text:span><text:span text:style-name="Основной_20_шрифт_20_абзаца"><text:span text:style-name="T25"> от 09.10.2018 <text:s text:c="12"/>№ 223ФЗ-758/18.</text:span></text:span></text:p>
                </text:list-item>
                <text:list-item>
                  <text:p text:style-name="P27"><text:span text:style-name="Основной_20_шрифт_20_абзаца"><text:span text:style-name="T25">ФГУП «Почта России» продолжить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4"> о закупк</text:span></text:span><text:span text:style-name="Основной_20_шрифт_20_абзаца"><text:span text:style-name="T31">е</text:span></text:span><text:span text:style-name="Основной_20_шрифт_20_абзаца"><text:span text:style-name="T33">,</text:span></text:span><text:span text:style-name="Основной_20_шрифт_20_абзаца"><text:span text:style-name="T25"> Документацией, с учетом принятого Комиссией ФАС России решения от 09.10.2018 № 223ФЗ-758/18.</text:span></text:span></text:p>
                </text:list-item>
                <text:list-item>
                  <text:p text:style-name="P27"><text:span text:style-name="Основной_20_шрифт_20_абзаца"><text:span text:style-name="T26">ФГУП «Почта России»</text:span></text:span><text:span text:style-name="Основной_20_шрифт_20_абзаца"><text:span text:style-name="T27"> </text:span></text:span><text:span text:style-name="T36">в срок </text:span><text:span text:style-name="T37">до</text:span><text:span text:style-name="T36"> </text:span><text:span text:style-name="T37">23.10.2018</text:span><text:span text:style-name="T36"> представить в ФАС России подтверждение исполнения настоящего Предписания в письменном виде </text:span><text:span text:style-name="T37">и по электронной почте: <text:s/></text:span><text:span text:style-name="T36">dstelmakh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29">Предписание мож</text:span></text:span><text:span text:style-name="Основной_20_шрифт_20_абзаца"><text:span text:style-name="T30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16"><text:span text:style-name="Основной_20_шрифт_20_абзаца"><text:span text:style-name="T2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</text:span></text:span><text:soft-page-break/><text:span text:style-name="Основной_20_шрифт_20_абзаца"><text:span text:style-name="T30">установлена ад</text:span></text:span><text:span text:style-name="Основной_20_шрифт_20_абзаца"><text:span text:style-name="T29">министративная ответственность. </text:span></text:span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2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E8D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43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4395(1) </text:p></draw:text-box></draw:frame><draw:frame draw:style-name="Mfr2" draw:name="SpdBarcode" text:anchor-type="paragraph" svg:x="0cm" svg:width="3.6cm" svg:height="0.78cm" draw:z-index="2"><draw:image xlink:href="Pictures/10000201000000780000001A3FE8DA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6:43:27.06</meta:creation-date>
    <meta:generator>OpenOffice.org/3.4.1$Win32 OpenOffice.org_project/341m1$Build-9593</meta:generator>
    <dc:date>2018-10-15T14:06:21.36</dc:date>
    <meta:print-date>2018-10-11T17:00:52.88</meta:print-date>
    <meta:document-statistic meta:table-count="0" meta:image-count="1" meta:object-count="0" meta:page-count="2" meta:paragraph-count="15" meta:word-count="323" meta:character-count="2717"/>
    <meta:user-defined meta:name="Поле 1"/>
    <meta:user-defined meta:name="Поле 2"/>
    <meta:user-defined meta:name="Поле 3"/>
    <meta:user-defined meta:name="Поле 4"/>
  </office:meta>
</office:document-meta>
</file>