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97D7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3pt" fo:language="ru" fo:country="RU" style:font-size-asian="13pt" style:font-size-complex="13pt"/>
    </style:style>
    <style:style style:name="P7" style:family="paragraph" style:parent-style-name="Text_20_body">
      <style:paragraph-properties fo:text-align="end" style:justify-single-word="false"/>
      <style:text-properties fo:font-size="10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3pt" style:font-size-asian="13pt" style:font-size-complex="13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7649ba-e2c5-4a45-b669-dd2db00c99d1" text:name="BossProviderVariable"/>
      </text:user-field-decls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РЕШЕНИЕ</text:p>
      <text:p text:style-name="P2">о согласовании <text:span text:style-name="T2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3"/>
      <text:p text:style-name="P9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0.09.2018 <text:s text:c="11"/>№ 20-4-4080635-с, и приняла решение согласовать предельную отпускную цену<text:line-break/>ОАО «Ивановская фармацевтическая фабрика» (Россия),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p text:style-name="P10"><text:span text:style-name="T4"> Амброксол (МНН — Амброксол), раствор для приема внутрь, 15 мг/5мл, 100 мл, - флаконы оранжевого стекла (1) - / в комплекте с ложкой мерной / пачки картонные, <text:s text:c="13"/>в размере 43,60 р</text:span><text:span text:style-name="T3">уб.</text:span></text:p>
      <text:p text:style-name="P11"/>
      <text:p text:style-name="P5"/>
      <text:p text:style-name="P6"/>
      <text:p text:style-name="P6">А.Ю. Цариковский</text:p>
      <text:p text:style-name="P7"/>
      <text:p text:style-name="P7"/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97D7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B97D721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7:31:51.91</meta:creation-date>
    <meta:generator>OpenOffice.org/3.4.1$Win32 OpenOffice.org_project/341m1$Build-9593</meta:generator>
    <dc:date>2018-10-15T17:21:16.35</dc:date>
    <meta:document-statistic meta:table-count="0" meta:image-count="1" meta:object-count="0" meta:page-count="1" meta:paragraph-count="8" meta:word-count="129" meta:character-count="1113"/>
    <meta:user-defined meta:name="Поле 1"/>
    <meta:user-defined meta:name="Поле 2"/>
    <meta:user-defined meta:name="Поле 3"/>
    <meta:user-defined meta:name="Поле 4"/>
  </office:meta>
</office:document-meta>
</file>