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C83A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4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9.604cm" fo:margin-right="-1.984cm" fo:margin-top="0cm" fo:margin-bottom="0cm" fo:text-indent="0cm" style:auto-text-indent="false">
        <style:tab-stops>
          <style:tab-stop style:position="9.393cm"/>
        </style:tab-stops>
      </style:paragraph-properties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P23" style:family="paragraph" style:parent-style-name="Text_20_body" style:master-page-name="First_20_Page">
      <style:paragraph-properties fo:margin-left="9.604cm" fo:margin-right="0cm" fo:margin-top="0cm" fo:margin-bottom="0cm" fo:text-indent="0cm" style:auto-text-indent="false" style:page-number="auto"/>
      <style:text-properties fo:font-size="8pt" style:font-size-asian="8pt" style:font-size-complex="8pt"/>
    </style:style>
    <style:style style:name="P24" style:family="paragraph" style:parent-style-name="Text_20_body">
      <style:paragraph-properties fo:margin-left="9.604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1826f4-00ab-4c1e-aaf8-2bbace03305d" text:name="BossProviderVariable"/>
      </text:user-field-decls>
      <text:p text:style-name="P23"/>
      <text:p text:style-name="P24"><text:span text:style-name="T2">&lt;...&gt; </text:span></text:p>
      <text:p text:style-name="P10"/>
      <text:p text:style-name="P6">РЕШЕНИЕ № Т-169/18<text:line-break/>по результатам рассмотрения жалобы ООО «ЭкоТРАНС»<text:line-break/>на нарушение процедуры торгов и порядка заключения договоров</text:p>
      <text:p text:style-name="P9"/>
      <text:p text:style-name="P5">Дата принятия решения: 10.10.2018                                                            г. Москва</text:p>
      <text:p text:style-name="P8"/>
      <text:p text:style-name="P17">Комиссия ФАС России по рассмотрению жалоб на нарушение процедуры торгов и порядка заключения договоров № 3 в составе: <text:span text:style-name="T6">&lt;...&gt; </text:span>(далее – Комиссия ФАС России), при участии представителей:</text:p>
      <text:p text:style-name="P18">–  <text:span text:style-name="T1">ООО «ЭкоТРАНС»: </text:span><text:span text:style-name="T2">&lt;...&gt;</text:span><text:span text:style-name="T1">;</text:span></text:p>
      <text:p text:style-name="P18">–  <text:span text:style-name="T1">Министерство строительства, транспорта, жилищно-коммунального хозяйства Алтайского края: </text:span><text:span text:style-name="T2">&lt;...&gt;</text:span><text:span text:style-name="T1">,</text:span></text:p>
      <text:p text:style-name="P20">рассмотрев жалобу ООО «ЭкоТРАНС» на действия организатора торгов – Министерства строительства, транспорта, жилищно-коммунального хозяйства Алтайского края при проведении конкурсного отбора регионального оператора по обращению с твердыми коммунальными отходами на территории Рубцовской зоны Алтайского края (извещение № 280818/25740114/03)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13"/>
      <text:p text:style-name="P6">У С Т А Н О В И Л А:</text:p>
      <text:p text:style-name="P13"/>
      <text:p text:style-name="P17">В Федеральную антимонопольную службу поступила жалоба<text:line-break/>ООО «ЭкоТРАНС» (далее – Заявитель) на действия организатора торгов – Министерства строительства, транспорта, жилищно-коммунального хозяйства Алтайского края (далее – Организатор торгов) при проведении конкурсного отбора регионального оператора по обращению с твердыми коммунальными отходами на территории Рубцовской зоны Алтайского края (извещение<text:line-break/>№ 280818/25740114/03) (далее – Конкурс; Жалоба).</text:p>
      <text:p text:style-name="P19">Из Жалобы следует, что Организатором торгов при отклонении заявки Заявителя на участие в Конкурсе, а также при организации и проведении Конкурса были нарушены положения действующего законодательства Российской Федерации.</text:p>
      <text:p text:style-name="P19">Представитель Организатора торгов с доводами Жалобы не согласился, указав, что при отклонении заявки Заявителя на участие в Конкурсе, а также при организации и проведении Конкурса Организатор торгов действовал<text:line-break/>в соответствии с требованиями действующего законодательства Российской Федерации, в том числе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 (далее – Правила).</text:p>
      <text:p text:style-name="P19"><text:soft-page-break/>Рассмотрев все представленные документы, а также выслушав пояснения представителей Заявителя, Организатора торгов, Комиссия ФАС России установила следующее.</text:p>
      <text:p text:style-name="P18"><text:span text:style-name="T1">28.08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официальный сайт) Организатором торгов было размещено извещение о проведении Конкурса, согласно которому дата начала подачи заявок на участие в Конкурсе – 29.08.2018; дата окончания подачи заявок на участие в Конкурсе – 17.09.2018; дата вскрытия конвертов с заявками на участие в Конкурсе – 18.09.2018; срок, на который присваивается статус регионального оператора – 4 года.</text:span></text:p>
      <text:p text:style-name="P17">1. Согласно Жалобе Заявитель был неправомерно не допущен Организатором торгов к участию в Конкурсе.</text:p>
      <text:p text:style-name="P17">В соответствии с пунктом 3 Протокола № 21 рассмотрения заявок<text:line-break/>на участие в конкурсном отборе регионального оператора по обращению<text:line-break/>с твердыми коммунальными отходами на территории Рубцовской зоны Алтайского края (извещение № 280818/25740114/03) от 24.09.2018 (далее – Протокол рассмотрения заявок) в составе заявки Заявителя на участие<text:line-break/>в Конкурсе представлена копия, заверенная руководителем, лицензии<text:line-break/>№ 055-00089 от 13.01.2016 на 4 листах. Однако указанная копия не содержит второго листа указанной лицензии, содержащей подпись руководителя органа, выдавшего такую лицензию, а также количество листов приложения<text:line-break/>к указанной лицензии.</text:p>
      <text:p text:style-name="P17">В соответствии с пунктом 7.8.2 Документации для проведения конкурсного отбора регионального оператора по обращению с твердыми коммунальными отходами на территории Рубцовской зоны Алтайского края, утвержденной приказом Министерства строительства, транспорта и жилищно-коммунального хозяйства Алтайского края от 28.08.2018 № 572 (далее – Конкурсная документация), заявитель не допускается к участию в Конкурсе<text:line-break/>в случае непредставления документов, указанных в пункте 6.4 Конкурсной документации, или наличии в таких документах недостоверных сведений.</text:p>
      <text:p text:style-name="P17">Вместе с тем, по мнению Заявителя, в составе заявки Заявителя<text:line-break/>на участие в Конкурсе были представлены все документы, содержащие достоверные сведения, подтверждающие соответствие Заявителя требованиям<text:line-break/>к участнику Конкурса.</text:p>
      <text:p text:style-name="P17">В соответствии с подпунктами «п» и «т» пункта 12 Правил документация об отборе содержит требования к участникам конкурсного отбора, состав заявки, включая исчерпывающий перечень документов, которые должны быть представлены заявителями, порядок и срок отзыва заявок, порядок внесения изменений в заявки.</text:p>
      <text:p text:style-name="P17">Согласно подпункту «б» пункта 19 Правил участник конкурсного отбора должен соответствовать обязательным требованиям, а именно: наличие <text:soft-page-break/>действующей лицензии на деятельность по сбору, транспортированию, обработке, утилизации, обезвреживанию, размещению отходов I-IV классов опасности, обращение с которыми предусмотрено документацией об отборе,<text:line-break/>с одним или несколькими разрешенными видами деятельности, осуществляемыми участником конкурсного отбора.</text:p>
      <text:p text:style-name="P17">В соответствии с подпунктом «д» пункта 26 Правил заявка содержит документы и сведения, подтверждающие соответствие заявителя требованиям<text:line-break/>к участникам конкурсного отбора.</text:p>
      <text:p text:style-name="P17">Аналогичные положения содержатся в пункте 2.1.2, 6.4.5 Конкурсной документации.</text:p>
      <text:p text:style-name="P18"><text:span text:style-name="T1">В ходе изучения Комиссией ФАС России заявки Заявителя на участие<text:line-break/>в Конкурсе, представленной Организатором торгом на рассмотрении Жалобы Комиссией ФАС России, было установлено, что Заявителем в составе заявки<text:line-break/>на участие в Конкурсе была представлена копия Лицензии от 13.01.2016<text:line-break/>№ 055-00089 на осуществление деятельности по сбору, транспортированию, обработке, утилизации, обезвреживанию, размещению отходов </text:span><text:span text:style-name="T2">I</text:span><text:span text:style-name="T1">-</text:span><text:span text:style-name="T2">IV</text:span> <text:span text:style-name="T1">классов опасности, выданная Федеральной службой по надзору в сфере природопользования, на 4 листах (далее – Лицензия), состоящая из копии лицевой стороны Лицензии на 1 листе и копии Приложения к Лицензии<text:line-break/>на 3 листах.</text:span></text:p>
      <text:p text:style-name="P17">Согласно пункту 2 статьи 3 Федерального закона от 04.05.2011 № 99-ФЗ «О лицензировании отдельных видов деятельности» (далее – Закон<text:line-break/>о лицензировании) лицензия – специальное разрешение на право осуществления юридическим лицом или индивидуальным предпринимателем конкретного вида деятельности (выполнения работ, оказания услуг, составляющих лицензируемый вид деятельности), которое подтверждается документом, выданным лицензирующим органом на бумажном носителе<text:line-break/>или в форме электронного документа, подписанного электронной подписью,<text:line-break/>в случае, если в заявлении о предоставлении лицензии указывалось<text:line-break/>на необходимость выдачи такого документа в форме электронного документа.</text:p>
      <text:p text:style-name="P17">В соответствии с пунктом 4 части 1 статьи 5 Закона о лицензировании утверждение типовой формы лицензии относится к полномочиям Правительства Российской Федерации.</text:p>
      <text:p text:style-name="P17">Постановлением Правительства Российской Федерации от 06.10.2011<text:line-break/>№ 826 (далее – Постановление № 826) утверждена типовая форма лицензии, которая содержит лицевую и оборотную стороны. Лицензия также может иметь приложения, являющиеся ее неотъемлемой частью (о чем делается соответствующая запись) и содержащие информацию о лицензиате.</text:p>
      <text:p text:style-name="P17">Согласно Постановлению № 826 оборотная сторона лицензии содержит,<text:line-break/>в том числе сведения о месте нахождения и месте осуществления лицензируемого вида деятельности, срок действия лицензии, сведения<text:line-break/>об основании предоставления, продления, переоформления лицензии (решение <text:soft-page-break/>лицензирующего органа – приказа (распоряжения)), информацию о наличии приложения (приложений) к лицензии с указанием количества листов приложения (приложений), а также печать и подпись уполномоченного лица.</text:p>
      <text:p text:style-name="P17">В соответствии с подпунктом 23 пункта 3.1 ГОСТ Р 7.0.8-2013. Национальный стандарт Российской Федерации. Система стандартов<text:line-break/>по информации, библиотечному и издательскому делу. Делопроизводство<text:line-break/>и архивное дело. Термины и определения, утвержденного приказом Федерального агентства по техническому регулированию и метрологии<text:line-break/>от 17.10.2013 № 1185-ст, копия документа – экземпляр документа, полностью воспроизводящий информацию подлинника документа.</text:p>
      <text:p text:style-name="P17">Согласно подпункту «а» пункта 43 Правил конкурсная комиссия рассматривает заявки на предмет соответствия требованиям, установленным документацией об отборе, и осуществляет проверку соответствия заявителей требованиям, установленным пунктом 19 Правил. Заявитель не допускается конкурсной комиссией к участию в конкурсном отборе в случае непредставления документов, указанных в пункте 26 Правил, или наличие<text:line-break/>в таких документах недостоверных сведений.</text:p>
      <text:p text:style-name="P17">Аналогичные положения содержатся в пункте 7.8.2 Конкурсной документации.</text:p>
      <text:p text:style-name="P17">Учитывая изложенное, принимая во внимание, что Заявителем в составе заявки на участие в Конкурсе была представлена копия Лицензии, в которой отсутствовала копия оборотной стороны Лицензии, Комиссия ФАС России приходит к выводу, что при отказе Заявителю в допуске к участию в Конкурсе Организатор торгов действовал в соответствии с требованиями подпункта «а» пункта 43 Правил и пункта 7.8.2 Конкурсной документации.</text:p>
      <text:p text:style-name="P17">Таким образом, данный довод Жалобы является необоснованным.</text:p>
      <text:p text:style-name="P17">2.  Согласно Жалобе один из участников Конкурса был неправомерно допущен Организатором торгов к участию в Конкурсе.</text:p>
      <text:p text:style-name="P17">На рассмотрении Жалобы Комиссией ФАС России представитель Заявителя сообщил, что отказывается от данного довода Жалобы.</text:p>
      <text:p text:style-name="P17">Учитывая изложенное, данный довод Жалобы не подлежит рассмотрению Комиссией ФАС России в рамках рассмотрения Жалобы.</text:p>
      <text:p text:style-name="P17">3.  Согласно Жалобе в пункте 1.13 Конкурсной документации указано,<text:line-break/>что Конкурс проводится Организатором торгов впервые. Вместе с тем указанная информация не соответствует действительности, так как согласно информации, размещенной на официальном сайте, Конкурс проводится Организатором торгов третий раз.</text:p>
      <text:p text:style-name="P17">На рассмотрении Жалобы Комиссией ФАС России представитель Организатора торгов пояснил, что 05.04.2018 Организатором торгов был объявлен<text:span text:style-name="T4"> </text:span>конкурсный<text:span text:style-name="T4"> </text:span>отбор<text:span text:style-name="T4"> </text:span>регионального<text:span text:style-name="T4"> </text:span>оператора<text:span text:style-name="T4"> </text:span>по<text:span text:style-name="T4"> </text:span>обращению<text:span text:style-name="T4"> </text:span>с твердыми коммунальными отходами на территории Рубцовской зоны Алтайского края (извещение № 050418/25740114/01). Согласно пункту 2 Протокола № 9 <text:soft-page-break/>отстранения участника конкурсного отбора регионального оператора<text:line-break/>по обращению с твердыми коммунальными отходами на территории Рубцовской зоны Алтайского края и признания конкурсного отбора несостоявшимся (извещение № 050418/25740114/01) от 08.05.2018 конкурсный отбор регионального оператора по обращению с твердыми коммунальными отходами на территории Рубцовской зоны Алтайского края признан несостоявшимся в связи с отказом в допуске к участию в конкурсном отборе всех заявителей.</text:p>
      <text:p text:style-name="P17">09.07.2018 Организатором торгов был объявлен конкурсный отбор регионального оператора по обращению с твердыми коммунальными отходами на территории Рубцовской зоны Алтайского края (извещение<text:line-break/>№ 100718/25740114/02). В соответствии с Протоколом № 15 рассмотрения заявок на участие в конкурсном отборе регионального оператора по обращению с твердыми коммунальными отходами на территории Рубцовской зоны Алтайского края (извещение № 100718/25740114/02) от 06.08.2018 конкурсный отбор регионального оператора по обращению с твердыми коммунальными отходами на территории Рубцовской зоны Алтайского края признан несостоявшимся.</text:p>
      <text:p text:style-name="P17">28.08.2018 Организатором торгов был объявлен Конкурс.</text:p>
      <text:p text:style-name="P19">Учитывая изложенное, по мнению Организатора торгов, проведение Конкурса будет первым в отношении территории Рубцовской зоны Алтайского края.</text:p>
      <text:p text:style-name="P19">Согласно пункту 4 статьи 24.6 Федерального закона от 24.06.1998<text:line-break/>№ 89-ФЗ «Об отходах производства и потребления» (далее – Закон об отходах) юридическому лицу присваивается статус регионального оператора<text:line-break/>и определяется зона его деятельности на основании конкурсного отбора, который проводится уполномоченным органом исполнительной власти субъекта Российской Федерации в порядке, установленном Правительством Российской Федерации.</text:p>
      <text:p text:style-name="P19">В соответствии с пунктом 5 статьи 24.6 Закона об отходах статус регионального оператора присваивается на срок не более чем десять лет. </text:p>
      <text:p text:style-name="P19">Таким образом, принимая во внимание, что региональной оператор<text:line-break/>по обращению с твердыми коммунальными отходами на территории Рубцовской зоны Алтайского края до проведения Конкурса выбран не был, Комиссия ФАС России приходит к выводу, что по результатам проведения Конкурса региональной оператор по обращению с твердыми коммунальными отходами на территории Рубцовской зоны Алтайского края будет выбран впервые.</text:p>
      <text:p text:style-name="P19">Учитывая изложенное, данный довод Жалобы является необоснованным.</text:p>
      <text:p text:style-name="P19">4.  Согласно Жалобе Организатор торгов в нарушение пункта 7.11 Конкурсной документации не уведомил Заявителя о принятом конкурсной комиссией решении по результатам рассмотрения заявки Заявителя на участие<text:line-break/><text:soft-page-break/>в Конкурсе.</text:p>
      <text:p text:style-name="P19">В соответствии с пунктом 47 Правил на основании результатов рассмотрения заявок конкурсной комиссией принимается решение о допуске заявителя к участию в конкурсном отборе и о признании заявителя участником конкурсного отбора или об отказе в допуске заявителя к участию в конкурсном отборе, которое оформляется протоколом рассмотрения заявок. Протокол ведется конкурсной комиссией и подписывается всеми присутствующими<text:line-break/>на заседании членами конкурсной комиссии в день окончания рассмотрения заявок. Протокол должен содержать сведения о заявителях, решение о допуске заявителя к участию в конкурсном отборе и о признании его участником конкурсного отбора или об отказе в допуске заявителя к участию в конкурсном отборе с обоснованием такого решения и указанием требований, которым<text:line-break/>не соответствует заявитель, положений документации об отборе, которым<text:line-break/>не соответствует заявка, положений такой заявки, не соответствующих требованиям документации об отборе. Такой протокол в день окончания рассмотрения заявок размещается организатором конкурсного отбора<text:line-break/>на официальном сайте. Заявителям направляются уведомления о принятом конкурсной комиссией решении не позднее рабочего дня, следующего за днем подписания указанного протокола.</text:p>
      <text:p text:style-name="P19">Аналогичные<text:span text:style-name="T4"> </text:span>положения<text:span text:style-name="T4"> </text:span>содержатся<text:span text:style-name="T4"> </text:span>в<text:span text:style-name="T4"> </text:span>пункте<text:span text:style-name="T4"> </text:span>7.11<text:span text:style-name="T4"> </text:span>Конкурсной документации.</text:p>
      <text:p text:style-name="P19">Комиссией ФАС России установлено, что Протокол рассмотрения заявок 24.09.2018 был размещен Организатором торгов на официальном сайте.</text:p>
      <text:p text:style-name="P19">На рассмотрении Жалобы Комиссией ФАС России представитель Организатора торгов представил копию Уведомления от 25.09.2018<text:line-break/>№ 32-02/П/12653, согласно которому Организатор торгов сообщает Заявителю<text:line-break/>о принятом конкурсной комиссией решении об отказе Заявителю в допуске<text:line-break/>к участию в Конкурсе, а также копию почтовой квитанции от 25.09.2018<text:line-break/>о направлении данного Уведомления Заявителю.</text:p>
      <text:p text:style-name="P19">Также Организатором торгов были представлены копии уведомлений, направленных иным участникам Конкурса, по результатам рассмотрения заявок на участие в Конкурсе, а также копии почтовых квитанций об отправке таких уведомлений.</text:p>
      <text:p text:style-name="P19">Учитывая изложенное, Комиссия ФАС России приходит к выводу,<text:line-break/>что при направлении Организатором торгов Заявителю уведомления о принятом конкурсной комиссией решении Организатор торгов действовал в соответствии с требованиями пункта 47 Правил и пункта 7.11 Конкурсной документации.</text:p>
      <text:p text:style-name="P19">Таким образом, данный довод Жалобы не находит своего подтверждения.</text:p>
      <text:p text:style-name="P19">5.  Согласно Жалобе Организатор торгов в нарушение положений<text:line-break/>статьи 18.1 Закона о защите конкуренции не приостановил процедуру проведения Конкурса.</text:p>
      <text:p text:style-name="P19">На рассмотрении Жалобы Комиссией ФАС России представитель <text:soft-page-break/>Заявителя пояснил, что согласно информации, размещенной на официальном сайте, 27.09.2018 ФАС России на официальном сайте было размещено уведомление о принятии Жалобы к рассмотрению.</text:p>
      <text:p text:style-name="P19">При этом 28.09.2018 Организатором торгов на официальном сайте был размещен Протокол № 22 оценки и сопоставления заявок участников конкурсного отбора регионального оператора по обращению с твердыми коммунальными отходами на территории Рубцовской зоны Алтайского края (извещение № 280818/25740114/03) от 27.09.2018.</text:p>
      <text:p text:style-name="P19">Кроме того, 28.09.2018 Заявителю было возвращено обеспечение заявки на участие в Конкурсе.</text:p>
      <text:p text:style-name="P17">Согласно части 18 статьи 18.1 Закона о защите конкуренции со дня направления уведомления о поступлении жалобы и о приостановлении торгов до рассмотрения жалобы по существу (далее – уведомление), предусмотренного частью 11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<text:line-break/>по существу.</text:p>
      <text:p text:style-name="P17">В соответствии с частью 19 статьи 18.1 Закона о защите конкуренции<text:line-break/>в случае принятия жалобы к рассмотрению организатор торгов, которому<text:line-break/>в порядке, установленном частью 11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<text:line-break/>с нарушением требования, установленного настоящим пунктом, является ничтожным.</text:p>
      <text:p text:style-name="P17">Таким образом, с момента направления антимонопольным органом уведомления, предусмотренного частью 11 статьи 18.1 Закона о защите конкуренции, обжалуемые торги приостанавливаются <text:span text:style-name="T3">исключительно</text:span> в части заключения договора до принятия антимонопольным органом решения<text:line-break/>по жалобе.</text:p>
      <text:p text:style-name="P17">Согласно пункту 13 Правил организатором конкурсного отбора может быть установлено требование к предоставлению обеспечения заявки, которое<text:line-break/>в равной мере распространяется на всех участников конкурсного отбора.<text:line-break/>При этом форма, размер, порядок предоставления, а также основания и порядок возврата обеспечения заявки определяются организатором конкурсного отбора и указываются в документации об отборе.</text:p>
      <text:p text:style-name="P17">В соответствии с подпунктом 3 пункта 5.1.6 Конкурсной документации денежные средства, внесенные в качестве обеспечения заявки, возвращаются<text:line-break/>на<text:span text:style-name="T5"> </text:span>счет<text:span text:style-name="T5"> </text:span>участника<text:span text:style-name="T5"> </text:span>конкурсного<text:span text:style-name="T5"> </text:span>отбора,<text:span text:style-name="T5"> </text:span>указанный<text:span text:style-name="T5"> </text:span>в<text:span text:style-name="T5"> </text:span>заявке,<text:span text:style-name="T5"> </text:span>в<text:span text:style-name="T5"> </text:span>течение<text:span text:style-name="T5"> </text:span>не<text:span text:style-name="T5"> </text:span>более чем пяти рабочих дней с даты отклонения заявки участника конкурсного отбора.</text:p>
      <text:p text:style-name="P17">На рассмотрении Жалобы Комиссией ФАС России представитель Организатора торгов сообщил, что Соглашение между Организатором торгов<text:line-break/>и победителем Конкурса не подписано, денежные средства, внесенные<text:line-break/><text:soft-page-break/>в качестве обеспечения заявки, возвращены участникам Конкурса<text:line-break/>в соответствии с пунктом 5.1.6 Конкурсной документации.</text:p>
      <text:p text:style-name="P17">Учитывая изложенное, Комиссия ФАС России приходит к выводу,<text:line-break/>что данный довод Жалобы является необоснованным.</text:p>
      <text:p text:style-name="P17">На основании изложенного и в соответствии с частью 20 статьи 18.1 Закона о защите конкуренции Комиссия ФАС России</text:p>
      <text:p text:style-name="P12"/>
      <text:p text:style-name="P6">Р Е Ш И Л А:</text:p>
      <text:p text:style-name="P12"/>
      <text:p text:style-name="P21">Признать жалобу ООО «ЭкоТРАНС» на действия организатора торгов – Министерства строительства, транспорта, жилищно-коммунального хозяйства Алтайского края при проведении конкурсного отбора регионального оператора по обращению с твердыми коммунальными отходами на территории<text:line-break/>Рубцовской зоны Алтайского края (извещение № 280818/25740114/03) необоснованной.</text:p>
      <text:p text:style-name="P22"/>
      <text:p text:style-name="P21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  <text:p text:style-name="P4"> </text:p>
      <text:p text:style-name="P29"><text:span text:style-name="T6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C83A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248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24887(1) </text:p></draw:text-box></draw:frame><draw:frame draw:style-name="Mfr2" draw:name="SpdBarcode" text:anchor-type="paragraph" svg:x="0cm" svg:width="3.6cm" svg:height="0.78cm" draw:z-index="8"><draw:image xlink:href="Pictures/10000201000000780000001AC6C83A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6:09:34.44</meta:creation-date>
    <meta:generator>OpenOffice.org/3.4.1$Win32 OpenOffice.org_project/341m1$Build-9593</meta:generator>
    <dc:date>2018-10-15T17:51:39.86</dc:date>
    <meta:print-date>2018-10-15T10:25:59.19</meta:print-date>
    <meta:document-statistic meta:table-count="0" meta:image-count="1" meta:object-count="0" meta:page-count="8" meta:paragraph-count="72" meta:word-count="2357" meta:character-count="18813"/>
    <meta:user-defined meta:name="Поле 1"/>
    <meta:user-defined meta:name="Поле 2"/>
    <meta:user-defined meta:name="Поле 3"/>
    <meta:user-defined meta:name="Поле 4"/>
  </office:meta>
</office:document-meta>
</file>