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A38C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name-asian="Arial1" style:font-size-asian="13.5pt" style:font-name-complex="Arial1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3" style:family="paragraph" style:parent-style-name="Standard">
      <style:paragraph-properties fo:margin-left="8.255cm" fo:margin-right="0cm" fo:margin-top="0cm" fo:margin-bottom="0cm" fo:line-height="100%" fo:text-indent="0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24" style:family="paragraph" style:parent-style-name="Standard">
      <style:paragraph-properties fo:margin-left="8.255cm" fo:margin-right="0cm" fo:margin-top="0cm" fo:margin-bottom="0cm" fo:line-height="100%" fo:text-indent="0cm" style:auto-text-indent="false"/>
      <style:text-properties style:font-name="Times New Roman" fo:font-size="13.5pt" fo:language="en" fo:country="US" style:font-name-asian="Times New Roman1" style:font-size-asian="13.5pt" style:language-asian="ru" style:country-asian="RU" style:font-name-complex="Times New Roman1" style:font-size-complex="13.5pt"/>
    </style:style>
    <style:style style:name="P25" style:family="paragraph" style:parent-style-name="Standard">
      <style:paragraph-properties fo:margin-left="8.25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26" style:family="paragraph" style:parent-style-name="Standard">
      <style:paragraph-properties fo:margin-left="8.255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27" style:family="paragraph" style:parent-style-name="Standard">
      <style:paragraph-properties fo:margin-left="8.25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3.5pt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P28" style:family="paragraph" style:parent-style-name="Text_20_body">
      <style:paragraph-properties fo:margin-left="8.25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29" style:family="paragraph" style:parent-style-name="Text_20_body">
      <style:paragraph-properties fo:margin-left="8.25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3.5pt" fo:language="en" fo:country="US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30" style:family="paragraph" style:parent-style-name="Text_20_body">
      <style:paragraph-properties fo:margin-left="8.25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3.5pt" fo:language="en" fo:country="US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P31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P36" style:family="paragraph" style:parent-style-name="Standard" style:master-page-name="First_20_Page">
      <style:paragraph-properties fo:margin-left="9.908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37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language="ru" fo:country="RU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T1" style:family="text">
      <style:text-properties fo:background-color="transparent"/>
    </style:style>
    <style:style style:name="T2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fo:language="en" fo:country="US"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ize="13.5pt" fo:language="ru" fo:country="RU" style:font-size-asian="13.5pt" style:font-size-complex="13.5pt"/>
    </style:style>
    <style:style style:name="T7" style:family="text">
      <style:text-properties fo:color="#000000" fo:font-size="13.5pt" fo:language="en" fo:country="US" style:font-size-asian="13.5pt" style:font-size-complex="13.5pt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fo:language="ru" fo:country="RU" style:font-name-asian="Times New Roman1" style:language-asian="ru" style:country-asian="RU" style:font-name-complex="Times New Roman1"/>
    </style:style>
    <style:style style:name="T13" style:family="text">
      <style:text-properties fo:language="en" fo:country="US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size="13.5pt" fo:language="ru" fo:country="RU" style:font-size-asian="13.5pt" style:font-size-complex="13.5pt"/>
    </style:style>
    <style:style style:name="T17" style:family="text">
      <style:text-properties fo:font-size="13.5pt" fo:language="ru" fo:country="RU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753663-3863-4d14-a452-02071fc733cf" text:name="BossProviderVariable"/>
      </text:user-field-decls>
      <text:p text:style-name="P36"/>
      <text:p text:style-name="P14">РЕШЕНИЕ № Т-172/18</text:p>
      <text:p text:style-name="P14">по результатам рассмотрения жалобы <text:span text:style-name="T1">&lt;...&gt;</text:span></text:p>
      <text:p text:style-name="P14">на нарушение процедуры торгов и порядка заключения договоров</text:p>
      <text:p text:style-name="P15"/>
      <text:p text:style-name="P15">Дата принятия решения: 10.10.2018 <text:s text:c="64"/>г. Москва</text:p>
      <text:p text:style-name="P15"/>
      <text:p text:style-name="P4">Комиссия ФАС России по рассмотрению жалоб на нарушение процедуры торгов и порядка заключения договоров № 7 в составе:</text:p>
      <text:p text:style-name="P4"/>
      <text:p text:style-name="P32">при участии представителей:</text:p>
      <text:list xml:id="list2284144262233574883" text:style-name="L1">
        <text:list-header>
          <text:p text:style-name="P37"/>
        </text:list-header>
      </text:list>
      <text:p text:style-name="P19"><text:span text:style-name="T2">рассмотрев жалобу &lt;...&gt; на действия организатора торгов –<text:line-break/>ООО «МЕГАПОЛИС», оператора электронной площадки – АО «Вэллстон»<text:line-break/>при проведении электронного аукциона по продаже арестованного заложенного недвижимого имущества (извещение № 250718/26045998/01</text:span><text:span text:style-name="T3">) </text:span><text:span text:style-name="T8">в соответствии<text:line-break/>со статьей 18.1 Федерального закона от 26.07.2006 № 135-ФЗ «О защите конкуренции» (далее – Закон о защите конкуренции),</text:span></text:p>
      <text:p text:style-name="P16"/>
      <text:p text:style-name="P14">У С Т А Н О В И Л А:</text:p>
      <text:p text:style-name="P16"/>
      <text:p text:style-name="P5">В Федеральную антимонопольную службу поступила жалоба<text:line-break/>&lt;...&gt; <text:span text:style-name="T5">(далее – Заявитель) на действия организатора торгов –<text:line-break/>ООО «МЕГАПОЛИС» (далее – Организатор торгов), оператора электронной площадки – АО «Вэллстон» (далее – Оператор) при проведении электронного аукциона по продаже арестованного заложенного недвижимого имущества (извещение № 250718/26045998/01</text:span><text:span text:style-name="T4">)</text:span> (далее <text:span text:style-name="T5">–</text:span> Аукцион, Жалоба).</text:p>
      <text:p text:style-name="P7"><text:span text:style-name="T11">Из Жалобы следует, что ввиду действий Оператора, выразившихся<text:line-break/>в отказе Заявителю в регистрации на электронной площадке «Универсальная электронная торговая площадка ELECTRO-TORGI</text:span>.RU<text:span text:style-name="T11">», расположенной по адресу в информационно-телекоммуникационной сети «Интернет» </text:span><text:span text:style-name="T13">www.</text:span>electro-torgi.ru <text:span text:style-name="T11">(далее – сайт Оператора), Заявитель был лишен возможности принять участие<text:line-break/>в Аукционе.</text:span></text:p>
      <text:p text:style-name="P33">Оператор с доводами Жалобы не согласился, указав, что при отказе<text:line-break/>в регистрации Заявителя на сайте Оператора действовал в соответствии<text:line-break/>с Регламентом проведения торгов в электронной форме на электронной площадке Универсальная электронная торговая площадка ELECTRO-TORGI (далее – Регламент).</text:p>
      <text:p text:style-name="P8">Рассмотрев все представленные документы, а также выслушав пояснения представителя Оператора, Комиссия ФАС России установила следующее.</text:p>
      <text:p text:style-name="P6"><text:span text:style-name="T11">27.07.2018 Организатором торгов на официальном сайте Российской </text:span>Федерации в информационно-телекоммуникационной сети «Интернет»<text:line-break/>для размещения информации о проведении торгов www.torgi.gov.ru (далее – Официальный сайт) было опубликовано извещение о проведении Аукциона<text:line-break/><text:soft-page-break/>(далее – Извещение), согласно которому <text:span text:style-name="T11">Аукцион проводится на</text:span> сайте Оператора; форма подачи предложения о цене продажи имущества – закрытая; дата и время начала представления заявок на участие в Аукционе – 27.07.2018 в 11:00; дата<text:line-break/>и время окончания представления заявок на участие в Аукционе – 03.08.2018<text:line-break/>в 16:00; дата и время проведения Аукциона – 07.08.2018 в 17:00.</text:p>
      <text:p text:style-name="P9">Согласно Жалобе 23.07.2018 Заявитель подал заявку на регистрацию<text:line-break/>на сайте Оператора с приложением копии паспорта.</text:p>
      <text:p text:style-name="P9">24.07.2018 Заявителем было направлено письмо в адрес Оператора<text:line-break/>с просьбой отклонить поданную 23.07.2018 заявку на регистрацию на сайте Оператора в связи с представлением неполного пакета документов, требуемых<text:line-break/>при регистрации на сайте Оператора. </text:p>
      <text:p text:style-name="P9">25.07.2018 Заявитель вновь подал заявку на регистрацию на сайте Оператора, которая была отклонена 31.07.2018 по причине отсутствия заполненного опросного листа в составе прилагаемых документов.</text:p>
      <text:p text:style-name="P12">В ходе изучения заявки Заявителя на регистрацию на сайте Оператора<text:line-break/>от 25.07.2018 Комиссией ФАС России установлено, что к заявке на регистрацию <text:s/>Заявителем были приложены следующие документы с присвоенными номерами<text:line-break/>на сайте Оператора: копии паспорта (№ 0015285), свидетельства ИНН<text:line-break/>(№ 0015287), СНИЛС (№ 0015286).</text:p>
      <text:p text:style-name="P9">На рассмотрении Жалобы Комиссией ФАС России представитель Оператора сообщил, что на стадии регистрации на сайте Оператора всем пользователям предлагается ознакомиться с Регламентом и, в случае согласия, продолжить регистрацию на сайте Оператора.</text:p>
      <text:p text:style-name="P9">Согласно пункту 9.2 Регламента для регистрации на электронной площадке заявитель (в качестве физического лица) представляет оператору электронной площадки заявление на регистрацию и, в том числе заполненный опросный лист<text:line-break/>(в соответствии с требованиями Федерального закона от 07.08.2001 № 115-ФЗ<text:line-break/>«О противодействии легализации (отмыванию) доходов, полученных преступным путем, и финансированию терроризма»).</text:p>
      <text:p text:style-name="P9">В силу пункта 9.5 Регламента в течение пяти рабочих дней, начиная<text:line-break/>со дня поступления документов и сведений, указанных в пункте 9.2 Регламента, оператор электронной площадки регистрирует заявителя на электронной площадке и направляет ему уведомление о регистрации, содержащее, при необходимости, идентифицирующие заявителя данные (имя пользователя и пароль).</text:p>
      <text:p text:style-name="P9">В соответствии с пунктом 9.6 Регламента оператор электронной площадки отказывает заявителю в регистрации в случае непредставления им документов<text:line-break/>и сведений, указанных в пункте 9.2 Регламента, или в случае, если представленные заявителем документы не соответствуют установленным к ним требованиям или<text:line-break/>в них обнаружена недостоверная информация, либо представленные заявителем сведения являются недостоверными. </text:p>
      <text:p text:style-name="P9">Вместе с тем в ходе рассмотрения Жалобы Комиссией ФАС России представитель Оператора электронной площадки не пояснил, каким образом отсутствие опросного листа в составе заявки на регистрацию на сайте Оператора <text:soft-page-break/>могло повлиять на невозможность Заявителя стать покупателем имущества, реализуемого в рамках Аукциона. </text:p>
      <text:p text:style-name="P9">При этом Комиссия ФАС России обращает внимание, что при рассмотрении вопроса о неправомерности действий оператора при регистрации на сайте электронной площадки заявителем должны быть представлены доказательства его прямого намерения принять участие в конкретных торгах.</text:p>
      <text:p text:style-name="P9">Между тем Заявителем в составе Жалобы не было представлено документов и доказательств, свидетельствующих о прямом намерении Заявителя принять участие в Аукционе.</text:p>
      <text:p text:style-name="P9">Кроме того, 31.08.2018 Заявителем была подана новая заявка на регистрацию на сайте Оператора, 06.09.2018 Заявитель был зарегистрирован на сайте Оператора по тарифу «Базовый», предусматривающий бесплатное участие в торгах в течение месяца с момента регистрации на сайте Оператора.</text:p>
      <text:p text:style-name="P9">Согласно дополнениям к Жалобе Организатором торгов проводился Аукцион на сайте Оператора, неправомерно взимающего плату за доступ<text:line-break/>к подаче заявок на участие в Аукционе с пользователей сайта Оператора,<text:line-break/>а также устанавливающего неразумные сроки регистрации на сайте Оператора.</text:p>
      <text:p text:style-name="P9">Согласно приложению 2 Регламента в рамках тарифа «Базовый» первичная регистрация участников торгов для подачи одной заявки на участие<text:line-break/>в торгах одного организатора торгов производится без взимания платы.</text:p>
      <text:p text:style-name="P33">В соответствии с пунктом 2 статьи 56 Федерального закона от 16.07.1998<text:line-break/>№ 102-ФЗ «Об ипотеке (залоге недвижимости)» (далее – Закон об ипотеке) порядок продажи имущества, заложенного по договору об ипотеке, на аукционе определяется правилами статей 447-449 Гражданского кодекса Российской Федерации (далее – ГК РФ) и Законом об ипотеке, а в том, что ими<text:line-break/>не предусмотрено, определяется соглашением об удовлетворении требований залогодержателя во внесудебном порядке.</text:p>
      <text:p text:style-name="P33">Согласно пункту 1 статьи 57 Закона об ипотеке публичные торги<text:line-break/>по продаже заложенного имущества организуются и проводятся органами,<text:line-break/>на которые в соответствии с процессуальным законодательством Российской Федерации возлагается исполнение судебных решений, если иное не установлено Законом об исполнительном производстве.</text:p>
      <text:p text:style-name="P34">В соответствии с пунктом 2 статьи 447 ГК РФ в качестве организатора торгов могут выступать собственник вещи, обладатель иного имущественного права на нее, другое лицо, имеющее интерес в заключении договора с тем,<text:line-break/>кто выиграет торги, а также лицо, действующее на основании договора<text:line-break/>с указанными лицами и выступающее от их имени или от своего имени, если иное не предусмотрено законом (нотариус, специализированная организация и др.).</text:p>
      <text:p text:style-name="P34">Согласно пункту 1.1 государственного контракта № 18/15 на оказание услуг по реализации имущества, арестованного во исполнение судебных актов или актов других органов ИКЗ 171783842652078400100100710094690244 от 30.01.2018<text:line-break/>ООО «МЕГАПОЛИС» обязуется совершать действия по реализации имущества, арестованного во исполнение судебных актов или актов других органов<text:line-break/><text:soft-page-break/>по поручению Межрегионального территориального управления Федерального агентства по управлению государственным имуществом в городе Санкт-Петербурге и Ленинградской области.</text:p>
      <text:p text:style-name="P33">В соответствии с пунктом 4 статьи 447 ГК РФ торги (в том числе электронные) проводятся в форме аукциона, конкурса или в иной форме, предусмотренной законом.</text:p>
      <text:p text:style-name="P34">При этом положениями Закона об ипотеке порядок привлечения <text:s/>электронных площадок организаторами торгов для целей проведения торгов<text:line-break/>по реализации арестованного заложенного имущества должника в электронной форме не установлен.</text:p>
      <text:p text:style-name="P33"><text:span text:style-name="T14">Согласно статье 421 ГК РФ граждане и </text:span><text:span text:style-name="T15">юридические лица свободны<text:line-break/>в заключении договора. Стороны могут заключить договор, как предусмотренный, так и не предусмотренный законом или иными правовыми актами. </text:span></text:p>
      <text:p text:style-name="P33"><text:span text:style-name="T10">В соответствии с пунктом 4 статьи 421 ГК РФ условия договора определяются по усмотрению сторон, кроме случаев, когда содержание соответствующего условия предписано законом или иными правовыми актами </text:span><text:span text:style-name="T15">(статья 422).</text:span></text:p>
      <text:p text:style-name="P35">Исходя из вышеизложенного, специализированные организации (организаторы торгов) вправе заключать договоры с электронными площадками для проведения торгов в электронной форме и определять его условия<text:line-break/>по своему усмотрению.</text:p>
      <text:p text:style-name="P35">Таким образом, порядок регистрации на сайте Оператора, а также размер платы за пользование сайта Оператора по тарифам, отличным от «Базового» либо свыше месячного срока использования указанного тарифа, является одинаковым для потенциальных участников торгов, проводимых на сайте Оператора.</text:p>
      <text:p text:style-name="P35">Кроме того, в дополнении к Жалобе Заявитель указывает на закрытую форму подачи ценовых предложений в проводимом Аукционе, что не предусмотрено действующим законодательством.</text:p>
      <text:p text:style-name="P11">Указанный довод Заявителя был рассмотрен Комиссией УФАС по Санкт-Петербургу по рассмотрению жалоб Заявителя и отражен в решении от 17.08.2018 № 78/25664/18.</text:p>
      <text:p text:style-name="P10"><text:span text:style-name="T9">На основании изложенного в соответствии </text:span><text:span text:style-name="T12">с частью 20 статьи 18.1 Закона<text:line-break/>о защите конкуренции Комиссия ФАС России</text:span></text:p>
      <text:p text:style-name="P4"/>
      <text:p text:style-name="P14">Р Е Ш И Л А:</text:p>
      <text:p text:style-name="P14"/>
      <text:p text:style-name="P3"><text:span text:style-name="T16">Признать жалобу &lt;...&gt; </text:span><text:span text:style-name="T6">на действия организатора торгов –<text:line-break/>ООО «МЕГАПОЛИС», оператора электронной площадки – АО «Вэллстон»<text:line-break/>при проведении электронного аукциона по продаже арестованного заложенного недвижимого имущества (извещение № 250718/26045998/01</text:span><text:span text:style-name="T7">) </text:span><text:span text:style-name="T6">не</text:span><text:span text:style-name="Основной_20_шрифт_20_абзаца"><text:span text:style-name="T17">обоснованной.</text:span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9A38C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9A38CF8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5:46:25.07</meta:creation-date>
    <meta:generator>OpenOffice.org/3.4.1$Win32 OpenOffice.org_project/341m1$Build-9593</meta:generator>
    <dc:date>2018-10-15T18:41:55.79</dc:date>
    <meta:editing-duration>PT4M25S</meta:editing-duration>
    <meta:editing-cycles>1</meta:editing-cycles>
    <meta:print-date>2018-10-15T15:38:25.71</meta:print-date>
    <meta:document-statistic meta:table-count="0" meta:image-count="1" meta:object-count="0" meta:page-count="4" meta:paragraph-count="45" meta:word-count="1311" meta:character-count="10141"/>
    <meta:user-defined meta:name="Поле 1"/>
    <meta:user-defined meta:name="Поле 2"/>
    <meta:user-defined meta:name="Поле 3"/>
    <meta:user-defined meta:name="Поле 4"/>
  </office:meta>
</office:document-meta>
</file>