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02D6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9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9.472cm" fo:margin-right="0cm" fo:margin-top="0.199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9.472cm" fo:margin-right="0cm" fo:margin-top="0.199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9.525cm" fo:margin-right="0cm" fo:margin-top="0cm" fo:margin-bottom="0cm" fo:line-height="87%" fo:text-indent="0cm" style:auto-text-indent="false"/>
      <style:text-properties style:font-name="Times New Roman2" fo:font-size="14pt"/>
    </style:style>
    <style:style style:name="P43" style:family="paragraph" style:parent-style-name="Text_20_body">
      <style:paragraph-properties fo:margin-left="9.525cm" fo:margin-right="0cm" fo:margin-top="0cm" fo:margin-bottom="0cm" fo:line-height="87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525cm" fo:margin-right="0cm" fo:margin-top="0.199cm" fo:margin-bottom="0cm" fo:line-height="87%" fo:text-indent="0cm" style:auto-text-indent="false"/>
      <style:text-properties style:font-name="Times New Roman2"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language-asian="ru" style:country-asian="RU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3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language="ru" fo:country="RU" style:font-name-asian="Segoe Print" style:font-name-complex="Segoe Print"/>
    </style:style>
    <style:style style:name="T2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7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8" style:family="text">
      <style:text-properties fo:language="ru" fo:country="RU" style:text-underline-style="none" fo:font-weight="normal" style:font-weight-asian="normal" style:font-weight-complex="normal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style:font-name-asian="Segoe Print" style:font-name-complex="Segoe Prin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#ffffff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style:font-name-asian="Times New Roman CYR" style:language-asian="ru" style:country-asian="RU" style:font-name-complex="Times New Roman CYR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fo:background-color="#ffffff"/>
    </style:style>
    <style:style style:name="T40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fo:background-color="#ffffff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47" style:family="text">
      <style:text-properties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font-name="Times New Roman1"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49" style:family="text">
      <style:text-properties style:font-name="Times New Roman1" fo:language="en" fo:country="US" style:text-underline-style="none" fo:font-weight="normal" fo:background-color="#ffffff" style:language-asian="ru" style:country-asian="RU" style:font-weight-asian="normal" style:font-weight-complex="normal"/>
    </style:style>
    <style:style style:name="T50" style:family="text">
      <style:text-properties style:text-underline-style="none" fo:font-weight="normal" fo:background-color="#ffffff" style:font-weight-asian="normal" style:font-weight-complex="normal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53" style:family="text">
      <style:text-properties style:font-name="Times New Roman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54" style:family="text">
      <style:text-properties style:font-name="Times New Roman" fo:language="ru" fo:country="RU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55" style:family="text">
      <style:text-properties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font-name="Times New Roman" fo:language="en" fo:country="US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57" style:family="text">
      <style:text-properties fo:font-size="14pt" fo:background-color="#ffffff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82de63-a3d2-459c-ae59-ac62ccfa9320" text:name="BossProviderVariable"/>
      </text:user-field-decls>
      <text:p text:style-name="P46"/>
      <text:p text:style-name="P30"/>
      <text:p text:style-name="P30">РЕШЕНИЕ </text:p>
      <text:p text:style-name="P31">по делу № 223ФЗ-<text:span text:style-name="T31">763/18</text:span> <text:span text:style-name="T34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33"><text:span text:style-name="T32">11.10.2018</text:span><text:span text:style-name="T39"> <text:s text:c="105"/>Москва</text:span></text:p>
      <text:p text:style-name="P14">Комиссия Федеральной антимонопольной службы по контролю в сфере закупок в составе: </text:p>
      <text:p text:style-name="P45"><text:span text:style-name="Основной_20_шрифт_20_абзаца"><text:span text:style-name="T58">ведущего заседание Комиссии - </text:span></text:span><text:span text:style-name="Основной_20_шрифт_20_абзаца"><text:span text:style-name="T59">&lt;...&gt;</text:span></text:span></text:p>
      <text:p text:style-name="P28"><text:span text:style-name="T33">членов комиссии:</text:span><text:span text:style-name="Основной_20_шрифт_20_абзаца"><text:span text:style-name="T8"> <text:s text:c="27"/></text:span></text:span><text:span text:style-name="Основной_20_шрифт_20_абзаца"><text:span text:style-name="T9"><text:s text:c="22"/></text:span></text:span></text:p>
      <text:p text:style-name="P52"><text:span text:style-name="Основной_20_шрифт_20_абзаца"><text:span text:style-name="T16">&lt;...&gt;</text:span></text:span></text:p>
      <text:p text:style-name="P15">при участии представителей:</text:p>
      <text:p text:style-name="P48">&lt;...&gt;</text:p>
      <text:p text:style-name="P11">рассмотрев жалобу ООО «Петровский фарватер» <text:span text:style-name="T24">от 05.10.2018 № 1193</text:span> на действия (бездействие) заказчика <text:span text:style-name="T25">АО «ПО «Севмаш»</text:span><text:span text:style-name="T26">, оператора электронной площадки ЗАО «Сбербанк-АСТ»</text:span><text:span text:style-name="T24"> при </text:span><text:span text:style-name="T29">проведении</text:span><text:span text:style-name="T25"> электронного аукциона на право заключения договора на выполнение комплекса строительно-монтажных работ по объекту «Реконструкция транспортно-передаточного комплекса предприятия. Реконструкция транспортно-передаточного комплекса в районе КСП - 2 этап» АО «ПО «Севмаш» г. Северодвинск, Архангельская область </text:span><text:span text:style-name="T29">(извещение № 0424100000318000019)</text:span> <text:span text:style-name="T39">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12"/>
      <text:p text:style-name="P34">У С Т А Н О В И Л А:</text:p>
      <text:p text:style-name="P16">В ФАС России поступила жалоба ООО «Петровский фарватер»<text:span text:style-name="T40"> <text:s text:c="13"/></text:span><text:span text:style-name="T41">(далее - Заявитель) </text:span><text:span text:style-name="T27">от 05.10.2018 № 1193 (вх. 144829-ЭП/18 от 05.09.2018) на действия (бездействие) </text:span><text:span text:style-name="T28">заказчика </text:span><text:span text:style-name="T27">АО «ПО «Севмаш» </text:span><text:span text:style-name="T28">(далее – Заказчик), оператора электронной площадки ЗАО «Сбербанк-АСТ» (далее — Оператор) </text:span><text:span text:style-name="T27">при проведении электронного аукциона на право заключения договора на выполнение комплекса строительно-монтажных работ по объекту «Реконструкция транспортно-передаточного комплекса предприятия. Реконструкция транспортно-передаточного комплекса в районе КСП - 2 этап» <text:s text:c="37"/>АО «ПО «Севмаш» г. Северодвинск, Архангельская область (извещение <text:s text:c="19"/>№ 0424100000318000019)</text:span><text:span text:style-name="T41"> </text:span>(далее — Аукцион, Жалоба).</text:p>
      <text:p text:style-name="P21"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<text:soft-page-break/>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1577068453361877576" text:style-name="L1">
        <text:list-item>
          <text:p text:style-name="P47"><text:span text:style-name="T43">09.06.2018 в </text:span><text:span text:style-name="Основной_20_шрифт_20_абзаца"><text:span text:style-name="T44">единой информационной системе в сфере закупок</text:span></text:span><text:span text:style-name="T43"> </text:span><text:span text:style-name="T43">размещено извещение и документация о проведении Аукциона (далее – Извещение, Документация).</text:span></text:p>
        </text:list-item>
        <text:list-item>
          <text:p text:style-name="P51">Дата окончания подачи заявок — 05.07.2018;</text:p>
        </text:list-item>
        <text:list-item>
          <text:p text:style-name="P53"><text:span text:style-name="T45">Д</text:span><text:span text:style-name="T42">ата подведения итогов – 04.10.</text:span><text:span text:style-name="T46">2018;</text:span></text:p>
        </text:list-item>
        <text:list-item>
          <text:p text:style-name="P54">Начальная (максимальная) цена договора — 1 840 974 668,66 <text:s/>рублей.</text:p>
        </text:list-item>
      </text:list>
      <text:p text:style-name="P17">Согласно Извещению источник финансирования закупки: Бюджетные инвестиции в объекты капитального строительства (в соответствии со статьей 80 Бюджетного кодекса Российской Федерации) в рамках федеральной целевой программы «Развитие оборонно-промышленного комплекса Российской Федерации на 2011-2020 годы»; Собственные средства АО «ПО «Севмаш».</text:p>
      <text:p text:style-name="P23"><text:span text:style-name="Основной_20_шрифт_20_абзаца"><text:span text:style-name="T35">Из <text:s/>Жалобы следует, что Оператором при проведении Аукциона нарушены </text:span></text:span><text:span text:style-name="Основной_20_шрифт_20_абзаца"><text:span text:style-name="T36">положения Закона о контрактной системе, поскольку <text:s/>Оператором ненадлежащим образом исполнено предписание Комиссии ФАС России <text:s text:c="21"/>от 13.09.2018 № 223ФЗ-678/18 (далее — Предписание <text:s/>№ 678/18).</text:span></text:span></text:p>
      <text:p text:style-name="P49">Представитель Оператора на заседании Комиссии ФАС России не согласился с доводом Жалобы и сообщил, что при проведении Аукциона Заказчик, Оператор действовали в соответствии с положениями Закона о контрактной системе.</text:p>
      <text:p text:style-name="P22"><text:span text:style-name="Основной_20_шрифт_20_абзаца"><text:span text:style-name="T47">Рассмотрев информацию, документы, размещенные в </text:span></text:span><text:span text:style-name="Основной_20_шрифт_20_абзаца"><text:span text:style-name="T48">единой информационной системе в сфере закупок </text:span></text:span><text:span text:style-name="Основной_20_шрифт_20_абзаца"><text:span text:style-name="T49">www.zakupki.gov.ru </text:span></text:span><text:span text:style-name="Основной_20_шрифт_20_абзаца"><text:span text:style-name="T48">(далее — ЕИС)</text:span></text:span><text:span text:style-name="Основной_20_шрифт_20_абзаца"><text:span text:style-name="T47"> по данной закупке, </text:span></text:span><text:span text:style-name="Основной_20_шрифт_20_абзаца"><text:span text:style-name="T22">выслушав пояснения представителя Оператора, Заявителя, Комиссия ФАС России установила следующее.</text:span></text:span></text:p>
      <text:p text:style-name="P20"><text:span text:style-name="Основной_20_шрифт_20_абзаца"><text:span text:style-name="T18">Согласно части 18 статьи 44 Закона о контрактной системе в течение одного часа с момента получения заявки на участие в электронном аукционе оператор электронной площадки обязан осуществить блокирование операций по лицевому счету, открытому для проведения операций по обеспечению участия в таком аукционе данного участника, подавшего указанную заявку, в отношении денежных средств в размере обеспечения указанной заявки. </text:span></text:span></text:p>
      <text:p text:style-name="P50"><text:soft-page-break/>В соответствии с пунктом 2 части 22 статьи 99 Закона о контрактной системе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9"><text:span text:style-name="Основной_20_шрифт_20_абзаца"><text:span text:style-name="T21">05.09.2018 Заявитель обратился в ФАС России с жалобой на действия Заказчика (далее – Жалоба).</text:span></text:span></text:p>
      <text:p text:style-name="P29">13.09.2018 Комиссией ФАС России принято решение № 223ФЗ-678/18 (далее — Решение № 678/18) о признании Жалобы обоснованной, в действиях Оператора выявлено нарушение части 7 статьи 24.1 Закона о контрактной системе, выразившееся в ненадлежащем исполнении Предписания 678/18. </text:p>
      <text:p text:style-name="P29">На основании Решения № 678/18 Заказчику, аукционной комиссии Заказчика, Оператору выдано Предписание № 678/18.</text:p>
      <text:p text:style-name="P29">Согласно Предписанию № 678/18 Оператору электронной площадки, Заказчику, аукционной комиссии Заказчика необходимо: </text:p>
      <text:p text:style-name="P10"><text:span text:style-name="Основной_20_шрифт_20_абзаца"><text:span text:style-name="T19">«</text:span></text:span>1.<text:tab/>Заказчику, аукционной комиссии Заказчика, Оператору отменить протокол подведения итогов Аукциона <text:span text:style-name="Основной_20_шрифт_20_абзаца"><text:span text:style-name="T50">от 07.09.2018 № 0424100000318000019-3</text:span></text:span> (далее – Протокол) и назначить новую дату рассмотрения вторых частей заявок на участие в Аукционе, а также разместить в ЕИС информацию об отмене Протокола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list xml:id="list1817022923395992671" text:style-name="L2">
        <text:list-item>
          <text:list>
            <text:list-item>
              <text:list>
                <text:list-item>
                  <text:p text:style-name="P55">Оператору электронной площадки не позднее 1 рабочего дня со дня исполнения пункта 1 настоящего предписания отменить протокол <text:s/>уведомить участников закупки, подавших заявки на участие в Аукционе, в том числе Заявителя, об отмене Протокола, о новой дате рассмотрения вторых частей заявок на участие в Аукционе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          </text:list-item>
              </text:list>
            </text:list-item>
          </text:list>
        </text:list-item>
      </text:list>
      <text:p text:style-name="P10">3.<text:tab/>Оператору электронной площадк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х участникам закупки, в отношении <text:soft-page-break/>денежных средств в размере обеспечения заявки на участие в Аукционе».</text:p>
      <text:p text:style-name="P10"><text:span text:style-name="Основной_20_шрифт_20_абзаца"><text:span text:style-name="T20">На заседании Комиссии ФАС России представитель Оператора сообщил, что Предписание № 678/18 исполнено в полном объеме и представил материалы, графическое изображение информации, согласно которым 24.09.2018 в ЕИС размещено извещение об отмене Протокола, назначена новая дата рассмотрения вторых частей заявок — 04.10.2018, а также направлено в адрес участников Аукциона соответствующие уведомление в соответствии с <text:s/>пунктом 2 Предписания № 678/18.</text:span></text:span></text:p>
      <text:p text:style-name="P10"><text:span text:style-name="Основной_20_шрифт_20_абзаца"><text:span text:style-name="T20">Также представитель Оператора сообщил, что заявка Заявителя не направлена в адрес Заказчика в связи с отсутствием на лицевом счете Заявителя денежных средств необходимых для обеспечения заявки на участие в Аукционе.</text:span></text:span></text:p>
      <text:p text:style-name="P10"><text:span text:style-name="Основной_20_шрифт_20_абзаца"><text:span text:style-name="T20">При этом, возможность внесения денежных средств на счет Оператора Заявителю обеспечена.</text:span></text:span></text:p>
      <text:p text:style-name="P10"><text:span text:style-name="Основной_20_шрифт_20_абзаца"><text:span text:style-name="T20">Вместе с тем, представителем Заявителя на заседании Комиссии ФАС России не представлено доказательств, свидетельствующих о ненадлежащем исполнении Оператором Предписания № 678/18.</text:span></text:span></text:p>
      <text:p text:style-name="P10"><text:span text:style-name="Основной_20_шрифт_20_абзаца"><text:span text:style-name="T20">Таким образом, довод Жалобы не нашел своего подтверждения.</text:span></text:span></text:p>
      <text:p text:style-name="P18"><text:span text:style-name="Основной_20_шрифт_20_абзаца"><text:span text:style-name="T13">На основании изложенного и руководствуясь частью 20 статьи 18.1 Закона о защите конкуренции,</text:span></text:span></text:p>
      <text:p text:style-name="P35"/>
      <text:p text:style-name="P35">РЕШИЛА:</text:p>
      <text:p text:style-name="P35"/>
      <text:p text:style-name="P24"><text:span text:style-name="Основной_20_шрифт_20_абзаца"><text:span text:style-name="T52">Признать жалобу ООО «Петровский фарватер»</text:span></text:span><text:span text:style-name="Основной_20_шрифт_20_абзаца"><text:span text:style-name="T56"> (</text:span></text:span><text:span text:style-name="Основной_20_шрифт_20_абзаца"><text:span text:style-name="T53">ИНН: 7841321703; <text:s text:c="27"/>ОГРН: 1057812429729)</text:span></text:span><text:span text:style-name="Основной_20_шрифт_20_абзаца"><text:span text:style-name="T54"> </text:span></text:span><text:span text:style-name="Основной_20_шрифт_20_абзаца"><text:span text:style-name="T53">от 05.10.2018 № 1193 на действия (бездействие) заказчика АО «ПО «Севмаш» </text:span></text:span><text:span text:style-name="Основной_20_шрифт_20_абзаца"><text:span text:style-name="T56">(</text:span></text:span><text:span text:style-name="Основной_20_шрифт_20_абзаца"><text:span text:style-name="T53">ИНН: 2902059091; ОГРН: 1082902001401), </text:span></text:span><text:span text:style-name="Основной_20_шрифт_20_абзаца"><text:span text:style-name="T55">оператора электронной площадки ЗАО «Сбербанк-АСТ» (ИНН: 7707308480, ОГРН: 1027707000441) </text:span></text:span><text:span text:style-name="Основной_20_шрифт_20_абзаца"><text:span text:style-name="T53">при проведении электронного аукциона на право заключения договора на выполнение комплекса строительно-монтажных работ по объекту «Реконструкция транспортно-передаточного комплекса предприятия. Реконструкция транспортно-передаточного комплекса в районе КСП - 2 этап» АО «ПО «Севмаш» г. Северодвинск, Архангельская область (извещение <text:s text:c="12"/>№ 0424100000318000019)</text:span></text:span><text:span text:style-name="T51"> необоснованной.</text:span></text:p>
      <text:p text:style-name="P25">Настоящее решение может быть обжаловано в суде, арбитражном суде в течение трех месяцев в установленном законом порядке.</text:p>
      <text:p text:style-name="P26"/>
      <text:p text:style-name="P56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02D6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4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24514(1) </text:p></draw:text-box></draw:frame><draw:frame draw:style-name="Mfr2" draw:name="SpdBarcode" text:anchor-type="paragraph" svg:x="0cm" svg:width="3.6cm" svg:height="0.78cm" draw:z-index="4"><draw:image xlink:href="Pictures/10000201000000780000001A5702D6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21:01:35.22</meta:creation-date>
    <meta:generator>OpenOffice.org/3.4.1$Win32 OpenOffice.org_project/341m1$Build-9593</meta:generator>
    <dc:date>2018-10-15T19:09:15.38</dc:date>
    <meta:print-date>2018-10-15T13:59:07.11</meta:print-date>
    <meta:document-statistic meta:table-count="0" meta:image-count="1" meta:object-count="0" meta:page-count="4" meta:paragraph-count="45" meta:word-count="1180" meta:character-count="9568"/>
    <meta:user-defined meta:name="Поле 1"/>
    <meta:user-defined meta:name="Поле 2"/>
    <meta:user-defined meta:name="Поле 3"/>
    <meta:user-defined meta:name="Поле 4"/>
  </office:meta>
</office:document-meta>
</file>