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CDC25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7cm" style:auto-text-indent="false" fo:background-color="transparent">
        <style:tab-stops/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>
          <style:tab-stop style:position="1.535cm"/>
        </style:tab-stops>
        <style:background-image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font-size="10pt" style:font-size-asian="10pt" style:font-size-complex="10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40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3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7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4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fo:padding="0cm" fo:border="none" style:text-autospace="none">
        <style:tab-stops/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5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59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6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6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66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7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/>
      </style:paragraph-properties>
      <style:text-properties style:font-name="Times New Roman" fo:font-size="14pt"/>
    </style:style>
    <style:style style:name="P6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</style:style>
    <style:style style:name="P70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72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>
          <style:tab-stop style:position="1.164cm"/>
        </style:tab-stops>
      </style:paragraph-properties>
    </style:style>
    <style:style style:name="P7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style:font-name="Times New Roman" fo:letter-spacing="normal" fo:font-style="normal" style:text-blinking="false" style:font-name-asian="Times New Roman4" style:font-style-asian="normal" style:font-name-complex="Times New Roman4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ru" style:country-asian="RU" style:font-weight-asian="normal" style:font-name-complex="Arial1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3" style:font-style-asian="normal" style:font-weight-asian="normal" style:font-name-complex="Times New Roman3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letter-kerning="true" style:text-blinking="false" style:font-name-asian="Segoe Print" style:language-asian="en" style:country-asian="US" style:font-style-asian="normal" style:font-name-complex="Segoe Print" style:language-complex="hi" style:country-complex="IN" style:font-style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1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2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4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5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style:use-window-font-color="true" style:text-underline-style="none"/>
    </style:style>
    <style:style style:name="T72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3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74" style:family="text">
      <style:text-properties style:use-window-font-color="true" fo:font-weight="normal" fo:background-color="#ffffff" style:font-weight-asian="normal" style:font-weight-complex="normal"/>
    </style:style>
    <style:style style:name="T75" style:family="text">
      <style:text-properties style:use-window-font-color="true" fo:language="ru" fo:country="RU" style:text-underline-style="none" fo:font-weight="normal" fo:background-color="#ffffff" style:font-weight-asian="normal" style:font-weight-complex="normal"/>
    </style:style>
    <style:style style:name="T76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7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8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79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80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bold" fo:background-color="#ffffff" style:font-weight-asian="bold" style:font-weight-complex="bold"/>
    </style:style>
    <style:style style:name="T83" style:family="text">
      <style:text-properties fo:language="ru" fo:country="RU"/>
    </style:style>
    <style:style style:name="T84" style:family="text">
      <style:text-properties fo:language="ru" fo:country="RU" fo:font-weight="bold" fo:background-color="#ffffff" style:font-weight-asian="bold" style:font-weight-complex="bold"/>
    </style:style>
    <style:style style:name="T85" style:family="text">
      <style:text-properties fo:language="ru" fo:country="RU" fo:background-color="#ffffff" style:font-name-asian="Segoe Print" style:font-name-complex="Segoe Print"/>
    </style:style>
    <style:style style:name="T86" style:family="text">
      <style:text-properties fo:background-color="#ffffff" style:font-name-asian="Segoe Print" style:font-name-complex="Segoe Print"/>
    </style:style>
    <style:style style:name="T87" style:family="text">
      <style:text-properties fo:color="#000000"/>
    </style:style>
    <style:style style:name="T88" style:family="text">
      <style:text-properties fo:color="#000000" style:text-line-through-style="none" style:text-position="0% 100%" style:font-name="Times New Roman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8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9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9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7" style:family="text">
      <style:text-properties fo:color="#000000" style:text-line-through-style="none" style:text-position="0% 100%" style:font-name="Times New Roman" fo:font-style="normal" style:text-underline-style="none" style:font-name-asian="Segoe Print" style:font-style-asian="normal" style:font-name-complex="Segoe Print" style:font-style-complex="normal"/>
    </style:style>
    <style:style style:name="T98" style:family="text">
      <style:text-properties fo:color="#000000" style:text-line-through-style="none" style:text-position="0% 100%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99" style:family="text">
      <style:text-properties fo:color="#000000" style:text-line-through-style="none" style:text-position="0% 100%" fo:font-style="normal" style:text-underline-style="none" style:font-name-asian="Segoe Print" style:font-style-asian="normal" style:font-name-complex="Segoe Print" style:font-style-complex="normal"/>
    </style:style>
    <style:style style:name="T100" style:family="text">
      <style:text-properties fo:color="#000000" fo:font-weight="normal" style:font-weight-asian="normal" style:font-weight-complex="normal"/>
    </style:style>
    <style:style style:name="T101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Arial" style:font-size-complex="14pt"/>
    </style:style>
    <style:style style:name="T102" style:family="text"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T103" style:family="text">
      <style:text-properties fo:language="en" fo:country="US"/>
    </style:style>
    <style:style style:name="T104" style:family="text">
      <style:text-properties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105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06" style:family="text">
      <style:text-properties style:font-name="Times New Roman"/>
    </style:style>
    <style:style style:name="T107" style:family="text">
      <style:text-properties style:font-name="Times New Roman" fo:font-weight="normal" fo:background-color="transparent" style:font-name-asian="Segoe Print" style:font-weight-asian="normal" style:font-name-complex="Segoe Print" style:font-weight-complex="normal"/>
    </style:style>
    <style:style style:name="T108" style:family="text">
      <style:text-properties style:font-name="Times New Roman" fo:language="ru" fo:country="RU" fo:background-color="#ffffff" style:font-name-asian="Segoe Print" style:font-name-complex="Segoe Print"/>
    </style:style>
    <style:style style:name="T109" style:family="text">
      <style:text-properties style:font-name="Times New Roman" fo:language="en" fo:country="US" fo:background-color="#ffffff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6b5eb8-365b-4f49-a055-51021d81866a" text:name="BossProviderVariable"/>
      </text:user-field-decls>
      <text:p text:style-name="P59"/>
      <text:p text:style-name="P44"/>
      <text:p text:style-name="P45"><text:span text:style-name="T81">РЕШЕНИЕ № 223</text:span><text:span text:style-name="T82">ФЗ</text:span><text:span text:style-name="T84">-752/18</text:span></text:p>
      <text:p text:style-name="P44">по результатам рассмотрения жалобы ООО «Инжиниринг Сервис-Путьмаш»<text:span text:style-name="T71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60"/>
      <text:p text:style-name="P33"><text:span text:style-name="T85">09.10.2018</text:span><text:span text:style-name="T86"> <text:s text:c="105"/>Москва</text:span></text:p>
      <text:p text:style-name="P21"/>
      <text:p text:style-name="P21">Комиссия Федеральной антимонопольной службы по контролю в сфере закупок в составе: </text:p>
      <text:p text:style-name="P38"><text:span text:style-name="T106">в</text:span><text:span text:style-name="Основной_20_шрифт_20_абзаца"><text:span text:style-name="T107">едущего заседание Комиссии — </text:span></text:span><text:span text:style-name="Основной_20_шрифт_20_абзаца"><text:span text:style-name="T104">&lt;...&gt;</text:span></text:span></text:p>
      <text:p text:style-name="P39">членов комиссии:</text:p>
      <text:p text:style-name="P73"><text:span text:style-name="Основной_20_шрифт_20_абзаца"><text:span text:style-name="T11">&lt;...&gt;</text:span></text:span><text:bookmark-start text:name="__DdeLink__11390_793310945"/></text:p>
      <text:p text:style-name="P23">при участии представителей:</text:p>
      <text:p text:style-name="P74"><text:span text:style-name="Основной_20_шрифт_20_абзаца"><text:span text:style-name="T99">&lt;...&gt;</text:span></text:span></text:p>
      <text:p text:style-name="P24">рассмотрев жалобу ООО «Инжиниринг Сервис-Путьмаш» от 27.09.2018 б/н<text:span text:style-name="T83"> на действия (бездействие) заказчика ОАО «РЖД» </text:span><text:bookmark-start text:name="__DdeLink__2926_793310945"/><text:bookmark-start text:name="__DdeLink__1503_793310945"/><text:span text:style-name="T83">при проведении </text:span><text:bookmark-end text:name="__DdeLink__11390_793310945"/><text:bookmark-end text:name="__DdeLink__2926_793310945"/><text:bookmark-end text:name="__DdeLink__1503_793310945"/><text:span text:style-name="T83">открытого аукциона среди субъектов малого и среднего предпринимательства в электронной форме </text:span><text:span text:style-name="T83">№ 5820/ОАЭ-ТЭ/18 на право заключения договора выполнения работ по текущему ремонту автомотрис (в объеме ТР-1 и ТР-2) </text:span><text:span text:style-name="T83"><text:s/></text:span><text:span text:style-name="T103">(извещени</text:span><text:span text:style-name="T83">е</text:span><text:span text:style-name="T103"> № </text:span><text:span text:style-name="T83">31806797597</text:span><text:span text:style-name="T103">)</text:span>, в соответствии со статьей 18.1 Федерального закона от 26.07.2006 № 135-ФЗ «О защите конкуренции» (далее - Закон о защите конкуренции),</text:p>
      <text:p text:style-name="P31"/>
      <text:p text:style-name="P31">У С Т А Н О В И Л А:</text:p>
      <text:p text:style-name="P31"/>
      <text:p text:style-name="P25"><text:span text:style-name="T74">В ФАС России поступила жалоба ООО «Инжиниринг Сервис-Путьмаш» <text:s text:c="30"/></text:span><text:span text:style-name="T73">(далее — Заявитель)</text:span><text:span text:style-name="T72"> от 27.09.2018 б/н (вх. </text:span><text:span text:style-name="T77">160916-</text:span><text:span text:style-name="T76">ЭП</text:span><text:span text:style-name="T72">/18 от 04.10.2018) </text:span><text:span text:style-name="T73"><text:s/>на действия (бездействие) заказчика </text:span><text:span text:style-name="T75">ОАО «РЖД» (далее - Заказчик) </text:span><text:bookmark-start text:name="__DdeLink__2926_7933109452"/><text:bookmark-start text:name="__DdeLink__1503_7933109452"/><text:span text:style-name="T76">при проведении </text:span><text:bookmark-end text:name="__DdeLink__2926_7933109452"/><text:bookmark-end text:name="__DdeLink__1503_7933109452"/><text:span text:style-name="T76">открытого аукциона среди субъектов малого и среднего предпринимательства в электронной форме № 5820/ОАЭ-ТЭ/18 на право заключения договора выполнения работ по текущему ремонту автомотрис (в объеме ТР-1 и ТР-2) </text:span><text:span text:style-name="T77">(извещени</text:span><text:span text:style-name="T76">е</text:span><text:span text:style-name="T77"> № </text:span><text:span text:style-name="T76">31806797597</text:span><text:span text:style-name="T77">) </text:span><text:span text:style-name="T73">(далее — Аукцион, Жалоба).</text:span>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2">В соответствии с пунктом 1 части 1 статьи 18.1 Закона о защите конкуренции антимонопольный орган рассматривает жалобы на действия <text:soft-page-break/>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2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6"><text:span text:style-name="Основной_20_шрифт_20_абзаца"><text:span text:style-name="T108">Закупочная деятельность Заказчика регламентируется Положением о закупк</text:span></text:span><text:span text:style-name="Основной_20_шрифт_20_абзаца"><text:span text:style-name="T109">е </text:span></text:span><text:span text:style-name="Основной_20_шрифт_20_абзаца"><text:span text:style-name="T108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17"><text:span text:style-name="Основной_20_шрифт_20_абзаца"><text:span text:style-name="T108">В соответствии с частью 5 статьи 4 Закона о закупках при закупке</text:span></text:span><text:span text:style-name="Основной_20_шрифт_20_абзаца"><text:span text:style-name="T105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8"><text:span text:style-name="Основной_20_шрифт_20_абзаца"><text:span text:style-name="T68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3920482550955291892" text:style-name="L1">
        <text:list-item>
          <text:list>
            <text:list-item>
              <text:list>
                <text:list-item>
                  <text:p text:style-name="P62"><text:span text:style-name="T83">И</text:span>звещение о проведении Аукциона, аукционная документация (далее — Извещение, Документация) размещены в единой информационной системе в сфере закупок www.zakupki.gov.ru (далее – ЕИС) <text:s/>– <text:span text:style-name="T83">08.08</text:span>.2018;</text:p>
                </text:list-item>
                <text:list-item>
                  <text:p text:style-name="P65"><text:span text:style-name="T78">Начальная (максимальная) цена договора — </text:span><text:span text:style-name="Strong_20_Emphasis"><text:span text:style-name="T79">12 589 705,56</text:span></text:span><text:span text:style-name="T80"> </text:span><text:span text:style-name="T78">рублей;</text:span></text:p>
                </text:list-item>
                <text:list-item>
                  <text:p text:style-name="P63">Дата окончания подачи заявок — <text:span text:style-name="T83">24.08</text:span><text:span text:style-name="T103">.2018</text:span><text:span text:style-name="T83">;</text:span></text:p>
                </text:list-item>
                <text:list-item>
                  <text:p text:style-name="P64">Дата рассмотрения заявок — 31.08.2018;</text:p>
                </text:list-item>
                <text:list-item>
                  <text:p text:style-name="P68"><text:span text:style-name="Основной_20_шрифт_20_абзаца"><text:span text:style-name="T63">Д</text:span></text:span><text:span text:style-name="Основной_20_шрифт_20_абзаца"><text:span text:style-name="T65">ата </text:span></text:span><text:span text:style-name="Основной_20_шрифт_20_абзаца"><text:span text:style-name="T63">подведения итогов</text:span></text:span><text:span text:style-name="Основной_20_шрифт_20_абзаца"><text:span text:style-name="T65"> — </text:span></text:span><text:span text:style-name="Основной_20_шрифт_20_абзаца"><text:span text:style-name="T63">18.09.2018;</text:span></text:span></text:p>
                </text:list-item>
                <text:list-item>
                  <text:p text:style-name="P68"><text:soft-page-break/><text:span text:style-name="Основной_20_шрифт_20_абзаца"><text:span text:style-name="T63">На участие в Аукционе подано 3 заявки, допущено 3 заявки.</text:span></text:span></text:p>
                </text:list-item>
              </text:list>
            </text:list-item>
          </text:list>
        </text:list-item>
      </text:list>
      <text:p text:style-name="P10"><text:span text:style-name="Основной_20_шрифт_20_абзаца"><text:span text:style-name="T62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<text:s/>ЕИС положении о закупке такого заказчика.</text:span></text:span></text:p>
      <text:p text:style-name="P9"><text:span text:style-name="Основной_20_шрифт_20_абзаца"><text:span text:style-name="T90">Из Жалобы следует, что при проведении Аукциона </text:span></text:span><text:span text:style-name="Основной_20_шрифт_20_абзаца"><text:span text:style-name="T91">Заказчиком нарушены положения Закона о закупках, </text:span></text:span><text:span text:style-name="Основной_20_шрифт_20_абзаца"><text:span text:style-name="T47">поскольку Заказчиком принято </text:span></text:span><text:span text:style-name="Основной_20_шрифт_20_абзаца"><text:span text:style-name="T47">неправомерное решение об отказе от заключения договора с Заявителем по результатам проведения закупки.</text:span></text:span></text:p>
      <text:p text:style-name="P9"><text:span text:style-name="Основной_20_шрифт_20_абзаца"><text:span text:style-name="T70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9"><text:span text:style-name="Основной_20_шрифт_20_абзаца"><text:span text:style-name="T47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9"><text:span text:style-name="Основной_20_шрифт_20_абзаца"><text:span text:style-name="T47">В ходе заседания </text:span></text:span><text:span text:style-name="Основной_20_шрифт_20_абзаца"><text:span text:style-name="T49">08</text:span></text:span><text:span text:style-name="Основной_20_шрифт_20_абзаца"><text:span text:style-name="T47">.10.2018 Комиссией ФАС России в целях полного и всестороннего рассмотрения жалобы Заявителя объявлен перерыв до </text:span></text:span><text:span text:style-name="Основной_20_шрифт_20_абзаца"><text:span text:style-name="T49">09</text:span></text:span><text:span text:style-name="Основной_20_шрифт_20_абзаца"><text:span text:style-name="T47">.10.2018.</text:span></text:span></text:p>
      <text:list xml:id="list4640028407229600622" text:style-name="L2">
        <text:list-item>
          <text:list>
            <text:list-item>
              <text:list>
                <text:list-item>
                  <text:p text:style-name="P69"><text:span text:style-name="Основной_20_шрифт_20_абзаца"><text:span text:style-name="T13">Согласно доводу Жалобы, </text:span></text:span><text:span text:style-name="Основной_20_шрифт_20_абзаца"><text:span text:style-name="T47">Заказчиком принято неправомерное решение об отказе от заключения договора с Заявителем по результатам проведения закупки</text:span></text:span><text:span text:style-name="Основной_20_шрифт_20_абзаца"><text:span text:style-name="T25">.</text:span></text:span></text:p>
                </text:list-item>
              </text:list>
            </text:list-item>
          </text:list>
        </text:list-item>
      </text:list>
      <text:p text:style-name="P11"><text:span text:style-name="Основной_20_шрифт_20_абзаца"><text:span text:style-name="T15">Пунктом 9 части 10 статьи 4 Закона о закупках установлено, что в документации о конкурентной закупке должны быть указаны требования к участникам такой закупки.</text:span></text:span></text:p>
      <text:p text:style-name="P50"><text:span text:style-name="Основной_20_шрифт_20_абзаца"><text:span text:style-name="T15">В соответствии с частью</text:span></text:span><text:span text:style-name="Основной_20_шрифт_20_абзаца"><text:span text:style-name="T16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11"><text:span text:style-name="Основной_20_шрифт_20_абзаца"><text:span text:style-name="T15">Пунктом 3 Документации установлено, что сведения о наименовании закупаемых работ,  их количестве (объеме), ценах за единицу  работы, начальной (максимальной) цене договора, расходах участника, нормативных документах, согласно которым установлены требования, технических и </text:span></text:span><text:soft-page-break/><text:span text:style-name="Основной_20_шрифт_20_абзаца"><text:span text:style-name="T15">функциональных характеристиках  работы,  требования к их безопасности, качеству, к результатам, иные требования, связанные с определением соответствия  выполняемой работы  потребностям заказчика, место, условия и сроки выполнения работ, форма, сроки и порядок оплаты изложены в техническом задании, являющемся приложением № 2 к Документации <text:s text:c="12"/>(далее — Техническое задание).</text:span></text:span></text:p>
      <text:p text:style-name="P11"><text:span text:style-name="Основной_20_шрифт_20_абзаца"><text:span text:style-name="T15">В соответствии с пунктом 2 Технического задания установлено, в том числе требование: «Ремонт железнодорожного подвижного состава должен выполняться на предприятиях, имеющих условный номер клеймения, полученный на выполнение работ по текущему ремонту автомотрис в объеме </text:span></text:span><text:span text:style-name="Основной_20_шрифт_20_абзаца"><text:span text:style-name="T15">ТР-1 и ТР-2,  в соответствии с Положением об условных номерах клеймения железнодорожного подвижного состава и его составных частей, утвержденным и введенным в действие решением шестьдесят первого заседания Совета по железнодорожному транспорту государств – участников Содружества 21-22 октября 2014 года».</text:span></text:span></text:p>
      <text:p text:style-name="P11"><text:span text:style-name="Основной_20_шрифт_20_абзаца"><text:span text:style-name="T15">Согласно протоколу заседания конкурсной комиссии от 18.09.2018 <text:s text:c="13"/>№ 683/ЮУЖД Заказчиком на основании пункта 8.3.9 Документации принято решение об отказе в заключении договора с Заявителем, в связи с несоответствием Заявителя требованию пункта 2 Технического задания.</text:span></text:span></text:p>
      <text:p text:style-name="P11"><text:span text:style-name="Основной_20_шрифт_20_абзаца"><text:span text:style-name="T15">На заседании Комиссии ФАС России представитель Заказчика представил материалы и пояснил, что Заявителем на момент заключения договора представлено свидетельство от 22.11.2017 № 597/17 о присвоении условного номера клеймения (далее — Свидетельство № 597/17). При этом <text:s/>Свидетельством № 597/17 не предусмотрена возможность присвоения условного номера клеймения отремонтированной текущим ремонтом ТР-2 автомотрисы.</text:span></text:span></text:p>
      <text:p text:style-name="P11"><text:span text:style-name="Основной_20_шрифт_20_абзаца"><text:span text:style-name="T16">Также представитель Заказчика на заседании Комиссии ФАС России указал на невозможность осуществления текущего ремонта ТР-2 автомотрис в отсутствие свидетельства о присвоении соответствующего условного номера клеймения, в связи с чем Заказчиком принято решение об отказе в заключении договора с Заявителем.</text:span></text:span></text:p>
      <text:p text:style-name="P11"><text:span text:style-name="Основной_20_шрифт_20_абзаца"><text:span text:style-name="T16">Как установлено Комиссией ФАС России, Заказчиком на этапе заключения договора с Заявителем установлено, что победитель не соответствует требованию пункта 2 Технического задания, и, как следствие, не в состоянии исполнить обязательства по заключаемому договору.</text:span></text:span></text:p>
      <text:p text:style-name="P11"><text:span text:style-name="Основной_20_шрифт_20_абзаца"><text:span text:style-name="T16">Кроме того, факт отсутствия у победителя Аукциона свидетельства о присвоении условного номера клеймения для осуществления текущего ремонта ТР-2 автомотрис, согласно Жалобе, <text:s/>Заявителем не отрицается. </text:span></text:span></text:p>
      <text:p text:style-name="P11"><text:span text:style-name="Основной_20_шрифт_20_абзаца"><text:span text:style-name="T16">Пунктом 8.3.9 Документации установлено, что в срок, предусмотренный для заключения договора, заказчик вправе отказаться от заключения договора с победителем (участником, сделавшим предпоследнее предложение о цене (в случае если победитель признан уклонившимся от заключения договора), </text:span></text:span><text:soft-page-break/><text:span text:style-name="Основной_20_шрифт_20_абзаца"><text:span text:style-name="T16">единственным участником, допущенным к участию в аукционе (в случае если принято решение о заключении договора с таким участником)) в случае установления его несоответствия требованиям Документации или в связи с предоставлением участником недостоверной информации о своем соответствии таким требованиям. </text:span></text:span></text:p>
      <text:p text:style-name="P11"><text:span text:style-name="Основной_20_шрифт_20_абзаца"><text:span text:style-name="T16">Вместе с тем, представитель Заявителя на заседание Комиссии ФАС России не явился и не представил доказательств, свидетельствующих о неправомерности отказа Заказчика от заключения договора по результатам Аукциона.</text:span></text:span></text:p>
      <text:p text:style-name="P11"><text:span text:style-name="Основной_20_шрифт_20_абзаца"><text:span text:style-name="T16">Таким образом, довод Жалобы не нашел своего подтверждения.</text:span></text:span></text:p>
      <text:p text:style-name="P48"><text:span text:style-name="Основной_20_шрифт_20_абзаца"><text:span text:style-name="T101">Вместе с тем, предметом обжалования являются, согласно Жалобе Заявителя, действия Заказчика, выразившиеся в неправомерном отказе Заявителю в заключении договора по результатам Аукциона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49"><text:span text:style-name="Основной_20_шрифт_20_абзаца"><text:span text:style-name="T31">На основании изложенного, Комиссией ФАС России выявлены следующие нарушения.</text:span></text:span></text:p>
      <text:p text:style-name="P11"><text:span text:style-name="Основной_20_шрифт_20_абзаца"><text:span text:style-name="T16">2. </text:span></text:span><text:span text:style-name="Основной_20_шрифт_20_абзаца"><text:span text:style-name="T15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1"><text:span text:style-name="Основной_20_шрифт_20_абзаца"><text:span text:style-name="T48">Аналогичный принцип закупочной деятельности Заказчика установлен подпунктом 2 пункта 32 Положения о закупке.</text:span></text:span></text:p>
      <text:p text:style-name="P35"><text:span text:style-name="Основной_20_шрифт_20_абзаца"><text:span text:style-name="T18">Пунктом 2.1 Документации установлено, что участник Аукциона должен иметь опыт по фактически выполненным работам по текущему ремонту автомотрис (в объеме ТР-1 и ТР-2), стоимость которых составляет не менее 20 % (двадцати процентов) начальной (максимальной) цены договора без учета НДС, установленной в приложении № 2 к Документации</text:span></text:span><text:span text:style-name="Основной_20_шрифт_20_абзаца"><text:span text:style-name="T28">. </text:span></text:span><text:span text:style-name="Основной_20_шрифт_20_абзаца"><text:span text:style-name="T18">При этом учитывается стоимость всех выполненных участником закупки (с учетом правопреемственности)  работ (по выбору участника закупки) по текущему ремонту автомотрис (в объеме ТР-1 и ТР-2)</text:span></text:span><text:span text:style-name="Основной_20_шрифт_20_абзаца"><text:span text:style-name="T28">.</text:span></text:span></text:p>
      <text:p text:style-name="P35"><text:span text:style-name="Основной_20_шрифт_20_абзаца"><text:span text:style-name="T18"><text:s/>В подтверждение опыта выполнения работ участник в составе заявки представляет:</text:span></text:span></text:p>
      <text:list xml:id="list3701577179888448332" text:style-name="L3">
        <text:list-item>
          <text:p text:style-name="P70">документ по форме приложения № 9 к Документации о наличии опыта, указанного в пункте 2.1 Документации;</text:p>
        </text:list-item>
      </text:list>
      <text:p text:style-name="P36">и</text:p>
      <text:list xml:id="list39414179" text:continue-numbering="true" text:style-name="L3">
        <text:list-item>
          <text:p text:style-name="P70">акты о выполнении работ;</text:p>
        </text:list-item>
      </text:list>
      <text:p text:style-name="P36">и</text:p>
      <text:list xml:id="list39408944" text:continue-numbering="true" text:style-name="L3">
        <text:list-item>
          <text:p text:style-name="P70">договоры на выполнение работ (представляются все листы договоров со всеми приложениями);</text:p>
        </text:list-item>
        <text:list-item>
          <text:p text:style-name="P70"><text:soft-page-break/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  </text:list-item>
      </text:list>
      <text:p text:style-name="P37"><text:span text:style-name="Emphasis"><text:span text:style-name="T17">Вместе с тем, отсутствие у участника закупки опыта по фактически выполненным работам по </text:span></text:span><text:span text:style-name="Основной_20_шрифт_20_абзаца"><text:span text:style-name="T18">текущему ремонту автомотрис (в объеме ТР-1 и <text:s text:c="11"/>ТР-2)</text:span></text:span><text:span text:style-name="Emphasis"><text:span text:style-name="T17">, а также подтверждающих документов в соответствии с <text:s/>пунктом 2.1 Документации, не является подтверждением невозможности надлежащего исполнения обязательств по договору, заключаемому по результатам закупки, и </text:span></text:span><text:span text:style-name="Emphasis"><text:span text:style-name="T17">не влияет на возможность надлежащего исполнения таким участником обязательств по договору, заключаемому по результатам закупки.</text:span></text:span></text:p>
      <text:p text:style-name="P51"><text:span text:style-name="Основной_20_шрифт_20_абзаца"><text:span text:style-name="T55">Учитывая изложенное, Комиссии ФАС России не представляется возможным прийти к однозначному выводу о правомерности установленного в пункте 2.1 Документации требования к участникам Аукциона.</text:span></text:span></text:p>
      <text:p text:style-name="P12"><text:span text:style-name="Основной_20_шрифт_20_абзаца"><text:span text:style-name="T41">Таким образом,</text:span></text:span><text:span text:style-name="Основной_20_шрифт_20_абзаца"><text:span text:style-name="T39"> действия Заказчика, </text:span></text:span><text:span text:style-name="Основной_20_шрифт_20_абзаца"><text:span text:style-name="T31">установившего вышеуказанное требование Документации, ограничивают количество участников закупки</text:span></text:span><text:span text:style-name="Основной_20_шрифт_20_абзаца"><text:span text:style-name="T39"> и противоречат подпункту </text:span></text:span><text:span text:style-name="Основной_20_шрифт_20_абзаца"><text:span text:style-name="T33">2 пункта 32 Положения о закупке, </text:span></text:span><text:span text:style-name="Основной_20_шрифт_20_абзаца"><text:span text:style-name="T39">пункту 2 части 1 статьи 3 Закона о закупках и нарушают часть 1 статьи 2 Закона о закупках.</text:span></text:span></text:p>
      <text:p text:style-name="P52"><text:span text:style-name="Основной_20_шрифт_20_абзаца"><text:span text:style-name="T31">3. </text:span></text:span><text:span text:style-name="Основной_20_шрифт_20_абзаца"><text:span text:style-name="T36">В соответствии с пунктом 25 статьи 3.2 Закона о закупках </text:span></text:span><text:span text:style-name="Основной_20_шрифт_20_абзаца"><text:span text:style-name="T31">Заказчик вправе предусмотреть в положении о закупке требование обеспечения заявок на участие в конкурентных закупках, в том числе порядок, срок и случаи возврата такого обеспечения. При этом в извещении об осуществлении закупки, документации о закупке должны быть указаны размер такого обеспечения и иные требования к такому обеспечению, в том числе условия банковской гарантии (если такой способ обеспечения заявок на участие в закупках предусмотрен положением о закупке заказчика в соответствии с настоящим Федеральным законом). Обеспечение заявки на участие в конкурентной закупке может предоставляться участником конкурентной закупки путем внесения денежных средств, предоставления банковской гарантии или иным способом, предусмотренным Гражданским кодексом Российской Федерации, за исключением проведения закупки в соответствии со статьей 3.4 настоящего Федерального закона. Выбор способа обеспечения заявки на участие в конкурентной закупке из числа предусмотренных заказчиком в извещении об осуществлении закупки, документации о закупке осуществляется участником закупки.</text:span></text:span></text:p>
      <text:p text:style-name="P14"><text:span text:style-name="Q"><text:span text:style-name="T15">Постановлением</text:span></text:span><text:span text:style-name="Основной_20_шрифт_20_абзаца"><text:span text:style-name="T15"> Правительства Российской Федерации от 11.12.2014 <text:s text:c="15"/>№ 1352 «Об особенностях участия субъектов малого и среднего предпринимательства в закупках товаров, работ, услуг отдельными видами юридических лиц», в соответствии с пунктом 2 части 8 статьи 3 Закона о закупках, утверждено </text:span></text:span><text:span text:style-name="Q"><text:span text:style-name="T15">Положение</text:span></text:span><text:span text:style-name="Основной_20_шрифт_20_абзаца"><text:span text:style-name="T15"> об особенностях участия субъектов малого и среднего предпринимательства в закупках товаров, работ, услуг отдельными видами юридических лиц, годовом объеме таких закупок и порядке расчета </text:span></text:span><text:soft-page-break/><text:span text:style-name="Основной_20_шрифт_20_абзаца"><text:span text:style-name="T15">указанного объема (далее — Постановление № 1352).</text:span></text:span></text:p>
      <text:p text:style-name="P14"><text:span text:style-name="Q"><text:span text:style-name="T15">Согласно пункту 23 </text:span></text:span><text:span text:style-name="Основной_20_шрифт_20_абзаца"><text:span text:style-name="T15">Постановления № 1352, если в документации о закупке, осуществляемой среди субъектов малого и среднего предпринимательства, установлено требование к обеспечению заявки на участие в закупке, размер такого обеспечения </text:span></text:span><text:span text:style-name="Основной_20_шрифт_20_абзаца"><text:span text:style-name="T27">не может превышать</text:span></text:span><text:span text:style-name="Основной_20_шрифт_20_абзаца"><text:span text:style-name="T15"> 2 процента начальной (максимальной) цены договора (цены лота). При этом такое обеспечение может предоставляться участником закупки по его выбору путем внесения денежных средств на счет, указанный заказчиком в документации о закупке, путем предоставления банковской гарантии или иным способом, </text:span></text:span><text:span text:style-name="Основной_20_шрифт_20_абзаца"><text:span text:style-name="T15">предусмотренным документацией о закупке.</text:span></text:span></text:p>
      <text:p text:style-name="P58"><text:span text:style-name="Основной_20_шрифт_20_абзаца"><text:span text:style-name="T15">Пунктом 7.5.1 Документации установлено, что обеспечение аукционной заявки может быть представлено в форме внесения денежных средств или в форме банковской гарантии. Выбор способа обеспечения заявки на участие в Аукционе осуществляется участником закупки. </text:span></text:span></text:p>
      <text:p text:style-name="P14"><text:span text:style-name="Основной_20_шрифт_20_абзаца"><text:span text:style-name="T15">В соответствии с Документацией закупка начальной (максимальной) ценой договора, составляющей 10 669 242 рубля без учета НДС, проводится только среди субъектов малого и среднего предпринимательства.</text:span></text:span></text:p>
      <text:p text:style-name="P14"><text:span text:style-name="Основной_20_шрифт_20_абзаца"><text:span text:style-name="T15">При этом, <text:s/>согласно пункту 1.6 Документации размер обеспечения конкурсной заявки составляет 533 000 рублей без учета НДС, <text:s/>что составляет <text:s text:c="12"/>5 % от начальной (максимальной) цены договора.</text:span></text:span></text:p>
      <text:p text:style-name="P58"><text:span text:style-name="Основной_20_шрифт_20_абзаца"><text:span text:style-name="T15">Учитывая изложенное, а также принимая во внимание тот факт, что размер обеспечения, установленный Документацией, составляет более 2 % от начальной (максимальной) цены договора, действия Заказчика, установившего указанное требование в Документации, противоречат требованиям Постановления № 1352.</text:span></text:span></text:p>
      <text:p text:style-name="P52"><text:span text:style-name="Основной_20_шрифт_20_абзаца"><text:span text:style-name="T32">Таким образом, действия Заказчика, установившего указанное положение Документации, противоречат пункту 2 части 1 статьи 3 Закона о закупках, подпункту 2 пункта 32 Положения о закупке и нарушают требования части 1 статьи 2, части 25 статьи 3.2 Закона о закупках, </text:span></text:span><text:span text:style-name="Emphasis"><text:span text:style-name="T42">что содержит признаки </text:span></text:span><text:span text:style-name="Основной_20_шрифт_20_абзаца"><text:span text:style-name="T37">состава административного правонарушения, <text:s/>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54"><text:span text:style-name="Основной_20_шрифт_20_абзаца"><text:span text:style-name="T20">4. </text:span></text:span><text:span text:style-name="Основной_20_шрифт_20_абзаца"><text:span text:style-name="T16">Пунктом 6.5.8 Документации установлено, что Заказчик вправе до даты проведения </text:span></text:span><text:span text:style-name="Основной_20_шрифт_20_абзаца"><text:span text:style-name="T47">Аукциона</text:span></text:span><text:span text:style-name="Основной_20_шрифт_20_абзаца"><text:span text:style-name="T16"> в письменной форме запросить у участников </text:span></text:span><text:span text:style-name="Основной_20_шрифт_20_абзаца"><text:span text:style-name="T47">Аукциона</text:span></text:span><text:span text:style-name="Основной_20_шрифт_20_абзаца"><text:span text:style-name="T16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15"><text:span text:style-name="Основной_20_шрифт_20_абзаца"><text:span text:style-name="T16">В соответствии с</text:span></text:span><text:span text:style-name="Основной_20_шрифт_20_абзаца"><text:span text:style-name="T13"> пунктом 6.5.10 Документации 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</text:span></text:span><text:soft-page-break/><text:span text:style-name="Основной_20_шрифт_20_абзаца"><text:span text:style-name="T13">препятствования участником данной проверке его заявка может быть отклонена.</text:span></text:span></text:p>
      <text:p text:style-name="P15"><text:span text:style-name="Основной_20_шрифт_20_абзаца"><text:span text:style-name="T14">Вместе с тем, возможность участия в </text:span></text:span><text:span text:style-name="Основной_20_шрифт_20_абзаца"><text:span text:style-name="T47">Аукционе</text:span></text:span><text:span text:style-name="Основной_20_шрифт_20_абзаца"><text:span text:style-name="T14"> с учетом указанного положения Документации зависит от волеизъявления Заказчика, поскольку применение Заказчиком права запрашивать дополнительно информацию и </text:span></text:span><text:span text:style-name="Основной_20_шрифт_20_абзаца"><text:span text:style-name="T13">осуществлять выездные проверки</text:span></text:span><text:span text:style-name="Основной_20_шрифт_20_абзаца"><text:span text:style-name="T14"> может применяться не в равной степени к участникам закупки,</text:span></text:span><text:span text:style-name="Основной_20_шрифт_20_абзаца"><text:span text:style-name="T13"> что ограничивает количество участников </text:span></text:span><text:span text:style-name="Основной_20_шрифт_20_абзаца"><text:span text:style-name="T47">Аукциона</text:span></text:span><text:span text:style-name="Основной_20_шрифт_20_абзаца"><text:span text:style-name="T13">.</text:span></text:span></text:p>
      <text:p text:style-name="P18"><text:span text:style-name="Основной_20_шрифт_20_абзаца"><text:span text:style-name="T38">Кроме того, в Положении о закупке и Документации не установлен </text:span></text:span><text:span text:style-name="Основной_20_шрифт_20_абзаца"><text:span text:style-name="T38">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52">Аукциона</text:span></text:span><text:span text:style-name="Основной_20_шрифт_20_абзаца"><text:span text:style-name="T38"> в зависимость от решения Заказчика, которое может быть различным в отношении разных участников.</text:span></text:span></text:p>
      <text:p text:style-name="P18"><text:span text:style-name="Основной_20_шрифт_20_абзаца"><text:span text:style-name="T38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52">Аукциона</text:span></text:span><text:span text:style-name="Основной_20_шрифт_20_абзаца"><text:span text:style-name="T38">. При этом, законодательством не установлена обязанность участника </text:span></text:span><text:span text:style-name="Основной_20_шрифт_20_абзаца"><text:span text:style-name="T52">Аукциона</text:span></text:span><text:span text:style-name="Основной_20_шрифт_20_абзаца"><text:span text:style-name="T38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11"><text:span text:style-name="Основной_20_шрифт_20_абзаца"><text:span text:style-name="T21">Таким образом,</text:span></text:span><text:span text:style-name="Основной_20_шрифт_20_абзаца"><text:span text:style-name="T13"> действия Заказчика, </text:span></text:span><text:span text:style-name="Основной_20_шрифт_20_абзаца"><text:span text:style-name="T18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13"> и противоречат подпункту </text:span></text:span><text:span text:style-name="Основной_20_шрифт_20_абзаца"><text:span text:style-name="T16">2 пункта 32 Положения о закупке, </text:span></text:span><text:span text:style-name="Основной_20_шрифт_20_абзаца"><text:span text:style-name="T13">пункту 2 части 1 статьи 3 Закона о закупках и нарушают часть 1 статьи 2 Закона о закупках.</text:span></text:span></text:p>
      <text:p text:style-name="P11"><text:span text:style-name="Основной_20_шрифт_20_абзаца"><text:span text:style-name="T13">Вместе с тем, нарушения по пунктам 2-4 настоящего решения не повлияли на результаты проведения Аукциона, в том числе поскольку по указанным основаниям заявки участников Аукциона не отклонялись, права участников закупки не были нарушены.</text:span></text:span></text:p>
      <text:p text:style-name="P7"><text:span text:style-name="Основной_20_шрифт_20_абзаца"><text:span text:style-name="T13">5</text:span></text:span><text:span text:style-name="Основной_20_шрифт_20_абзаца"><text:span text:style-name="T29">. </text:span></text:span><text:span text:style-name="Основной_20_шрифт_20_абзаца"><text:span text:style-name="T13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20"><text:span text:style-name="Emphasis"><text:span text:style-name="T26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20"><text:span text:style-name="Emphasis"><text:span text:style-name="T26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20"><text:soft-page-break/><text:span text:style-name="Emphasis"><text:span text:style-name="T26">Кроме того, в случае если участником Аукциона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13"><text:span text:style-name="Emphasis"><text:span text:style-name="T26">При этом представление сведений о своих владельцах, включая </text:span></text:span><text:span text:style-name="Emphasis"><text:span text:style-name="T26">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19"><text:span text:style-name="Основной_20_шрифт_20_абзаца"><text:span text:style-name="T15">Таким образом, действия Заказчика, установившего указанное требование в Документации, </text:span></text:span><text:span text:style-name="Emphasis"><text:span text:style-name="T15">которое может повлечь ограничение количества </text:span></text:span><text:span text:style-name="Основной_20_шрифт_20_абзаца"><text:span text:style-name="T15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9"><text:span text:style-name="Основной_20_шрифт_20_абзаца"><text:span text:style-name="T15">6. </text:span></text:span><text:span text:style-name="Основной_20_шрифт_20_абзаца"><text:span text:style-name="T19">Согласно пункту 8.1.8 Документации, при выборе способа обеспечения исполнения договора в форме банковской гарантии участник Аукциона должен представить банковскую гарантию, выданную одним из банков, указанных в приложении № 5 Документации.</text:span></text:span></text:p>
      <text:p text:style-name="P55"><text:span text:style-name="Основной_20_шрифт_20_абзаца"><text:span text:style-name="T93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55"><text:span text:style-name="Основной_20_шрифт_20_абзаца"><text:span text:style-name="T93">Кроме того, пунктом 8.1.9 Документации установлено, что победитель или участник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56"><text:span text:style-name="Основной_20_шрифт_20_абзаца"><text:span text:style-name="T106">Вместе с тем, возможность участия в закупк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text:span text:style-name="Основной_20_шрифт_20_абзаца"><text:span text:style-name="T53"> </text:span></text:span></text:p>
      <text:p text:style-name="P19"><text:span text:style-name="Основной_20_шрифт_20_абзаца"><text:span text:style-name="T15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одпункту 2 <text:s text:c="13"/>пункта 32 Положения о закупке и нарушают требования части 1 статьи 2 Закона </text:span></text:span><text:soft-page-break/><text:span text:style-name="Основной_20_шрифт_20_абзаца"><text:span text:style-name="T15">о закупках.</text:span></text:span></text:p>
      <text:p text:style-name="P53"><text:span text:style-name="Основной_20_шрифт_20_абзаца"><text:span text:style-name="T20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16"><text:span text:style-name="Основной_20_шрифт_20_абзаца"><text:span text:style-name="T22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29"/>
      <text:p text:style-name="P30"><text:span text:style-name="Основной_20_шрифт_20_абзаца"><text:span text:style-name="T94">Р Е Ш И Л А</text:span></text:span><text:span text:style-name="Основной_20_шрифт_20_абзаца"><text:span text:style-name="T95">:</text:span></text:span></text:p>
      <text:p text:style-name="P30"><text:span text:style-name="Основной_20_шрифт_20_абзаца"><text:span text:style-name="T95"/></text:span></text:p>
      <text:list xml:id="list6357441566965181218" text:style-name="L4">
        <text:list-item>
          <text:list>
            <text:list-item>
              <text:list>
                <text:list-item>
                  <text:p text:style-name="P72"><text:span text:style-name="T102">Признать жалобу </text:span><text:span text:style-name="Основной_20_шрифт_20_абзаца"><text:span text:style-name="T96">ООО «Инжиниринг Сервис-Путьмаш» <text:s text:c="31"/>(ИНН: </text:span></text:span><text:span text:style-name="Основной_20_шрифт_20_абзаца"><text:span text:style-name="T92">7701374695</text:span></text:span><text:span text:style-name="Основной_20_шрифт_20_абзаца"><text:span text:style-name="T96">; ОГРН: </text:span></text:span><text:span text:style-name="Основной_20_шрифт_20_абзаца"><text:span text:style-name="T92">1137746961472) от 27.09.2018 б/н</text:span></text:span><text:span text:style-name="Основной_20_шрифт_20_абзаца"><text:span text:style-name="T96"> на действия (бездействие) заказчика ОАО «РЖД» </text:span></text:span><text:span text:style-name="Основной_20_шрифт_20_абзаца"><text:span text:style-name="T69">(ИНН: </text:span></text:span><text:bookmark-start text:name="__DdeLink__13409_793310945"/><text:bookmark-start text:name="__DdeLink__15345_1782242161"/><text:span text:style-name="Основной_20_шрифт_20_абзаца"><text:span text:style-name="T69">7708503727</text:span></text:span><text:bookmark-end text:name="__DdeLink__13409_793310945"/><text:bookmark-end text:name="__DdeLink__15345_1782242161"/><text:span text:style-name="Основной_20_шрифт_20_абзаца"><text:span text:style-name="T69">, <text:s text:c="34"/>ОГРН: 1037739877295)</text:span></text:span><text:span text:style-name="Основной_20_шрифт_20_абзаца"><text:span text:style-name="T96"> </text:span></text:span><text:bookmark-start text:name="__DdeLink__2926_7933109451"/><text:bookmark-start text:name="__DdeLink__1503_7933109451"/><text:span text:style-name="Основной_20_шрифт_20_абзаца"><text:span text:style-name="T69">при проведении </text:span></text:span><text:bookmark-end text:name="__DdeLink__2926_7933109451"/><text:bookmark-end text:name="__DdeLink__1503_7933109451"/><text:span text:style-name="Основной_20_шрифт_20_абзаца"><text:span text:style-name="T69">открытого аукциона среди субъектов малого и среднего предпринимательства в электронной форме № 5820/ОАЭ-ТЭ/18 на право заключения договора выполнения работ по текущему ремонту автомотрис (в объеме ТР-1 и ТР-2) </text:span></text:span><text:span text:style-name="Основной_20_шрифт_20_абзаца"><text:span text:style-name="T67">(извещени</text:span></text:span><text:span text:style-name="Основной_20_шрифт_20_абзаца"><text:span text:style-name="T69">е</text:span></text:span><text:span text:style-name="Основной_20_шрифт_20_абзаца"><text:span text:style-name="T67"> № </text:span></text:span><text:span text:style-name="Основной_20_шрифт_20_абзаца"><text:span text:style-name="T69">31806797597</text:span></text:span><text:span text:style-name="Основной_20_шрифт_20_абзаца"><text:span text:style-name="T67">)</text:span></text:span><text:span text:style-name="Основной_20_шрифт_20_абзаца"><text:span text:style-name="T30"> </text:span></text:span><text:span text:style-name="Основной_20_шрифт_20_абзаца"><text:span text:style-name="T23">необоснованной</text:span></text:span><text:span text:style-name="Основной_20_шрифт_20_абзаца"><text:span text:style-name="T30">.</text:span></text:span></text:p>
                </text:list-item>
                <text:list-item>
                  <text:p text:style-name="P66"><text:span text:style-name="T87">Признать в действиях </text:span><text:span text:style-name="T100">ОАО «РЖД»</text:span><text:span text:style-name="T87"> нарушения части 1 статьи 2, части 25 статьи 3.2 <text:s/>Федерального закона от 18.07.2011 № 223-ФЗ «О закупках товаров, работ, услуг отдельными видами юридических лиц».</text:span></text:p>
                </text:list-item>
                <text:list-item>
                  <text:p text:style-name="P67"><text:span text:style-name="Основной_20_шрифт_20_абзаца"><text:span text:style-name="T34">Выдать </text:span></text:span><text:span text:style-name="Основной_20_шрифт_20_абзаца"><text:span text:style-name="T40">ОАО «РЖД» </text:span></text:span><text:span text:style-name="Основной_20_шрифт_20_абзаца"><text:span text:style-name="T34">обязательное к исполнению предписание, направленное на устранение выявленных нарушений, в соответствии с принятым решением от 09.10.2018 № 223ФЗ-752/18</text:span></text:span><text:span text:style-name="Основной_20_шрифт_20_абзаца"><text:span text:style-name="T43">.</text:span></text:span></text:p>
                </text:list-item>
                <text:list-item>
                  <text:p text:style-name="P67"><text:span text:style-name="Основной_20_шрифт_20_абзаца"><text:span text:style-name="T35">Передать соответствующему должностному лицу Управления контроля размещения государственного заказа ФАС России материалы дела <text:s text:c="13"/>от 09.10.2018 № 223ФЗ-752/18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5">Решение может быть обжаловано в арбитражный суд в течение трех месяцев со дня его вынесения.</text:span></text:span></text:p>
      <text:p text:style-name="P47"/>
      <text:p text:style-name="P71"><text:span text:style-name="Основной_20_шрифт_20_абзаца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ABCDC2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8-12357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8-123579(1) </text:p></draw:text-box></draw:frame><draw:frame draw:style-name="Mfr2" draw:name="SpdBarcode" text:anchor-type="paragraph" svg:x="0cm" svg:width="3.6cm" svg:height="0.78cm" draw:z-index="10"><draw:image xlink:href="Pictures/10000201000000780000001AABCDC25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0T14:59:40.94</meta:creation-date>
    <meta:generator>OpenOffice.org/3.4.1$Win32 OpenOffice.org_project/341m1$Build-9593</meta:generator>
    <dc:date>2018-10-15T19:20:09.99</dc:date>
    <meta:editing-duration>PT3H3M19S</meta:editing-duration>
    <meta:editing-cycles>1</meta:editing-cycles>
    <meta:print-date>2018-10-15T17:41:18.37</meta:print-date>
    <meta:document-statistic meta:table-count="0" meta:image-count="1" meta:object-count="0" meta:page-count="10" meta:paragraph-count="95" meta:word-count="3185" meta:character-count="24825"/>
    <meta:user-defined meta:name="Поле 1"/>
    <meta:user-defined meta:name="Поле 2"/>
    <meta:user-defined meta:name="Поле 3"/>
    <meta:user-defined meta:name="Поле 4"/>
  </office:meta>
</office:document-meta>
</file>