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570B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e54522-5c9e-4a8f-8a2c-271f4c138797" text:name="BossProviderVariable"/>
      </text:user-field-decls>
      <text:p text:style-name="P17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8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4</text:span><text:span text:style-name="T6">.09.2018</text:span><text:span text:style-name="T5"> № 20-4-</text:span><text:span text:style-name="T6">4081778</text:span><text:span text:style-name="T5">-с, и приняла решение согласовать предельную отпускную цену, заявленную на перерегистрацию ООО «Атолл» </text:span><text:span text:style-name="T7">(Россия)</text:span><text:span text:style-name="T5">, производства (все стадии) ООО «Озон»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7"><text:tab/>Анаприлин (МНН - Пропранолол), таблетки, 10 мг, 50 шт. упаковки ячейковые контурные (2) пачки картонные, в размере 20,44 руб.</text:p>
      <text:p text:style-name="P3"/>
      <text:p text:style-name="P4"/>
      <text:p text:style-name="P4"/>
      <text:p text:style-name="P4"><text:span text:style-name="T8">А</text:span>.Ю. Цариковский</text:p>
      <text:p text:style-name="P5"/>
      <text:p text:style-name="P5"/>
      <text:p text:style-name="P5"/>
      <text:p text:style-name="P5"/>
      <text:p text:style-name="P5"/>
      <text:p text:style-name="P6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570B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4570B2E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4:32:15.15</meta:creation-date>
    <meta:generator>OpenOffice.org/3.4.1$Win32 OpenOffice.org_project/341m1$Build-9593</meta:generator>
    <dc:date>2018-10-16T16:00:14.58</dc:date>
    <meta:document-statistic meta:table-count="0" meta:image-count="1" meta:object-count="0" meta:page-count="1" meta:paragraph-count="12" meta:word-count="139" meta:character-count="1189"/>
    <meta:user-defined meta:name="Поле 1"/>
    <meta:user-defined meta:name="Поле 2"/>
    <meta:user-defined meta:name="Поле 3"/>
    <meta:user-defined meta:name="Поле 4"/>
  </office:meta>
</office:document-meta>
</file>