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534AC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Navigo" svg:font-family="Navig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836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9.5pt" style:font-size-asian="9.5pt" style:font-size-complex="9.5pt"/>
    </style:style>
    <style:style style:name="P9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81cm" style:auto-text-indent="false"/>
      <style:text-properties fo:font-size="14pt" style:font-size-asian="14pt" style:font-size-complex="14pt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Text_20_body">
      <style:text-properties fo:font-size="14pt" style:font-size-asian="14pt" style:font-size-complex="14pt"/>
    </style:style>
    <style:style style:name="P17" style:family="paragraph" style:parent-style-name="Text_20_body" style:list-style-name="L1">
      <style:paragraph-properties fo:margin-left="0cm" fo:margin-right="0cm" fo:margin-top="0.176cm" fo:margin-bottom="0cm" fo:text-align="justify" style:justify-single-word="false" fo:text-indent="0.669cm" style:auto-text-indent="false">
        <style:tab-stops/>
      </style:paragraph-properties>
      <style:text-properties fo:color="#000000" fo:font-size="14pt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cm" fo:margin-top="0.176cm" fo:margin-bottom="0cm" fo:text-align="justify" style:justify-single-word="false" fo:text-indent="0.721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9.5pt" fo:language="ru" fo:country="RU" fo:font-weight="normal" style:font-size-asian="9.5pt" style:font-weight-asian="normal" style:font-size-complex="9.5pt" style:font-weight-complex="normal"/>
    </style:style>
    <style:style style:name="P21" style:family="paragraph" style:parent-style-name="Standard" style:master-page-name="First_20_Page">
      <style:paragraph-properties style:page-number="auto"/>
    </style:style>
    <style:style style:name="T1" style:family="text">
      <style:text-properties fo:font-variant="normal" fo:text-transform="none" fo:color="#ffffff" fo:letter-spacing="normal"/>
    </style:style>
    <style:style style:name="T2" style:family="text">
      <style:text-properties fo:font-variant="normal" fo:text-transform="none" fo:color="#ffffff" style:font-name="Navigo" fo:font-size="9.75pt" fo:letter-spacing="normal" fo:font-style="normal" fo:font-weight="bold"/>
    </style:style>
    <style:style style:name="T3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16cm" fo:text-indent="-0.635cm" fo:margin-left="1.31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51cm" fo:text-indent="-0.635cm" fo:margin-left="1.95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86cm" fo:text-indent="-0.635cm" fo:margin-left="2.58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21cm" fo:text-indent="-0.635cm" fo:margin-left="3.22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56cm" fo:text-indent="-0.635cm" fo:margin-left="3.85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91cm" fo:text-indent="-0.635cm" fo:margin-left="4.49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26cm" fo:text-indent="-0.635cm" fo:margin-left="5.12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61cm" fo:text-indent="-0.635cm" fo:margin-left="5.76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96cm" fo:text-indent="-0.635cm" fo:margin-left="6.39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31cm" fo:text-indent="-0.635cm" fo:margin-left="7.031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281caf-3228-4e4b-bfff-8959b33cac5b" text:name="BossProviderVariable"/>
      </text:user-field-decls>
      <text:p text:style-name="P21"><text:span text:style-name="T1"> </text:span><text:span text:style-name="T2">Москва, ул. Ходынский бульвар, д.4</text:span> </text:p>
      <text:p text:style-name="P5"/>
      <text:p text:style-name="P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РЕШЕНИЕ</text:p>
      <text:p text:style-name="P11">о согласовании <text:span text:style-name="T3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0"/>
      <text:p text:style-name="P14"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</text:span> от 20.09.2018 № 20-4-4081221-с, и приняла решение о согласовании предельных отпускных цен, заявленных на регистрацию<text:line-break/>РУП «Белмедпрепараты» (Республика Беларусь), на следующие лекарственные препараты, включенные в перечень жизненно необходимых и важнейших лекарственных препаратов:</text:p>
      <text:list xml:id="list5333180953534588999" text:style-name="L1">
        <text:list-item>
          <text:p text:style-name="P17">Вориконазол (МНН Вориконазол), лиофилизат для приготовления концентрата для приготовления раствора для инфузий, 200 мг — флаконы (15) — групповая тара (для стационаров), в размере 58500,00 рублей;</text:p>
        </text:list-item>
        <text:list-item>
          <text:p text:style-name="P18">Вориконазол (МНН Вориконазол), лиофилизат для приготовления концентрата для приготовления раствора для инфузий, 200 мг — флаконы (20) — групповая тара <text:soft-page-break/>(для стационаров), в размере 78000,00 рублей;</text:p>
        </text:list-item>
        <text:list-item>
          <text:p text:style-name="P18">Вориконазол (МНН Вориконазол), лиофилизат для приготовления концентрата для приготовления раствора для инфузий, 200 мг — флаконы (1) — пачки картонные, в размере 3900,00 рублей.</text:p>
        </text:list-item>
      </text:list>
      <text:p text:style-name="P7"/>
      <text:p text:style-name="P7"/>
      <text:p text:style-name="P7"/>
      <text:p text:style-name="P7">А.Ю. Цариковский </text:p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Navigo" svg:font-family="Navig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C534A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006cm" style:type="center"/>
          <style:tab-stop style:position="18.0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0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1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CC534ACB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9T13:41:26.47</meta:creation-date>
    <meta:generator>OpenOffice.org/3.4.1$Win32 OpenOffice.org_project/341m1$Build-9593</meta:generator>
    <dc:date>2018-10-16T16:59:28.05</dc:date>
    <meta:document-statistic meta:table-count="0" meta:image-count="1" meta:object-count="0" meta:page-count="2" meta:paragraph-count="13" meta:word-count="187" meta:character-count="1557"/>
    <meta:user-defined meta:name="Поле 1"/>
    <meta:user-defined meta:name="Поле 2"/>
    <meta:user-defined meta:name="Поле 3"/>
    <meta:user-defined meta:name="Поле 4"/>
  </office:meta>
</office:document-meta>
</file>