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41B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.669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ec6f6-95d6-4b5f-af30-d1c6dbea06be" text:name="BossProviderVariable"/>
      </text:user-field-decls>
      <text:p text:style-name="P21"><text:span text:style-name="T1"> </text:span><text:span text:style-name="T2">Москва, ул. Ходынский бульвар, д.4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11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05.10.2018 № 20-4-4082357-с, и приняла решение о согласовании предельных отпускных цен держателя или владельца регистрационного удостоверения ООО «Атолл» (Россия), производства (все стадии) ООО «Озон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5212338760154553822" text:style-name="L1">
        <text:list-item>
          <text:p text:style-name="P16">Абакавир (МНН — Абакавир), таблетки, покрытые пленочной оболочкой, 600 мг, 30 шт. - банки (1) — пачки картонные, в размере 3361,80 рублей;</text:p>
        </text:list-item>
        <text:list-item>
          <text:p text:style-name="P17"><text:soft-page-break/>Абакавир (МНН — Абакавир), таблетки, покрытые пленочной оболочкой, 600 мг, 60 шт. - банки (1) — пачки картонные, в размере 6723,60 рублей;</text:p>
        </text:list-item>
        <text:list-item>
          <text:p text:style-name="P16">Абакавир (МНН — Абакавир), таблетки, покрытые пленочной оболочкой, 300 мг, 20 шт. <text:s/>- упаковки ячейковые контурные (3) — пачки картонные, в размере 3361,80 рублей.</text:p>
        </text:list-item>
      </text:list>
      <text:p text:style-name="P15"/>
      <text:p text:style-name="P15"/>
      <text:p text:style-name="P15"/>
      <text:p text:style-name="P8">А.Ю. Цариковский 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41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6A41BB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1:42:02.16</meta:creation-date>
    <meta:generator>OpenOffice.org/3.4.1$Win32 OpenOffice.org_project/341m1$Build-9593</meta:generator>
    <dc:date>2018-10-16T17:00:25.93</dc:date>
    <meta:document-statistic meta:table-count="0" meta:image-count="1" meta:object-count="0" meta:page-count="2" meta:paragraph-count="13" meta:word-count="186" meta:character-count="1478"/>
    <meta:user-defined meta:name="Поле 1"/>
    <meta:user-defined meta:name="Поле 2"/>
    <meta:user-defined meta:name="Поле 3"/>
    <meta:user-defined meta:name="Поле 4"/>
  </office:meta>
</office:document-meta>
</file>