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1150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line-height="0.499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3pt" fo:background-color="#ffffff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4984dc-1635-41a1-a854-c8df9001382f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0">РЕШЕНИЕ</text:p>
      <text:p text:style-name="P10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</text:p>
      <text:p text:style-name="P11">медицинских изделий</text:p>
      <text:p text:style-name="P11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12900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26.09.2018 № 04-43843/18, </text:span><text:span text:style-name="T5">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</text:span><text:span text:style-name="T5">129000,</text:span><text:span text:style-name="T3">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129000 (наименование вида медицинского изделия - «Ножка эндопротеза бедренной кости непокрытая, модульная»), в размере 50636,70 руб.</text:p>
      <text:p text:style-name="P9"> </text:p>
      <text:p text:style-name="P6"> </text:p>
      <text:p text:style-name="P8"> </text:p>
      <text:p text:style-name="P7">А.Ю. Цариковский</text:p>
      <text:p text:style-name="P6"> </text:p>
      <text:p text:style-name="P6"/>
      <text:p text:style-name="P6"/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1150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1:51:25.39</meta:creation-date>
    <meta:generator>OpenOffice.org/3.4.1$Win32 OpenOffice.org_project/341m1$Build-9593</meta:generator>
    <meta:editing-duration>P0D</meta:editing-duration>
    <meta:editing-cycles>1</meta:editing-cycles>
    <dc:date>2018-10-16T17:32:29.41</dc:date>
    <meta:document-statistic meta:table-count="0" meta:image-count="0" meta:object-count="0" meta:page-count="1" meta:paragraph-count="26" meta:word-count="214" meta:character-count="1783"/>
    <meta:user-defined meta:name="Поле 1"/>
    <meta:user-defined meta:name="Поле 2"/>
    <meta:user-defined meta:name="Поле 3"/>
    <meta:user-defined meta:name="Поле 4"/>
  </office:meta>
</office:document-meta>
</file>