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8.001cm" fo:margin-right="0cm" fo:text-align="justify" style:justify-single-word="false" fo:text-indent="-8.502cm" style:auto-text-indent="false" style:page-number="auto"/>
    </style:style>
    <style:style style:name="P3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List_20_Paragraph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List_20_Paragraph" style:list-style-name="WWNum2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8" style:family="paragraph" style:parent-style-name="List_20_Paragraph" style:list-style-name="WWNum1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List_20_Paragraph">
      <style:paragraph-properties fo:margin-left="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style:font-name="Verdana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23.09.2018 <text:s text:c="61"/>Управление Федеральной антимонопольной службы по г. Москве</text:p>
      <text:p text:style-name="P3">107078, г. Москва, Мясницкий проезд, д. 4, стр. 1</text:p>
      <text:p text:style-name="P3"/>
      <text:p text:style-name="P3"/>
      <text:p text:style-name="P3">Организатор торгов:</text:p>
      <text:p text:style-name="P3">Конкурсный управляющий ГУП города Москвы «Дирекция единого заказчика Даниловского района» Гореленко Елена Владимировна</text:p>
      <text:p text:style-name="P3">121059, г. Москва, Бережковская наб., д. 10, оф. 200</text:p>
      <text:p text:style-name="P3"/>
      <text:p text:style-name="P3">Должник:</text:p>
      <text:p text:style-name="P3">ГУП города Москвы «Дирекция единого заказчика Даниловского района» </text:p>
      <text:p text:style-name="P3">(ОГРН 1037739464510, ИНН 7725036423)</text:p>
      <text:p text:style-name="P3">113093, г. Москва, 3-й Павловский пер., д. 10 </text:p>
      <text:p text:style-name="P3"/>
      <text:p text:style-name="P3">Электронная торговая площадка:</text:p>
      <text:p text:style-name="P3">ООО «Руссиа ОнЛайн» </text:p>
      <text:p text:style-name="P3">(ОГРН 1157746027878, ИНН 7715401966)</text:p>
      <text:p text:style-name="P3">Юридический адрес: 121087, г. Москва, ул. Заречная, 5-2-12</text:p>
      <text:p text:style-name="P3">Адрес для корреспонденции: 105062, г. Москва, ул. Покровка, д. 43, строение 6, офис 7</text:p>
      <text:p text:style-name="P3"/>
      <text:p text:style-name="P1"/>
      <text:p text:style-name="P1">Жалоба на действия организатора торгов</text:p>
      <text:p text:style-name="P1"/>
      <text:p text:style-name="P4">Решением Арбитражного суда города Москвы от 15.06.2015 по делу № А40-26184/2014 государственное унитарное предприятие города Москвы «Дирекция единого заказчика Даниловского района» признано несостоятельным (банкротом), в отношении него открыто конкурсное производство, конкурсным управляющим утверждена Гореленко Елена Владимировна.</text:p>
      <text:p text:style-name="P4">07.07.2018 в газете «КоммерсантЪ», 09.07.2018 в Едином федеральном реестре сведений о банкротстве конкурсным управляющим размещено объявление о проведении торгов посредством публичного предложения по продаже имущества ГУП г. Москвы «ДЕЗ Даниловского района» в составе единого лота с открытой формой представления предложений по цене на электронной площадке ООО «РУССИА ОнЛайн» (<text:a xlink:type="simple" xlink:href="http://www.rus-on.ru">www.rus-on.ru</text:a>). Лот №1: Нежилое помещение I – комнаты с 1 по 15, 15а, 15б, 15в; помещение III – комнаты с 1 по 8, общей площадью 192 кв.м., по адресу г. Москва, ул. Симоновский Вал, д.8, корп.2, кадастровый (или условный) номер 77-77-05/077/2010-229. Переоборудовано без разрешения. Начальная цена продажи лота № 1 – 14 416 200,00 рублей.</text:p>
      <text:p text:style-name="P4">Согласно информации, содержащейся в указанном объявлении, для участия в торгах посредством публичного предложения претенденту нужно представить необходимые документы, подать заявку и оплатить задаток. </text:p>
      <text:p text:style-name="P4">К заявке физических лиц на участие в торгах должны прилагаться: копия паспорта, копия свидетельства о постановке на налоговый учет, документ, подтверждающий полномочия лица на осуществление действий от имени заявителя. </text:p>
      <text:p text:style-name="P4">Датой начала приема заявок считается первый рабочий день с даты публикации сообщения о торгах. Прием заявок прекращается с даты определения победителя торгов по продаже имущества должника посредством публичного предложения. По истечении 30 дней с момента публикации сведений о торгах, цена лота снижается на 10 % каждые 7 календарных дней.</text:p>
      <text:p text:style-name="P4">Дата начала представления заявок на участие в торгах 00 час. 00 мин. 09.07.2018, дата окончания приема заявок 00 час. 00 мин. 17.10.2018.</text:p>
      <text:p text:style-name="P4"><text:soft-page-break/>28.08.2018 в 17 час. 29 мин. на сайте электронной торговой площадки ООО «РУССИА ОнЛайн» (<text:a xlink:type="simple" xlink:href="http://www.rus-on.ru">www.rus-on.ru</text:a>) представил заявку на участие в торгах посредством публичного предложения по продаже имущества ГУП г. Москвы «ДЕЗ Даниловского района» в составе лота № 1 - нежилое помещение I – комнаты с 1 по 15, 15а, 15б, 15в; помещение III – комнаты с 1 по 8, общей площадью 192 кв.м., по адресу г. Москва, ул. Симоновский Вал, д.8, корп.2, кадастровый (или условный) номер 77-77-05/077/2010-229, приложив документы, указанные в объявлении о проведении торгов, а также платежное поручение от 28.08.2018 № 500 об уплате задатка в сумме 1 441 620 руб.</text:p>
      <text:p text:style-name="P4">31.08.2018 произведен возврат задатка в сумме 1 441 620 руб.</text:p>
      <text:p text:style-name="P4">На сайте электронной торговой площадки в поле «текущий статус» размещена информация о том, что торги приостановлены.</text:p>
      <text:p text:style-name="P4"/>
      <text:p text:style-name="P4"><text:s/>полагает, что действия организатора торгов – конкурсного управляющего ГУП города Москвы «Дирекция единого заказчика Даниловского района» Гореленко Е.В. по недопуску заявки к участию в торгах посредством публичного предложения по продаже имущества ГУП г. Москвы «ДЕЗ Даниловского района», возврату задатка и приостановлению торгов по продаже имущества должника являются незаконными и нарушают права и законные интересы заявителя.</text:p>
      <text:p text:style-name="P4">В соответствии с подп. 1 п. 1 ст. 18.1 Федерального закона от 26.07.2006 № 137-ФЗ <text:s text:c="27"/>«О защите конкуренции» (далее – Закон о защите конкуренции)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или аукционной комиссии при организации и проведении торгов, заключении договоров по результатам торгов или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P4">Согласно п. 2 ст.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p>
      <text:p text:style-name="P4">В силу п. 5 ст. 18.1 Закона о защите конкуренции в случае, если заключение договора не осуществлено по результатам торгов, либо в случае признания торгов несостоявшимися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настоящей статьей, допускается в течение трех месяцев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.</text:p>
      <text:p text:style-name="P5">Порядок проведения торгов по продаже имущества в ходе процедур, применяемых в деле о банкротстве, регулируется Федеральным законом от 26.10.2002 № 127-ФЗ «О несостоятельности (банкротстве)» (далее – Закон о банкротстве) и Порядком проведения торгов в электронной форме по продаже имущества или предприятия должников в ходе процедур, применяемых в деле о банкротстве, утвержденных Приказом Министерства экономического развития Российской Федерации от 23.07.2015 № 495 (далее – Приказ № 495).</text:p>
      <text:p text:style-name="P4"/>
      <text:p text:style-name="P4">Согласно п. 4 ст. 139 Закона о банкротстве в случае, если повторные торги по продаже имущества должника признаны несостоявшимися или договор купли-продажи не был заключен с их единственным участником, а также в случае незаключения договора купли-продажи по результатам повторных торгов продаваемое на торгах имущество должника подлежит продаже посредством публичного предложения.</text:p>
      <text:p text:style-name="P4"><text:soft-page-break/>При продаже имущества должника посредством публичного предложения в сообщении о проведении торгов наряду со сведениями, предусмотренными статьей 110 настоящего Федерального закона, указываются величина снижения начальной цены продажи имущества должника и срок, по истечении которого последовательно снижается указанная начальная цена. При этом начальная цена продажи имущества должника устанавливается в размере начальной цены, указанной в сообщении о продаже имущества должника на повторных торгах.</text:p>
      <text:p text:style-name="P4">Рассмотрение организатором торгов представленной заявки на участие в торгах и принятие решения о допуске заявителя к участию в торгах осуществляются в порядке, установленном статьей 110 настоящего Федерального закона.</text:p>
      <text:p text:style-name="P4">При отсутствии в установленный срок заявки на участие в торгах, содержащей предложение о цене имущества должника, которая не ниже установленной начальной цены продажи имущества должника, снижение начальной цены продажи имущества должника осуществляется в сроки, указанные в сообщении о продаже имущества должника посредством публичного предложения.</text:p>
      <text:p text:style-name="P4">Право приобретения имущества должника принадлежит участнику торгов по продаже имущества должника посредством публичного предложения, который представил в установленный срок заявку на участие в торгах, содержащую предложение о цене имущества должника, которая не ниже начальной цены продажи имущества должника, установленной для определенного периода проведения торгов, при отсутствии предложений других участников торгов по продаже имущества должника посредством публичного предложения.</text:p>
      <text:p text:style-name="P4">С даты определения победителя торгов по продаже имущества должника посредством публичного предложения прием заявок прекращается.</text:p>
      <text:p text:style-name="P4">Из сведений, включенных конкурсным управляющим ГУП г. Москвы «ДЕЗ Даниловского района» Гореленко Е.В. в ЕФРСБ, следует, что первые и повторные торги по продаже имущества должника в составе лота № 1 - нежилое помещение I – комнаты с 1 по 15, 15а, 15б, 15в; помещение III – комнаты с 1 по 8, общей площадью 192 кв.м, по адресу г. Москва, ул. Симоновский Вал, д.8, корп.2, кадастровый (или условный) номер 77-77-05/077/2010-229, признаны несостоявшимися по причине отсутствия заявок на участие в торгах (сообщения от 13.04.2018 № 2620582, от 09.07.2018 № 2849548). Конкурсным управляющим объявлено о проведении торгов посредством публичного предложения, дата начала приема заявок – 00 час. 00 мин. 09.07.2018, дата окончания приема заявок – 00 час. 00 мин. 17.10.2018.</text:p>
      <text:p text:style-name="P4">Из сообщения о проведении торгов посредством публичного предложения следует, что по истечении 30 дней с момента публикации сведений о торгах, цена лота снижается на 10 % каждые 7 календарных дней.</text:p>
      <text:p text:style-name="P4">Право приобретения имущества должника принадлежит участнику торгов по продаже имущества должника посредством публичного предложения, который внес своевременно задаток и представил в установленный срок заявку на участие в торгах, содержащую предложение о цене имущества должника, которая не ниже начальной цены продажи имущества должника, установленной для определенного периода проведения торгов, при отсутствии предложений других участников торгов по продаже имущества должника посредством публичного предложения.</text:p>
      <text:p text:style-name="P4">28.08.2018 на сайте электронной торговой площадки представил заявку на участие в торгах по продаже имущества ГУП г. Москвы «ДЕЗ Даниловского района» в составе лота № 1 - нежилое помещение I – комнаты с 1 по 15, 15а, 15б, 15в; помещение III – комнаты с 1 по 8, общей площадью 192 кв.м, по адресу г. Москва, ул. Симоновский Вал, д.8, корп.2, кадастровый (или условный) номер 77-77-05/077/2010-229 с приложением копии паспорта, копии свидетельства о постановке на налоговый учет, платежного поручения, подтверждающего уплату задатка в размере 1 441 620 руб.</text:p>
      <text:p text:style-name="P4">Заявка содержала предложение о цене имущества должника в размере 10 899 000 руб., которая не ниже цены продажи имущества должника, действующей для данного периода публичного предложения.</text:p>
      <text:p text:style-name="P4">В силу п. 12 ст. 110 Закона о банкротстве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. К участию в торгах допускаются заявители, представившие заявки на участие в торгах и <text:soft-page-break/>прилагаемые к ним документы, которые соответствуют требованиям, установленным настоящим Федеральным законом и указанным в сообщении о проведении торгов. Заявители, допущенные к участию в торгах, признаются участниками торгов.</text:p>
      <text:p text:style-name="P4">Решение об отказе в допуске заявителя к участию в торгах принимается в случае, если: заявка на участие в торгах не соответствует требованиям, установленным в соответствии с настоящим Федеральным законом и указанным в сообщении о проведении торгов; представленные заявителем документы не соответствуют установленным к ним требованиям или недостоверны; поступление задатка на счета, указанные в сообщении о проведении торгов, не подтверждено на дату составления протокола об определении участников торгов.</text:p>
      <text:p text:style-name="P4">Из смысла п. 12 ст. 110 Закона о банкротстве следует, что условием допуска участника к торгам является подача им заявки, соответствующей требованиям закона и объявления о торгах, а также перечисление задатка.</text:p>
      <text:p text:style-name="P5">В соответствии с абз. 5 п. 5.2 Приказа № 495, если имеются заявки на участие в торгах, представленные и не отозванные до окончания срока представления заявок для соответствующего периода проведения торгов, организатор торгов посредством программно-аппаратных средств сайта формирует протокол об определении участников торгов и направляет указанный протокол в форме электронного сообщения, подписанного квалифицированной электронной подписью, оператору электронной площадки не позднее пяти календарных дней после окончания периода проведения торгов.</text:p>
      <text:p text:style-name="P4">Заявка на участие в торгах соответствовала требованиям Закона о банкротства и требованиям, указанным в сообщении о проведении торгов от 09.07.2018 № 2849548.</text:p>
      <text:p text:style-name="P5">По смыслу п. 12 ст. 110 Закона о банкротстве, п. 5.2 Приказа № 495 получение заявки, не отозванной до окончания срока представления заявок для соответствующего периода проведения торгов, влечет формирование протокола об определении участников торгов и направление протокола в форме электронного сообщения, подписанного квалифицированной электронной подписью, оператору электронной площадки не позднее пяти календарных дней после окончания периода проведения торгов.</text:p>
      <text:p text:style-name="P5">Поскольку заявка отвечающая всем требованиям и включающая в себя цену выше минимальной цены для периода торгов с 23.08.2018 по 29.08.2018, была первой и единственной, по смыслу приведенных норм права прием заявок по истечении указанного периода торгов должен был прекратиться, а организатор торгов должен был принять решение об определении победителя, то есть</text:p>
      <text:p text:style-name="P4">В нарушение п. 12 ст. 110 Закона о банкротстве, п. 5.2 Приказа № 495 заявка не рассмотрена конкурсным управляющим Гореленко Е.В., решение о допуске заявителя к участию в торгах либо об отказе в допуске к участию в торгах не принято, задаток необоснованно возвращен конкурсным управляющим Гореленко Е.В.</text:p>
      <text:p text:style-name="P4">При этом на момент представления заявки на участие в торгах на сайте электронной торговой площадки в сети Интернет отсутствовала информация о приостановлении торгов, что подтверждается также и фактом подачи заявки</text:p>
      <text:p text:style-name="P4">В Едином федеральном реестре сведений о банкротстве до настоящего времени отсутствует информация о приостановлении торгов по продаже имущества ГУП города Москвы «ДЕЗ Даниловского района».</text:p>
      <text:p text:style-name="P4">Более того, ни Закон о банкротстве, ни Приказ № 495 не предусматривают возможность приостановления торгов конкурсным управляющим.</text:p>
      <text:p text:style-name="P4">Из сведений размещенных в Картотеке арбитражных дел не усматривается принятие арбитражными судами в рамках дела № А40-26184/2014 обеспечительных мер в виде запрета конкурсному управляющему проводить торги по продаже имущества ГУП города Москвы «ДЕЗ Даниловского района».</text:p>
      <text:p text:style-name="P4">Иных документов и сведений, подтверждающих наличие оснований для приостановления торгов, конкурсным управляющим Гореленко Е.В. не представлено.</text:p>
      <text:p text:style-name="P4">С учетом изложенного действия конкурсного управляющего ГУП города Москвы «ДЕЗ Даниловского района» Гореленко Е.В. нарушают абз. 5 п. 5.2 Приказа № 495 и абз. 3 п. 4 ст. 139 Закона о банкротстве.</text:p>
      <text:p text:style-name="P4">Указанные нарушения существенным образом повлияли на результаты торгов по продаже имущества ГУП города Москвы «ДЕЗ Даниловского района», поскольку лишили, первого и <text:soft-page-break/>единственного представившего заявку на участие в торгах в период с 23.08.2018 по 29.08.2018, права на участие в торгах, права быть признанным победителем торгов.</text:p>
      <text:p text:style-name="P4"/>
      <text:p text:style-name="P4">В соответствии с ч. 20 ст. 18.1 Закона о защите конкуренции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, нарушений порядка осуществления в отношении юридических лиц и индивидуальных предпринимателей, являющихся субъектами градостроительных отношений, процедур, включенных в исчерпывающие перечни процедур в сферах строительства) принимает решение о необходимости выдачи предписания, предусмотренного пунктом 3.1 части 1 статьи 23 настоящего Федерального закона.</text:p>
      <text:p text:style-name="P5">Согласно п. 3.1 ст. 23 Закона о защите конкуренции антимонопольный орган выдает организатору торгов обязательные для исполнения предписания о совершении действий, направленных на устранение нарушений порядка организации и проведения торгов, порядка заключения договоров по результатам торгов, в том числе предписаний об отмене протоколов, составленных в ходе проведения торгов, о внесении изменений в документацию о торгах, извещение о проведении торгов, об аннулировании торгов.</text:p>
      <text:p text:style-name="P4">На основании изложенного, руководствуясь ст. 18.1, 23 Закона о защите конкуренции, ст. 110, 139 Закона о банкротстве, прошу:</text:p>
      <text:list xml:id="list4178684119369818257" text:style-name="WWNum1">
        <text:list-item>
          <text:p text:style-name="P8">Признать незаконными действия организатора торгов – конкурсного управляющего ГУП города Москвы «Дирекция единого заказчика Даниловского района» по нерассмотрению заявки от 28.08.2018 на участие в торгах посредством публичного предложения по продаже имущества ГУП г. Москвы «ДЕЗ Даниловского района» в составе лота № 1 - нежилое помещение I – комнаты с 1 по 15, 15а, 15б, 15в; помещение III – комнаты с 1 по 8, общей площадью 192 кв.м, по адресу г. Москва, ул. Симоновский Вал, д.8, корп.2, кадастровый (или условный) номер 77-77-05/077/2010-229 и возврату задатка в сумме 1 441 620 руб. как не соответствующие абз. 5 п. 5.2 Приказа № 495 и абз. 3 п. 4 ст. 139 Закона о банкротстве;</text:p>
        </text:list-item>
        <text:list-item>
          <text:p text:style-name="P8">Выдать организатору торгов – конкурсному управляющему ГУП города Москвы «Дирекция единого заказчика Даниловского района» Гореленко Е.В. обязательное для исполнения предписание о формировании протокола об определении участников торгов по итогам периода с 23.08.2018 по 29.08.2018 и подведения результатов торгов.</text:p>
        </text:list-item>
        <text:list-item>
          <text:p text:style-name="P8">Запретить организатору торгов – конкурсному управляющему ГУП города Москвы «Дирекция единого заказчика Даниловского района» Гореленко Е.В. до рассмотрения настоящей жалобы проводить торги посредством публичного предложения по продаже имущества ГУП г. Москвы «ДЕЗ Даниловского района» в составе лота № 1 - нежилое помещение I – комнаты с 1 по 15, 15а, 15б, 15в; помещение III – комнаты с 1 по 8, общей площадью 192 кв.м, по адресу г. Москва, ул. Симоновский Вал, д.8, корп.2, кадастровый (или условный) номер 77-77-05/077/2010-229.</text:p>
        </text:list-item>
      </text:list>
      <text:p text:style-name="P9"/>
      <text:p text:style-name="P10">Приложения:</text:p>
      <text:list xml:id="list4062591044822401594" text:style-name="WWNum2">
        <text:list-item>
          <text:p text:style-name="P7">Копия объявления от 02.03.2018 № 2507942 о проведении торгов;</text:p>
        </text:list-item>
        <text:list-item>
          <text:p text:style-name="P7">Копия объявления от 13.04.2018 № 2620582 о проведении торгов;</text:p>
        </text:list-item>
        <text:list-item>
          <text:p text:style-name="P7">Копия объявления от 09.07.2018 № 2849548 о проведении торгов;</text:p>
        </text:list-item>
        <text:list-item>
          <text:p text:style-name="P7">Копия заявки <text:s/>от 28.08.2018 на участие в торгах;</text:p>
        </text:list-item>
        <text:list-item>
          <text:p text:style-name="P7">Копия паспорта </text:p>
        </text:list-item>
        <text:list-item>
          <text:p text:style-name="P7">Копия свидетельства о постановке на учет в налоговом органе;</text:p>
        </text:list-item>
        <text:list-item>
          <text:p text:style-name="P7">Копия платежного поручения от 28.08.2018 № 500;</text:p>
        </text:list-item>
        <text:list-item>
          <text:p text:style-name="P7">Скрин-шот Интернет-страницы электронной торговой площадки с подтверждением подачи <text:s/>заявки на участие в торгах и приложенных к ней документов;</text:p>
        </text:list-item>
        <text:list-item>
          <text:p text:style-name="P7">Скрин-шот Интернет-страницы электронной торговой площадки с указанием на приостановление торгов;</text:p>
        </text:list-item>
        <text:list-item>
          <text:p text:style-name="P7">Копия выписки по счету</text:p>
        </text:list-item>
        <text:list-item>
          <text:p text:style-name="P7"><text:soft-page-break/>Копия выписки из ЕГРЮЛ в отношении ГУП города Москвы «Дирекция единого заказчика Даниловского района»;</text:p>
        </text:list-item>
        <text:list-item>
          <text:p text:style-name="P7">Копия решения Арбитражного суда города Москвы от 15.06.2015 по делу № А40-26184/2014.</text:p>
        </text:list-item>
      </text:list>
      <text:p text:style-name="P6"/>
      <text:p text:style-name="P6"/>
      <text:p text:style-name="P6"><text:s text:c="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ркебуза</meta:initial-creator>
    <meta:editing-cycles>69</meta:editing-cycles>
    <meta:print-date>2018-10-11T04:51:00</meta:print-date>
    <meta:creation-date>2018-09-21T08:29:00</meta:creation-date>
    <dc:date>2018-10-16T18:44:55.98</dc:date>
    <meta:editing-duration>PT11M46S</meta:editing-duration>
    <meta:generator>OpenOffice.org/3.4.1$Win32 OpenOffice.org_project/341m1$Build-9593</meta:generator>
    <meta:document-statistic meta:table-count="0" meta:image-count="0" meta:object-count="0" meta:page-count="6" meta:paragraph-count="75" meta:word-count="2612" meta:character-count="193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