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154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907560-c6cf-4b3b-aba0-d5ba8cba4446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01</text:span><text:span text:style-name="T7">.10.2018</text:span><text:span text:style-name="T5"> № 20-4-4</text:span><text:span text:style-name="T6">0</text:span><text:span text:style-name="T7">82055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<text:line-break/>ООО «Гр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Ацесоль (МНН — Калия хлорид+натрия ацетат+натрия хлорид), раствор для инфузий, 100 мл, - флакон (36) - гофрокорб картонный (для стационаров), в размере <text:span text:style-name="T9">550,80</text:span> руб.</text:p>
      <text:p text:style-name="P7"/>
      <text:p text:style-name="P7"/>
      <text:p text:style-name="P7"/>
      <text:p text:style-name="P8">Р.А. Петросян</text:p>
      <text:p text:style-name="P9"/>
      <text:p text:style-name="P9"/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215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0:56:08.03</meta:creation-date>
    <meta:generator>OpenOffice.org/3.4.1$Win32 OpenOffice.org_project/341m1$Build-9593</meta:generator>
    <meta:editing-duration>P0D</meta:editing-duration>
    <meta:editing-cycles>1</meta:editing-cycles>
    <dc:date>2018-10-17T12:42:57.15</dc:date>
    <meta:document-statistic meta:table-count="0" meta:image-count="0" meta:object-count="0" meta:page-count="1" meta:paragraph-count="13" meta:word-count="136" meta:character-count="1169"/>
    <meta:user-defined meta:name="Поле 1"/>
    <meta:user-defined meta:name="Поле 2"/>
    <meta:user-defined meta:name="Поле 3"/>
    <meta:user-defined meta:name="Поле 4"/>
  </office:meta>
</office:document-meta>
</file>