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161F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858cm" table:align="right"/>
    </style:style>
    <style:style style:name="Таблица1.A" style:family="table-column">
      <style:table-column-properties style:column-width="7.858cm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Text_20_body">
      <style:paragraph-properties fo:line-height="100%"/>
      <style:text-properties style:font-name="Times New Roman1" fo:font-size="14pt"/>
    </style:style>
    <style:style style:name="P4" style:family="paragraph" style:parent-style-name="Text_20_body">
      <style:paragraph-properties fo:line-height="100%"/>
      <style:text-properties style:font-name="Times New Roman1" fo:font-size="14pt" fo:font-style="italic" fo:font-weight="bold"/>
    </style:style>
    <style:style style:name="P5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line-height="100%" style:page-number="auto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en" fo:country="US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fo:font-style="normal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font-size="14pt"/>
    </style:style>
    <style:style style:name="T6" style:family="text">
      <style:text-properties fo:font-size="14pt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a91e3a-dda8-4b3f-8772-138c61786c6f" text:name="BossProviderVariable"/>
      </text:user-field-decls>
      <text:p text:style-name="P16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Уполномоченному представителю <text:span text:style-name="T9">АО «Развитие активов»</text:span></text:p>
            <text:p text:style-name="P5"> </text:p>
            <text:p text:style-name="P17">&lt;...&gt;</text:p>
            <text:p text:style-name="P5"> </text:p>
            <text:p text:style-name="P11">Большой Николоворобинский переулок, дом 10, Москва, 109028</text:p>
          </table:table-cell>
        </table:table-row>
      </table:table>
      <text:p text:style-name="P3"/>
      <text:p text:style-name="P4"/>
      <text:p text:style-name="P4"/>
      <text:p text:style-name="P7"> </text:p>
      <text:p text:style-name="P7"> </text:p>
      <text:p text:style-name="P6">Решение</text:p>
      <text:p text:style-name="P8">по результатам рассмотрения ходатайства</text:p>
      <text:p text:style-name="P13"> </text:p>
      <text:p text:style-name="P14"><text:span text:style-name="T1"><text:tab/>В соответствии со статьей 33 Федерального закона от 26.07.2006 № 135‑ФЗ «О защите конкуренции» (далее - Закон о защите конкуренции) ФАС России рассмотрела ходатайство </text:span><text:span text:style-name="T3">акционерного общества «Развитие активов»</text:span><text:span text:style-name="T2"> </text:span><text:span text:style-name="T5">(ИНН </text:span><text:span text:style-name="T7">7713653904</text:span><text:span text:style-name="T5">; место нахождения:</text:span><text:span text:style-name="T1"> </text:span><text:span text:style-name="T4">Большой Николоворобинский переулок, дом 10, Москва, 109028</text:span><text:span text:style-name="T1">; основной вид деятельности - </text:span><text:span text:style-name="T4">деятельность по управлению финансово-промышленными группами</text:span><text:span text:style-name="T5">) о приобретении прав, позволяющих осуществлять функции исполнительного органа </text:span><text:span text:style-name="T6">публичного акционерного общества «Завод имени И.А. Лихачева»</text:span><text:span text:style-name="T5"> (ИНН </text:span><text:span text:style-name="T7">7725043886</text:span><text:span text:style-name="T5">; место нахождения: </text:span><text:span text:style-name="T7">улица Автозаводская, дом 23, корпус 15, Москва, 115280</text:span><text:span text:style-name="T5">; основной вид деятельности — </text:span><text:span text:style-name="T8">аренда и управление собственным или арендованным нежилым недвижимым имуществом</text:span><text:span text:style-name="T5">), поданное </text:span><text:span text:style-name="T6">05.09.2018</text:span><text:span text:style-name="T5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9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P12"> </text:p>
      <text:p text:style-name="P10">А.Ю. Цариковский</text:p>
      <text:p text:style-name="P12"> </text:p>
      <text:p text:style-name="P12"> </text:p>
      <text:p text:style-name="P12"/>
      <text:p text:style-name="P12"/>
      <text:p text:style-name="P12"/>
      <text:p text:style-name="P18">&lt;...&gt;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161F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103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1161F2C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17:44:30.36</meta:creation-date>
    <meta:generator>OpenOffice.org/3.4.1$Win32 OpenOffice.org_project/341m1$Build-9593</meta:generator>
    <dc:date>2018-10-17T13:21:44.55</dc:date>
    <meta:document-statistic meta:table-count="1" meta:image-count="1" meta:object-count="0" meta:page-count="1" meta:paragraph-count="20" meta:word-count="153" meta:character-count="1255"/>
    <meta:user-defined meta:name="Поле 1"/>
    <meta:user-defined meta:name="Поле 2"/>
    <meta:user-defined meta:name="Поле 3"/>
    <meta:user-defined meta:name="Поле 4"/>
  </office:meta>
</office:document-meta>
</file>