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782C2E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7.858cm" table:align="right"/>
    </style:style>
    <style:style style:name="Таблица1.A" style:family="table-column">
      <style:table-column-properties style:column-width="7.858cm"/>
    </style:style>
    <style:style style:name="Таблица1.A1" style:family="table-cell">
      <style:table-cell-properties fo:padding="0cm" fo:border="none"/>
    </style:style>
    <style:style style:name="P1" style:family="paragraph" style:parent-style-name="Standard">
      <style:paragraph-properties fo:line-height="100%"/>
    </style:style>
    <style:style style:name="P2" style:family="paragraph" style:parent-style-name="Text_20_body">
      <style:paragraph-properties fo:line-height="100%"/>
      <style:text-properties style:font-name="Times New Roman1" fo:font-size="14pt"/>
    </style:style>
    <style:style style:name="P3" style:family="paragraph" style:parent-style-name="Text_20_body">
      <style:paragraph-properties fo:line-height="100%"/>
      <style:text-properties style:font-name="Times New Roman1" fo:font-size="14pt" fo:font-style="italic" fo:font-weight="bold"/>
    </style:style>
    <style:style style:name="P4" style:family="paragraph" style:parent-style-name="Text_20_body">
      <style:paragraph-properties fo:margin-left="8.999cm" fo:margin-right="0cm" fo:margin-top="0cm" fo:margin-bottom="0cm" fo:line-height="100%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1" fo:font-size="14pt"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line-height="100%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2" style:family="paragraph" style:parent-style-name="Text_20_body">
      <style:paragraph-properties fo:margin-top="0cm" fo:margin-bottom="0cm" fo:line-height="100%"/>
    </style:style>
    <style:style style:name="P1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Text_20_body" style:master-page-name="First_20_Page">
      <style:paragraph-properties fo:line-height="100%" style:page-number="auto"/>
    </style:style>
    <style:style style:name="P16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1" fo:font-size="14pt" fo:language="en" fo:country="US"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0pt" fo:language="en" fo:country="US" fo:font-style="normal" fo:font-weight="normal" fo:background-color="#ffffff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fo:font-style="normal" fo:font-weight="normal" fo:background-color="#ffffff" style:font-style-asian="normal" style:font-weight-asian="normal" style:font-style-complex="normal" style:font-weight-complex="normal"/>
    </style:style>
    <style:style style:name="T4" style:family="text">
      <style:text-properties fo:color="#000000" fo:font-size="14pt" fo:background-color="#ffffff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font-size="14pt"/>
    </style:style>
    <style:style style:name="T7" style:family="text">
      <style:text-properties fo:font-size="14pt" fo:font-style="normal" fo:font-weight="normal" fo:background-color="#ffffff" style:font-style-asian="normal" style:font-weight-asian="normal" style:font-style-complex="normal" style:font-weight-complex="normal"/>
    </style:style>
    <style:style style:name="T8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1a26856-84fd-484e-bfc4-f2375c05357b" text:name="BossProviderVariable"/>
      </text:user-field-decls>
      <text:p text:style-name="P15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2">Уполномоченному представителю <text:span text:style-name="T1">АО «Развитие активов»</text:span></text:p>
            <text:p text:style-name="P4"> </text:p>
            <text:p text:style-name="P16">&lt;...&gt;</text:p>
            <text:p text:style-name="P4"> </text:p>
            <text:p text:style-name="P5">Большой Николоворобинский переулок, дом 10, Москва, 109028</text:p>
          </table:table-cell>
        </table:table-row>
      </table:table>
      <text:p text:style-name="P2"/>
      <text:p text:style-name="P2"/>
      <text:p text:style-name="P3"/>
      <text:p text:style-name="P12"> </text:p>
      <text:p text:style-name="P12"> </text:p>
      <text:p text:style-name="P13">Решение</text:p>
      <text:p text:style-name="P6">по результатам рассмотрения ходатайства</text:p>
      <text:p text:style-name="P10"> </text:p>
      <text:p text:style-name="P11"><text:span text:style-name="T2"><text:tab/>В соответствии со статьей 33 Федерального закона от 26.07.2006 № 135‑ФЗ «О защите конкуренции» (далее - Закон о защите конкуренции) ФАС России рассмотрела ходатайство </text:span><text:span text:style-name="T3">акционерного общества «Развитие активов»</text:span><text:span text:style-name="T4"> </text:span><text:span text:style-name="T6">(ИНН </text:span><text:span text:style-name="T8">7713653904</text:span><text:span text:style-name="T6">; место нахождения:</text:span><text:span text:style-name="T2"> </text:span><text:span text:style-name="T5">Большой Николоворобинский переулок, дом 10, Москва, 109028</text:span><text:span text:style-name="T2">; основной вид деятельности - </text:span><text:span text:style-name="T5">деятельность по управлению финансово-промышленными группами</text:span><text:span text:style-name="T6">) о приобретении прав, позволяющих осуществлять функции единоличного исполнительного органа </text:span><text:span text:style-name="T7">акционерного общества Акционерная холдинговая Компания «Всероссийский научно-исследовательский и проектно-конструкторский институт металлургического машиностроения имени академика Целикова»</text:span><text:span text:style-name="T6"> (ИНН </text:span><text:span text:style-name="T8">7721016754</text:span><text:span text:style-name="T6">; место нахождения: </text:span><text:span text:style-name="T8">Рязанский проспект, дом 8А, Москва, 109428</text:span><text:span text:style-name="T6">; основной вид деятельности - </text:span><text:span text:style-name="T8">научные исследования и разработки в области естественных и технических наук прочие</text:span><text:span text:style-name="T6">), поданное 2</text:span><text:span text:style-name="T7">5.09.2018</text:span><text:span text:style-name="T6"> в соответствии со статьей 28 Закона о защите конкуренции, и установила, что сделка, заявленная в ходатайстве, не приведет к ограничению конкуренции.</text:span></text:p>
      <text:p text:style-name="P7"><text:tab/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9"> </text:p>
      <text:p text:style-name="P9"> </text:p>
      <text:p text:style-name="P8">А.Ю. Цариковский</text:p>
      <text:p text:style-name="P9"> </text:p>
      <text:p text:style-name="P9"> </text:p>
      <text:p text:style-name="P9"/>
      <text:p text:style-name="P17">&lt;...&gt;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782C2E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1782C2E9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6T12:59:15.50</meta:creation-date>
    <meta:generator>OpenOffice.org/3.4.1$Win32 OpenOffice.org_project/341m1$Build-9593</meta:generator>
    <dc:date>2018-10-17T13:23:59.16</dc:date>
    <meta:document-statistic meta:table-count="1" meta:image-count="1" meta:object-count="0" meta:page-count="1" meta:paragraph-count="19" meta:word-count="161" meta:character-count="1374"/>
    <meta:user-defined meta:name="Поле 1"/>
    <meta:user-defined meta:name="Поле 2"/>
    <meta:user-defined meta:name="Поле 3"/>
    <meta:user-defined meta:name="Поле 4"/>
  </office:meta>
</office:document-meta>
</file>