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234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cccae-1180-475f-a55a-9536408ed0a9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6">.09.2018</text:span><text:span text:style-name="T5"> № 20-4-</text:span><text:span text:style-name="T6">4078831</text:span><text:span text:style-name="T5">-с, и приняла решение согласовать предельную отпускную цену, заявленную на перерегистрацию ОБУЗ «Ивановская областная станция переливания крови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1. Альбумин 10% (МНН - Альбумин человека), раствор для инфузий, 10 %, 100 мл, <text:s/>бутылка (1) пачка картонная, в размере 1127,44 руб.</text:p>
      <text:p text:style-name="P3"><text:tab/>2. Альбумин (МНН - Альбумин человека), раствор для инфузий, 20 %, 50 мл, <text:s/>бутылка (1) пачка картонная, в размере 1157,30 руб.</text:p>
      <text:p text:style-name="P3"><text:tab/>3.Альбумин (МНН - Альбумин человека), раствор для инфузий, 20 %, 100 мл, бутылка (1) пачка картонная, в размере 2274,79 руб.</text:p>
      <text:p text:style-name="P3"/>
      <text:p text:style-name="P4"/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5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23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3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752342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6:35:22.17</meta:creation-date>
    <meta:generator>OpenOffice.org/3.4.1$Win32 OpenOffice.org_project/341m1$Build-9593</meta:generator>
    <dc:date>2018-10-17T14:17:45.04</dc:date>
    <meta:document-statistic meta:table-count="0" meta:image-count="1" meta:object-count="0" meta:page-count="1" meta:paragraph-count="15" meta:word-count="184" meta:character-count="1475"/>
    <meta:user-defined meta:name="Поле 1"/>
    <meta:user-defined meta:name="Поле 2"/>
    <meta:user-defined meta:name="Поле 3"/>
    <meta:user-defined meta:name="Поле 4"/>
  </office:meta>
</office:document-meta>
</file>