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70B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44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8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language="ru" fo:country="RU" fo:background-color="#ffffff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 style:font-name-asian="Segoe Print" style:font-name-complex="Segoe Print"/>
    </style:style>
    <style:style style:name="T48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style:text-line-through-style="none" style:text-position="0% 100%" fo:font-size="14pt" fo:language="ru" fo:country="RU" fo:font-style="normal" style:text-underline-style="none" fo:background-color="#ffffff" style:font-size-asian="14pt" style:font-style-asian="normal" style:font-name-complex="Segoe Print" style:font-size-complex="14pt" style:font-style-complex="normal"/>
    </style:style>
    <style:style style:name="T51" style:family="text">
      <style:text-properties style:text-line-through-style="none" style:text-position="0% 100%" fo:font-size="14pt" fo:font-style="normal" style:text-underline-style="none" fo:background-color="#ffffff" style:font-size-asian="14pt" style:font-style-asian="normal" style:font-name-complex="Segoe Print" style:font-size-complex="14pt" style:font-style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5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3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font-name="Times New Roman" fo:language="ru" fo:country="RU" fo:background-color="#ffffff" style:font-name-asian="Segoe Print" style:font-name-complex="Segoe Print"/>
    </style:style>
    <style:style style:name="T6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67" style:family="text">
      <style:text-properties style:font-name="Times New Roman" fo:language="en" fo:country="US" fo:background-color="#ffffff" style:font-name-asian="Segoe Print" style:font-name-complex="Segoe Print"/>
    </style:style>
    <style:style style:name="T68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style:font-name="Times New Roman" fo:background-color="#ffffff"/>
    </style:style>
    <style:style style:name="T72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4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fo:font-weight="bold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4f1dfd-01c8-41cc-b3ab-69252a9759b1" text:name="BossProviderVariable"/>
      </text:user-field-decls>
      <text:p text:style-name="P46"><text:span text:style-name="Основной_20_шрифт_20_абзаца"><text:span text:style-name="T13"/></text:span></text:p>
      <text:p text:style-name="P9"><text:span text:style-name="Основной_20_шрифт_20_абзаца"><text:span text:style-name="T13">ОАО «РЖД»</text:span></text:span></text:p>
      <text:p text:style-name="P8"/>
      <text:p text:style-name="P51"/>
      <text:p text:style-name="P10"/>
      <text:p text:style-name="P19"/>
      <text:p text:style-name="P20"><text:span text:style-name="T45"><text:tab/><text:tab/><text:tab/><text:tab/><text:tab/><text:tab/> <text:s text:c="5"/><text:tab/> <text:s text:c="4"/>ООО </text:span><text:span text:style-name="T47">«</text:span><text:span text:style-name="T45">ТЦ С.Т.И.К</text:span><text:span text:style-name="T47">»</text:span></text:p>
      <text:p text:style-name="P12"/>
      <text:p text:style-name="P5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РЕШЕНИЕ № 223ФЗ-766/18</text:p>
      <text:p text:style-name="P13">по результатам рассмотрения жалобы <text:span text:style-name="T45">ООО </text:span><text:span text:style-name="T47">«</text:span><text:span text:style-name="T45">ТЦ С.Т.И.К</text:span><text:span text:style-name="T47">»</text:span>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23"><text:span text:style-name="T45">12.10.2018</text:span><text:span text:style-name="T77"> <text:s text:c="105"/>Москва</text:span></text:p>
      <text:p text:style-name="P24"/>
      <text:p text:style-name="P41">Комиссия Федеральной антимонопольной службы по контролю в сфере закупок в составе: </text:p>
      <text:p text:style-name="P52"><text:span text:style-name="T55">&lt;...&gt;</text:span></text:p>
      <text:p text:style-name="P26"><text:span text:style-name="T58">р</text:span><text:span text:style-name="T61">ассмотрев жалобу </text:span><text:span text:style-name="T59">ООО </text:span><text:span text:style-name="T62">«</text:span><text:span text:style-name="T59">ТЦ С.Т.И.К</text:span><text:span text:style-name="T62">»</text:span><text:span text:style-name="Основной_20_шрифт_20_абзаца"><text:span text:style-name="T63"> </text:span></text:span><text:span text:style-name="Основной_20_шрифт_20_абзаца"><text:span text:style-name="T60">от 09.10.2018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9"/>№ 3696/ЗКТЭ-РЖДС/18 на право заключения договора поставки бумаги для </text:span></text:span><text:soft-page-break/><text:span text:style-name="Основной_20_шрифт_20_абзаца"><text:span text:style-name="T60">копировальной техники (извещение № 31806930384)</text:span></text:span><text:span text:style-name="T6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14">У С Т А Н О В И Л А:</text:p>
      <text:p text:style-name="P14"/>
      <text:p text:style-name="P14"/>
      <text:p text:style-name="P25"><text:span text:style-name="T57">В ФАС России поступила жалоба </text:span><text:span text:style-name="T64">ООО </text:span><text:span text:style-name="T67">«</text:span><text:span text:style-name="T64">ТЦ С.Т.И.К</text:span><text:span text:style-name="T67">»</text:span><text:span text:style-name="Основной_20_шрифт_20_абзаца"><text:span text:style-name="T68"> (</text:span></text:span><text:span text:style-name="Основной_20_шрифт_20_абзаца"><text:span text:style-name="T65">далее - Заявитель</text:span></text:span><text:span text:style-name="Основной_20_шрифт_20_абзаца"><text:span text:style-name="T68">) <text:s/></text:span></text:span><text:span text:style-name="Основной_20_шрифт_20_абзаца"><text:span text:style-name="T65">б/н б/д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3696/ЗКТЭ-РЖДС/18 на право заключения договора поставки бумаги для копировальной техники (извещение № 31806930384)</text:span></text:span><text:span text:style-name="Основной_20_шрифт_20_абзаца"><text:span text:style-name="T66"> </text:span></text:span><text:span text:style-name="T57">(далее — Запрос котировок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5"><text:soft-page-break/>Закупочная деятельность Заказчика регламентируется Положением <text:s text:c="25"/>о <text:span text:style-name="T44">закупк</text:span><text:span text:style-name="T46">е </text:span><text:span text:style-name="T4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7"><text:span text:style-name="Основной_20_шрифт_20_абзаца"><text:span text:style-name="T53">В соответствии с частью 5 статьи 4 Закона о закупках п</text:span></text:span><text:span text:style-name="Основной_20_шрифт_20_абзаца"><text:span text:style-name="T5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www.zakupki.gov.ru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53"><text:s/></text:span></text:span></text:p>
      <text:list xml:id="list9076630462669447793" text:style-name="L1">
        <text:list-item>
          <text:p text:style-name="P49"><text:span text:style-name="T71">17.09.2018 в </text:span><text:span text:style-name="Основной_20_шрифт_20_абзаца"><text:span text:style-name="T70">ЕИС</text:span></text:span><text:span text:style-name="T71"> размещено извещение и документация о проведении Запроса котировок (далее – Извещение, Документация).</text:span></text:p>
        </text:list-item>
        <text:list-item>
          <text:p text:style-name="P47">дата <text:s/>окончания подачи заявок — 24.09.2018;</text:p>
        </text:list-item>
        <text:list-item>
          <text:p text:style-name="P47">дата <text:s/>рассмотрения заявок — 01.10.2018;</text:p>
        </text:list-item>
        <text:list-item>
          <text:p text:style-name="P48"><text:span text:style-name="T72">дата подведения итогов – 02.10.</text:span><text:span text:style-name="T73">2018</text:span><text:span text:style-name="Strong_20_Emphasis"><text:span text:style-name="T74">;</text:span></text:span></text:p>
        </text:list-item>
        <text:list-item>
          <text:p text:style-name="P48"><text:span text:style-name="Strong_20_Emphasis"><text:span text:style-name="T74">начальная (максимальная) цена договора: 6 455 206, 23 рублей.</text:span></text:span></text:p>
        </text:list-item>
      </text:list>
      <text:p text:style-name="P35"><text:span text:style-name="Основной_20_шрифт_20_абзаца"><text:span text:style-name="T69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6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37">Из Жалобы Заявителя следует, что при проведении закупки Заказчиком не исполнено </text:span></text:span><text:span text:style-name="Основной_20_шрифт_20_абзаца"><text:span text:style-name="T35">предписание ФАС России от 27.09.2018 № 223ФЗ-726/18, выданное по выданное по результатам рассмотрения жалобы Заявителя б/д</text:span></text:span><text:span text:style-name="Основной_20_шрифт_20_абзаца"><text:span text:style-name="T39"> б/</text:span></text:span><text:span text:style-name="Основной_20_шрифт_20_абзаца"><text:span text:style-name="T35">н на действия (бездействие) Заказчика при проведении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, а именно: в Документацию не внесены изменения, в связи с чем ограничена возможность подачи заявки Заявителем на участие в закупке.</text:span></text:span></text:p>
      <text:p text:style-name="P42"><text:span text:style-name="Основной_20_шрифт_20_абзаца"><text:span text:style-name="T69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"><text:span text:style-name="T52">Комиссией ФАС России установлено, что Жалоба Заявителя содержит </text:span></text:span><text:soft-page-break/><text:span text:style-name="Основной_20_шрифт_20_абзаца"><text:span text:style-name="T52">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3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0"><text:span text:style-name="Основной_20_шрифт_20_абзаца"><text:span text:style-name="T18">Согласно Предписанию Заказчику необходимо при рассмотрении заявок не учитывать пункты 2.1, 2.2, 6.7.8 Документации, пункт 6.7.10 Документации в части выездных проверок, </text:span></text:span><text:span text:style-name="Основной_20_шрифт_20_абзаца"><text:span text:style-name="T19">раздел 2 и 6 Технического задания (Приложения № 3 к Документации) в части </text:span></text:span><text:span text:style-name="Основной_20_шрифт_20_абзаца"><text:span text:style-name="T21">установленных в Документации излишних требований к составу заявки на участие в закупке,</text:span></text:span><text:span text:style-name="Основной_20_шрифт_20_абзаца"><text:span text:style-name="T18"> а также </text:span></text:span><text:span text:style-name="Основной_20_шрифт_20_абзаца"><text:span text:style-name="T19">пункт 8</text:span></text:span><text:span text:style-name="Основной_20_шрифт_20_абзаца"><text:span text:style-name="T22">.1.8 </text:span></text:span><text:span text:style-name="Основной_20_шрифт_20_абзаца"><text:span text:style-name="T19">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</text:span></text:span><text:span text:style-name="Основной_20_шрифт_20_абзаца"><text:span text:style-name="T18"> при подписании договора по результатам проведении Запросов котировок.</text:span></text:span></text:p>
      <text:p text:style-name="P40"><text:span text:style-name="Основной_20_шрифт_20_абзаца"><text:span text:style-name="T18">На заседании Комиссии ФАС России представитель Заказчика представил материалы и сообщил, что Предписание исполнено в установленный срок и в полном объеме, при этом срок исполнения Предписания 12.10.2018.</text:span></text:span></text:p>
      <text:p text:style-name="P40"><text:span text:style-name="Основной_20_шрифт_20_абзаца"><text:span text:style-name="T18">Изучив материалы Комиссия ФАС России пришла к выводу, что <text:s/></text:span></text:span><text:span text:style-name="Основной_20_шрифт_20_абзаца"><text:span text:style-name="T20">предписание ФАС России от 27.09.2018 № 223ФЗ-726/18 указывает Заказчику на необходимость не учитывать, не применять неправоменрные положения Документации. При этом, действия Заказчика, направленные на внесение изменений в Документацию не предписаны антимонопольным органом.</text:span></text:span></text:p>
      <text:p text:style-name="P40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38">На основании вышеизложенного и в соответствии с частью 17 <text:s text:c="11"/>статьи 18.1 Закона о защите конкуренции Комиссия ФАС России</text:span></text:span></text:p>
      <text:p text:style-name="P15"><text:span text:style-name="T75">РЕШИЛА</text:span>:</text:p>
      <text:p text:style-name="P16"/>
      <text:p text:style-name="P28"><text:span text:style-name="T6">Признать жалобу </text:span><text:span text:style-name="T7">ООО </text:span><text:span text:style-name="T9">«</text:span><text:span text:style-name="T7">ТЦ С.Т.И.К</text:span><text:span text:style-name="T9">»</text:span><text:span text:style-name="Основной_20_шрифт_20_абзаца"><text:span text:style-name="T10"> (</text:span></text:span><text:span text:style-name="Основной_20_шрифт_20_абзаца"><text:span text:style-name="T8">ИНН: 7722330770, <text:s text:c="15"/>ОГРН: 1157746536551</text:span></text:span><text:span text:style-name="Основной_20_шрифт_20_абзаца"><text:span text:style-name="T10">) б/</text:span></text:span><text:span text:style-name="Основной_20_шрифт_20_абзаца"><text:span text:style-name="T8">н б/д на действия (бездействие) Заказчика <text:s text:c="21"/>ОАО «РЖД» </text:span></text:span><text:span text:style-name="Основной_20_шрифт_20_абзаца"><text:span text:style-name="T4">(ИНН: 7708503727, ОГРН: 1037739877295)</text:span></text:span><text:span text:style-name="Основной_20_шрифт_20_абзаца"><text:span text:style-name="T8"> при проведении запроса котировок среди субъектов малого и среднего предпринимательства в электронной форме № 3696/ЗКТЭ-РЖДС/18 на право заключения договора поставки бумаги для копировальной техники (извещение № 31806930384)</text:span></text:span><text:span text:style-name="Основной_20_шрифт_20_абзаца"><text:span text:style-name="T17"> не</text:span></text:span><text:span text:style-name="Основной_20_шрифт_20_абзаца"><text:span text:style-name="T15">обоснованной.</text:span></text:span></text:p>
      <text:p text:style-name="P25"><text:span text:style-name="T56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4270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4270B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7:37:03.34</meta:creation-date>
    <meta:generator>OpenOffice.org/3.4.1$Win32 OpenOffice.org_project/341m1$Build-9593</meta:generator>
    <dc:date>2018-10-17T16:06:32.67</dc:date>
    <meta:print-date>2018-10-15T17:30:53.40</meta:print-date>
    <meta:document-statistic meta:table-count="0" meta:image-count="1" meta:object-count="0" meta:page-count="4" meta:paragraph-count="37" meta:word-count="1040" meta:character-count="8170"/>
    <meta:user-defined meta:name="Поле 1"/>
    <meta:user-defined meta:name="Поле 2"/>
    <meta:user-defined meta:name="Поле 3"/>
    <meta:user-defined meta:name="Поле 4"/>
  </office:meta>
</office:document-meta>
</file>