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97A5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компании АО &quot;ЕОЛ&quot; о получении предварительного согласия антимонопольного органа на приобретение акций АО &quot;Объединенные государственные лотереи&quot; в размере 48,5 % " text:name="Annotation"/>
        <text:user-field-decl office:value-type="string" office:string-value="А.В. Доценко" text:name="PredsedatelIOF"/>
        <text:user-field-decl office:value-type="string" office:string-value="8(499)755-23-23 вн.088-289" text:name="IspolnitelPhone"/>
        <text:user-field-decl office:value-type="string" office:string-value="Батаева Светлана Владимировна" text:name="Ispolnitel"/>
        <text:user-field-decl office:value-type="string" office:string-value="" text:name="BDCTemplate"/>
        <text:user-field-decl office:value-type="string" office:string-value="c3bb597b-0b9e-4323-8950-05072efb7fea" text:name="BossProviderVariable"/>
      </text:user-field-decls>
      <text:p text:style-name="P13"/>
      <text:p text:style-name="Standard"/>
      <text:p text:style-name="P9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<text:span text:style-name="T1">Акционерного общества «Единый оператор лотерей»</text:span> (местонахождение: 109316, Российская Федерация, г. Москва, Волгоградский пр-т, д. 43, к. 3, пом. <text:span text:style-name="T2">XXI</text:span>, ком. 11; основной вид деятельности — 64.20 деятельность холдинговых компаний) о получении предварительного согласия антимонопольного органа на приобретение акций Акционерного общества «Объединенные Государственные Лотереи» (местонахождение: 109316, Российская Федерация, г. Москва, Волгоградский пр-т, д. 43, к. 3, пом. XXXIV, ком. 53; основной вид деятельности — 70.22 консультирование по вопросам коммерческой деятельности и управления) в размере 48,5 % и приняла решение об удовлетворении ходатайства.</text:p>
      <text:p text:style-name="P12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7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A5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24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8-122438(1) </text:p></draw:text-box></draw:frame><draw:frame draw:style-name="Mfr2" draw:name="SpdBarcode" text:anchor-type="paragraph" svg:x="0cm" svg:width="3.6cm" svg:height="0.78cm" draw:z-index="2"><draw:image xlink:href="Pictures/10000201000000780000001A597A567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0-17T16:22:52.79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1" meta:paragraph-count="8" meta:word-count="110" meta:character-count="903"/>
    <meta:user-defined meta:name="Поле 1"/>
    <meta:user-defined meta:name="Поле 2"/>
    <meta:user-defined meta:name="Поле 3"/>
    <meta:user-defined meta:name="Поле 4"/>
  </office:meta>
</office:document-meta>
</file>