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E251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6cm" fo:margin-left="10.059cm" fo:margin-right="-0.019cm" table:align="margins"/>
    </style:style>
    <style:style style:name="Таблица1.A" style:family="table-column">
      <style:table-column-properties style:column-width="6.96cm" style:rel-column-width="65535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6" style:family="paragraph" style:parent-style-name="Standard"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line-height="0.63cm"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line-height="0.63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0.63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0.63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0.63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line-height="0.63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line-height="0.63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0.63cm" fo:text-align="justify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3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63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.06cm" fo:margin-right="0cm" fo:line-height="0.63cm" fo:text-align="justify" style:justify-single-word="false" fo:text-indent="1.4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.06cm" fo:margin-right="0cm" fo:line-height="0.63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serif" fo:font-size="14pt" fo:background-color="transparent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" fo:background-color="transparent" style:font-name-asian="TimesNewRomanPSMT" style:language-asian="ru" style:country-asian="RU" style:font-name-complex="TimesNewRomanPSMT" style:language-complex="ar" style:country-complex="SA"/>
    </style:style>
    <style:style style:name="T10" style:family="text">
      <style:text-properties fo:color="#000000" style:font-name="Times New Roman" fo:language="en" fo:country="US" fo:background-color="#ffffff" style:font-name-asian="TimesNewRomanPSMT" style:font-name-complex="TimesNewRomanPSMT"/>
    </style:style>
    <style:style style:name="T11" style:family="text">
      <style:text-properties fo:background-color="#ffffff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language="en" fo:country="US" fo:background-color="transparen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11e7d-0ce7-4379-a414-127973b10e80" text:name="BossProviderVariable"/>
        <text:user-field-decl office:value-type="string" office:string-value="8(499)755-23-23 вн." text:name="IspolnitelPhone"/>
      </text:user-field-decls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ООО «Рыбная компания «Прогресс»</text:p>
            <text:p text:style-name="P19"/>
            <text:p text:style-name="P21">Свободы ул., д. 14/27, лит. А, пом. 2-Н, <text:span text:style-name="T4">г. Красное Село, </text:span></text:p>
            <text:p text:style-name="P19"><text:s/>г. Санкт-Петербург, 198329</text:p>
          </table:table-cell>
        </table:table-row>
      </table:table>
      <text:p text:style-name="Standard"/>
      <text:p text:style-name="Standard"/>
      <text:p text:style-name="P4">ПОСТАНОВЛЕНИЕ </text:p>
      <text:p text:style-name="P5">о прекращении дела </text:p>
      <text:p text:style-name="P9"><text:span text:style-name="T2">об административном правонарушении № </text:span><text:span text:style-name="Основной_20_шрифт_20_абзаца"><text:span text:style-name="T6">4-00-1564/00-20-18</text:span></text:span><text:span text:style-name="T3"> </text:span></text:p>
      <text:p text:style-name="P7"/>
      <text:p text:style-name="P7"/>
      <text:p text:style-name="P6"><text:span text:style-name="T4"><text:s text:c="31"/><text:tab/></text:span><text:tab/><text:tab/><text:tab/> <text:s text:c="48"/>г. Москва</text:p>
      <text:p text:style-name="P6"/>
      <text:p text:style-name="P24">Резолютивная часть постановления оглашена 11.10.2018</text:p>
      <text:p text:style-name="P24">В полном объеме постановление изготовлено 11.10.2018</text:p>
      <text:p text:style-name="P6"/>
      <text:p text:style-name="P8"><text:tab/><text:span text:style-name="T13">Я, заместитель руководителя Федеральной антимонопольной службы Цыганов Андрей Геннадьевич, </text:span><text:span text:style-name="T14">рассмотрев протокол и материалы дела <text:s text:c="18"/>№ </text:span><text:span text:style-name="Основной_20_шрифт_20_абзаца"><text:span text:style-name="T8">4-00-1564/00-20-18</text:span></text:span><text:span text:style-name="T14"> об административном правонарушении, возбужденного <text:s text:c="10"/>в отношении ООО «Рыбная компания «Прогресс» (</text:span><text:span text:style-name="T15">адрес: 1</text:span><text:span text:style-name="Основной_20_шрифт_20_абзаца"><text:span text:style-name="T10">98329, <text:s text:c="31"/>г. Санкт-Петербург, г. Красное Село, лит. А, пом. 2-Н, ул. Свободы, д. 14/27; ИНН 7807347412, ОГРН 1099847022692, дата регистрации в качестве юридического лица: 10.12.2009</text:span></text:span><text:span text:style-name="T14">) </text:span><text:span text:style-name="T13">по части 3 статьи 19.8.2 Кодекса Российской Федерации об административных правонарушениях (далее — КоАП) <text:s text:c="24"/>в присутствии законного представителя ООО «Рыбная компания «Прогресс»,</text:span></text:p>
      <text:p text:style-name="P13"/>
      <text:p text:style-name="P14">УСТАНОВИЛ:</text:p>
      <text:p text:style-name="P15"/>
      <text:p text:style-name="P13"><text:span text:style-name="T11"><text:tab/>В соответствии с частью 4 статьи 13 Федерального закона от 29.04.2008 <text:s text:c="9"/></text:span><text:span text:style-name="T11">№</text:span> 57-ФЗ «О порядке осуществления иностранных инвестиций в хозяйственные общества, имеющие стратегическое значение для обеспечения обороны страны <text:soft-page-break/>и безопасности государства» (далее - Закон № 57-ФЗ) физические <text:s text:c="30"/>и юридические лица, в том числе держатели реестров акционеров акционерных обществ, имеющих стратегическое значение для обеспечения обороны страны <text:s/>и безопасности государства, обязаны представлять по требованию уполномоченного органа в установленный срок достоверные документы, объяснения в письменной или устной форме и иную необходимую <text:s text:c="25"/>для осуществления уполномоченным органом своих функций информацию, включая информацию, составляющую государственную, коммерческую, служебную и иную охраняемую законом тайну.</text:p>
      <text:p text:style-name="P13"><text:tab/>В соответствии с пунктом 3 постановления Правительства Российской Федерации от 06.07.2008 № 510 «О Правительственной комиссии по контролю за осуществлением иностранных инвестиций в Российской Федерации» федеральным органом исполнительной власти, уполномоченным на выполнение функций по контролю за осуществлением иностранных инвестиций в Российской Федерации (далее — уполномоченный орган), является Федеральная антимонопольная служба.</text:p>
      <text:p text:style-name="P13"><text:tab/>К компетенции уполномоченного органа отнесено исполнение государственно-значимых функций, в частности, по осуществлению контроля <text:s/>за действиями, которые совершаются с участием или в отношении хозяйственных обществ, имеющих стратегическое значение для обеспечения обороны страны и безопасности государства. </text:p>
      <text:p text:style-name="P13"><text:tab/>В целях осуществления указанных функций уполномоченным органом определяется факт отнесения/неотнесения хозяйственного общества <text:s text:c="24"/>к хозяйственным обществам, имеющим стратегическое значение.</text:p>
      <text:p text:style-name="P13"><text:tab/>На основании пункта 4 перечня поручений Президента Российской Федерации, данных по итогам заседания президиума Государственного совета Российской Федерации от 19 октября 2015 года № Пр-2338ГС, а также в целях контроля за осуществлением иностранных инвестиций в Российской Федерации ФАС России был направлен запрос в ООО «<text:span text:style-name="T4">Рыбная компания «Прогресс</text:span>» (письмо ФАС России о<text:span text:style-name="T4">т 30.11.2017 № ЦА/83620/18) о представлении <text:s text:c="26"/>в ФАС России <text:s/>следующей информации</text:span>:</text:p>
      <text:list xml:id="list6982442279355130417" text:style-name="L1">
        <text:list-item>
          <text:list>
            <text:list-item>
              <text:p text:style-name="P28">перечень лиц, входящих <text:s/>в одну группу лиц с ООО «Рыбная компания «Прогресс»;</text:p>
            </text:list-item>
            <text:list-item>
              <text:p text:style-name="P28">о юридических лицах, находящихся прямо или косвенно под контролем ООО «Рыбная компания «Прогресс», и о наличии у таких юридических лиц лицензий, разрешений (сертификатов) или иных прав на осуществление видов деятельности, указанных в статье 6 Закона № 57-ФЗ;</text:p>
            </text:list-item>
            <text:list-item>
              <text:p text:style-name="P28">полный перечень лиц, контролирующих ООО «Рыбная компания <text:soft-page-break/>«Прогресс» в соответствии с признаками, указанными в статье 5 <text:s text:c="26"/>Закона № 57-ФЗ. </text:p>
              <text:p text:style-name="P29"><text:s text:c="7"/><text:tab/>Срок представления информации по указанному запросу - 10 дней <text:s text:c="22"/>с момента его получения.</text:p>
            </text:list-item>
          </text:list>
        </text:list-item>
      </text:list>
      <text:p text:style-name="P17"><text:tab/>Согласно информации, размещенной на официальном сайте Почты России, соответствующий запрос был получен ООО «Рыбная компания «Прогресс» 28.12.2017, что подтверждается отчетом об отслеживании отправления с почтовым индикатором 12599317508866 и уведомлением о вручении. </text:p>
      <text:p text:style-name="P17"><text:tab/>То есть ООО «Рыбная компания «Прогресс» должно было направить ответ на вышеуказанный запрос в срок не позднее 09.01.2018 (с учетом праздничных дней, которые пришлись на срок подготовки ответа на запрос, указанный ранее).</text:p>
      <text:p text:style-name="P13"><text:tab/>07.09.2018 ФАС России в адрес ООО «Рыбная компания «Прогресс» было направлено уведомление № 20/71885/18 о составлении протокола об административном правонарушении 27.09.2018, которое было вручено главному бухгалтеру обществаXXXXXXXXXXXXXX что подтверждается уведомлением о вручении телеграммы Центрального телеграфа. </text:p>
      <text:p text:style-name="P13"><text:tab/>На составление протокола № 20/77722/18 от 27.09.2018 явился законный представитель ООО «Рыбная компания «Прогресс» - генеральный директор общества XXXXXXXXXXXXX, согласно показаниям которого запрос ФАС России был получен Обществом 28.12.2017, однако ответ на него был дан 08.02.2018 путем направления соответствующего письма на электронную почту ФАС России <text:span text:style-name="T5">delo@fas.gov.ru </text:span><text:span text:style-name="T12">(в подтверждении чего генеральным директором Общества представил «скриншот» с соответствующей электронной почты). </text:span></text:p>
      <text:p text:style-name="P22"><text:tab/>Запрошенная информация была в полном объеме представлена <text:s text:c="14"/>XXXXXXXXXXXXXXX при составлении соответствующего протокола <text:s text:c="30"/>(вх. № 157134/18 от 27.09.2018). Согласно представленной информации, Учредителями Общества (с момента создания) являются XXXXXXXXXXXXXX(50% долей), XXXXXXXXXXXXXXX(25% долей) и XXXXXXXXXXXXXX (25% долей) — все указанные лица являются гражданами и налоговыми резидентами Российской Федерации, иным гражданством не обладают. </text:p>
      <text:p text:style-name="P22"><text:tab/>Таким образом, ООО «Рыбная компания «Прогресс» ранее не находилось и в настоящее время не находится под контролем иностранных инвесторов или группы лиц, в которую входит иностранный инвестор.</text:p>
      <text:p text:style-name="P22"><text:tab/>Определением о назначении времени и места рассмотрения дела <text:s text:c="19"/>об административном правонарушении по делу № 4-00-1564/00-20-18 от <text:soft-page-break/>04.10.2018 № ЦА/79851/18 рассмотрение дела в отношении ООО «Рыбная компания «Прогресс» было назначено на 11.10.2018 в 17 часов 40 минут.</text:p>
      <text:p text:style-name="P22"><text:span text:style-name="T11"><text:tab/>На рассмотрение дела об административном правонарушении явился законный представитель ООО «Рыбная компания «Прогресс» - генеральный директор XXXXXXXXXXXXX, который в рамках рассмотрения дела сообщил о тяжелом финансовом положении Общества, что было подтверждено направленным в адрес ФАС России письмом Общества </text:span><text:span text:style-name="T4">от 12.10.2018 <text:s text:c="22"/>(вх. № 166882-ЭП/18).</text:span><text:span text:style-name="T11"> Согласно представленной налоговой декларации Общества по налогу на прибыль организаций ООО «Рыбная компания «Прогресс» за 9 месяцев 2018 года не получило от своей деятельности никакой прибыли, таким образом налогооблагаемая база Общества равна нулю. </text:span></text:p>
      <text:p text:style-name="P23"><text:span text:style-name="T4"><text:tab/>Все вышеуказанное однако не опровергает того факта, что ООО «Рыбная компания «Прогресс»</text:span> не представило запрошенную ФАС России информацию в предусмотренный в запросе срок, таким образом, нарушив часть 4 статьи 13 Закона № 57-ФЗ. </text:p>
      <text:p text:style-name="P13"><text:tab/>За данное правонарушение предусмотрена административная ответственность в соответствии с частью 3 статьи 19.8.2 КоАП, согласно которой непредставление в уполномоченный орган сведений (информации), предусмотренных законодательством об иностранных инвестициях <text:s text:c="21"/>на территории Российской Федерации, в том числе непредставление сведений (информации) по требованию указанного органа в установленный им срок, <text:s text:c="13"/>за исключением случаев, предусмотренных частями 1 и 2 статьи 19.8.2 КоАП, влечет наложение административного штрафа на юридических лиц в размере <text:s text:c="13"/>от пятисот тысяч до одного миллиона рублей.</text:p>
      <text:p text:style-name="P13"><text:tab/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3"><text:tab/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8"><text:span text:style-name="T13"><text:tab/></text:span><text:span text:style-name="T14">Вина ООО «Рыбная компания «Прогресс» в указанном административном правонарушении установлена, что подтверждается материалами дела <text:s text:c="20"/>об административном правонарушении № </text:span><text:span text:style-name="Основной_20_шрифт_20_абзаца"><text:span text:style-name="T8">4-00-1564/00-20-18</text:span></text:span><text:span text:style-name="T14">.</text:span></text:p>
      <text:p text:style-name="P13"><text:tab/>При решении вопроса о виде и размере административного наказания должны учитываться характер совершенного правонарушения, имущественное <text:soft-page-break/>и финансовое положение юридического лица, смягчающие и отягчающие обстоятельства. </text:p>
      <text:p text:style-name="P13"><text:tab/>Как было указано ранее, ООО <text:span text:style-name="T11">«</text:span><text:span text:style-name="T4">Рыбная компания «Прогресс</text:span><text:span text:style-name="T11">» письмом ООО от 20.09.2018 № 10 (вх. № 157134/18 от 27.09.2018) представила всю запрашиваемую ФАС России информацию. В указанном письме ООО «</text:span><text:span text:style-name="T4">Рыбная компания «Прогресс</text:span><text:span text:style-name="T11">» также сообщило, что ответ <text:s/>на запрос был предоставлен с задержкой по независящим от компании причинам. </text:span></text:p>
      <text:p text:style-name="P16"><text:tab/>Кроме того, как было указано ранее, Общество находится в тяжелом финансовом положении. Как следует из объяснений генерального директора Общества, данных при составлении протокола, из основных средств лова Общество имеет только 2 лодки ПВХ. Со слов генерального директора Общества, оно ловит один вид рыбы (корюшку) в сезон (весной), который длится один месяц. За последний год было выловлено 1000 килограмм, продажа осуществлялась по цене 295 рублей за килограмм. </text:p>
      <text:p text:style-name="P16"><text:tab/>Учитывая изложенное, представитель общества <text:s/>в вышеуказанном объяснении просил ФАС России принять во внимание, тяжелое финансовое положение общества и не привлекать его к административной ответственности или назначить в качестве наказания предупреждение. </text:p>
      <text:p text:style-name="P1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12"/>от административной ответственности и ограничиться устным замечанием.</text:p>
      <text:p text:style-name="P13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3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<text:s text:c="22"/>и тяжести наступивших последствий не представляющее существенного нарушения охраняемых общественных правоотношений.</text:p>
      <text:p text:style-name="P18"><text:span text:style-name="T16"><text:tab/>Учитывая изложенное, а также принимая во внимание, что Общество <text:s/>ранее не находилось и в настоящее время не находится под контролем </text:span><text:soft-page-break/><text:span text:style-name="T16">иностранных инвесторов или группы лиц, в которую входит иностранный </text:span><text:span text:style-name="T16">инвестор, представило всю запрашиваемую ФАС России информацию при составлении протокола общественным и иные обстоятельства по делу </text:span><text:span text:style-name="T17">№ </text:span><text:span text:style-name="Основной_20_шрифт_20_абзаца"><text:span text:style-name="T6">4-00-1564/00-20-18</text:span></text:span><text:span text:style-name="T17"> </text:span><text:span text:style-name="T16"><text:s/>об административном правонарушении, а также учитывая </text:span><text:span text:style-name="T18">следующие обстоятельства, смягчающие административную ответственность: </text:span></text:p>
      <text:p text:style-name="P16">- 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е, в установлении обстоятельств, подлежащих установлению по делу об административном правонарушении,</text:p>
      <text:p text:style-name="P16">- тяжелое финансовое положение Общества,</text:p>
      <text:p text:style-name="P18"><text:span text:style-name="T18"><text:tab/></text:span><text:span text:style-name="T16">данное правонарушение ввиду низкого уровня общественной опасности (по причине незначительного срока задержки направления информации) </text:span><text:span text:style-name="T19">подлежит квалифицировать малозначительным в соответствии со статьей 2.9 КоАП, а </text:span><text:span text:style-name="T17">ООО «</text:span><text:span text:style-name="Основной_20_шрифт_20_абзаца"><text:span text:style-name="T7">Рыбная компания «Прогресс</text:span></text:span><text:span text:style-name="T17">» на основании указанной статьи КоАП подлежит освобождению от административной ответственности и объявлению ООО «</text:span><text:span text:style-name="Основной_20_шрифт_20_абзаца"><text:span text:style-name="T7">Рыбная компания «Прогресс</text:span></text:span><text:span text:style-name="T17">» <text:s/>устного замечания.</text:span></text:p>
      <text:p text:style-name="P13"><text:tab/>Таким образом согласно изложенному, и исходя из фактических обстоятельств совершенного правонарушения, руководствуясь <text:span text:style-name="T4"><text:s/>статьями 2.9, <text:s/>23.78, пунктом 2 части 1 статьи 29.9, ФАС России</text:span></text:p>
      <text:p text:style-name="P13"/>
      <text:p text:style-name="P14">ПОСТАНОВИЛ:</text:p>
      <text:p text:style-name="P14"/>
      <text:p text:style-name="P11"><text:span text:style-name="T13"><text:tab/></text:span><text:span text:style-name="T14">Производство по делу № </text:span><text:span text:style-name="Основной_20_шрифт_20_абзаца"><text:span text:style-name="T8">4-00-1564/00-20-18</text:span></text:span><text:span text:style-name="T14"> об административном правонарушении в отношении ООО «</text:span><text:span text:style-name="Основной_20_шрифт_20_абзаца"><text:span text:style-name="T9">Рыбная компания «Прогресс</text:span></text:span><text:span text:style-name="T14">» (адрес: </text:span><text:span text:style-name="Основной_20_шрифт_20_абзаца"><text:span text:style-name="T10">198329, г. Санкт-Петербург, г. Красное Село, лит. А, пом. 2-Н, ул. Свободы, <text:s text:c="16"/>д. 14/27; ИНН 7807347412, ОГРН 1099847022692, дата регистрации в качестве юридического лица: 10.12.2009</text:span></text:span><text:span text:style-name="T14">) прекратить ввиду объявления устного замечания в соответствии со статьей 2.9 КоАП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  <text:p text:style-name="P10"/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26"/>
            <text:p text:style-name="P10"/>
            <text:p text:style-name="P10"/>
            <text:p text:style-name="P10">А.Г. Цыганов</text:p>
          </table:table-cell>
        </table:table-row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/>
      <text:p text:style-name="P12">Исп. Газимагамадов Идрис Мусаевич</text:p>
      <text:p text:style-name="Standard"><text:soft-page-break/><text:span text:style-name="T1">тел.</text:span><text:span text:style-name="T1"><text:user-field-get text:name="IspolnitelPhone">8(499)755-23-23 вн.</text:user-field-get></text:span><text:span text:style-name="T1"> 088-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E25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2494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1249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24941(1) </text:p></draw:text-box></draw:frame><draw:frame draw:style-name="Mfr2" draw:name="SpdBarcode" text:anchor-type="paragraph" svg:x="0cm" svg:width="3.6cm" svg:height="0.78cm" draw:z-index="13"><draw:image xlink:href="Pictures/10000201000000780000001AC0E251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6:56:46.94</meta:creation-date>
    <meta:generator>OpenOffice.org/3.4.1$Win32 OpenOffice.org_project/341m1$Build-9593</meta:generator>
    <dc:date>2018-10-15T13:21:46.78</dc:date>
    <meta:editing-duration>PT10M28S</meta:editing-duration>
    <meta:editing-cycles>1</meta:editing-cycles>
    <meta:document-statistic meta:table-count="2" meta:image-count="1" meta:object-count="0" meta:page-count="7" meta:paragraph-count="54" meta:word-count="1508" meta:character-count="12874"/>
    <meta:user-defined meta:name="Поле 1"/>
    <meta:user-defined meta:name="Поле 2"/>
    <meta:user-defined meta:name="Поле 3"/>
    <meta:user-defined meta:name="Поле 4"/>
  </office:meta>
</office:document-meta>
</file>