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7F5211CE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serif" svg:font-family="serif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6.496cm" fo:margin-left="10.523cm" fo:margin-right="-0.019cm" table:align="margins"/>
    </style:style>
    <style:style style:name="Таблица1.A" style:family="table-column">
      <style:table-column-properties style:column-width="6.496cm" style:rel-column-width="65535*"/>
    </style:style>
    <style:style style:name="Таблица1.1" style:family="table-row">
      <style:table-row-properties style:min-row-height="7.4cm"/>
    </style:style>
    <style:style style:name="Таблица1.A1" style:family="table-cell">
      <style:table-cell-properties fo:background-color="transparent" fo:padding="0.097cm" fo:border="none">
        <style:background-image/>
      </style:table-cell-properties>
    </style:style>
    <style:style style:name="Таблица2" style:family="table">
      <style:table-properties style:width="17.013cm" fo:margin-left="0cm" fo:margin-right="-0.012cm" table:align="margins"/>
    </style:style>
    <style:style style:name="Таблица2.A" style:family="table-column">
      <style:table-column-properties style:column-width="3.748cm" style:rel-column-width="14439*"/>
    </style:style>
    <style:style style:name="Таблица2.B" style:family="table-column">
      <style:table-column-properties style:column-width="7.669cm" style:rel-column-width="29545*"/>
    </style:style>
    <style:style style:name="Таблица2.C" style:family="table-column">
      <style:table-column-properties style:column-width="5.595cm" style:rel-column-width="21551*"/>
    </style:style>
    <style:style style:name="Таблица2.A1" style:family="table-cell">
      <style:table-cell-properties fo:padding="0.097cm" fo:border="none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text-align="center" style:justify-single-word="false"/>
      <style:text-properties style:font-name="serif" fo:font-size="14pt" fo:background-color="#ffffff" style:font-size-asian="14pt" style:font-size-complex="14pt"/>
    </style:style>
    <style:style style:name="P5" style:family="paragraph" style:parent-style-name="Standard">
      <style:paragraph-properties fo:text-align="justify" style:justify-single-word="false"/>
      <style:text-properties style:font-name="serif" fo:font-size="14pt" fo:background-color="#ffffff" style:font-size-asian="14pt" style:font-size-complex="14pt"/>
    </style:style>
    <style:style style:name="P6" style:family="paragraph" style:parent-style-name="Standard">
      <style:paragraph-properties fo:text-align="center" style:justify-single-word="false"/>
      <style:text-properties style:font-name="serif" fo:font-size="14pt" fo:background-color="transparent" style:font-size-asian="14pt" style:font-size-complex="14pt"/>
    </style:style>
    <style:style style:name="P7" style:family="paragraph" style:parent-style-name="Standard">
      <style:paragraph-properties fo:text-align="justify" style:justify-single-word="false"/>
      <style:text-properties style:font-name="serif" fo:font-size="14pt" fo:background-color="transparent" style:font-size-asian="14pt" style:font-size-complex="14pt"/>
    </style:style>
    <style:style style:name="P8" style:family="paragraph" style:parent-style-name="Standard">
      <style:text-properties style:font-name="serif" fo:font-size="14pt" style:font-size-asian="14pt" style:font-size-complex="14pt"/>
    </style:style>
    <style:style style:name="P9" style:family="paragraph" style:parent-style-name="Standard">
      <style:paragraph-properties fo:text-align="center" style:justify-single-word="false"/>
      <style:text-properties style:font-name="serif" fo:font-size="14pt" style:font-size-asian="14pt" style:font-size-complex="14pt"/>
    </style:style>
    <style:style style:name="P10" style:family="paragraph" style:parent-style-name="Standard">
      <style:paragraph-properties fo:text-align="justify" style:justify-single-word="false"/>
      <style:text-properties style:font-name="serif" fo:font-size="14pt" style:font-size-asian="14pt" style:font-size-complex="14pt"/>
    </style:style>
    <style:style style:name="P11" style:family="paragraph" style:parent-style-name="Standard">
      <style:paragraph-properties fo:text-align="center" style:justify-single-word="false"/>
    </style:style>
    <style:style style:name="P12" style:family="paragraph" style:parent-style-name="Standard">
      <style:paragraph-properties fo:text-align="end" style:justify-single-word="false"/>
      <style:text-properties fo:font-size="14pt" fo:background-color="#ffffff" style:font-size-asian="14pt" style:font-size-complex="14pt"/>
    </style:style>
    <style:style style:name="P13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14" style:family="paragraph" style:parent-style-name="Standard">
      <style:paragraph-properties fo:text-align="justify" style:justify-single-word="false"/>
    </style:style>
    <style:style style:name="P15" style:family="paragraph" style:parent-style-name="Standard">
      <style:text-properties fo:font-size="11pt" style:font-size-asian="11pt" style:font-size-complex="11pt"/>
    </style:style>
    <style:style style:name="P16" style:family="paragraph" style:parent-style-name="Standard">
      <style:paragraph-properties fo:text-align="justify" style:justify-single-word="false"/>
      <style:text-properties style:font-name="Times New Roman" fo:font-size="14pt" style:font-size-asian="14pt" style:font-size-complex="14pt"/>
    </style:style>
    <style:style style:name="P17" style:family="paragraph" style:parent-style-name="Standard">
      <style:paragraph-properties fo:line-height="0.63cm" fo:text-align="justify" style:justify-single-word="false"/>
      <style:text-properties style:font-name="Times New Roman" fo:font-size="14pt" fo:background-color="#ffffff" style:font-size-asian="14pt" style:font-size-complex="14pt"/>
    </style:style>
    <style:style style:name="P18" style:family="paragraph" style:parent-style-name="Standard">
      <style:paragraph-properties fo:text-align="justify" style:justify-single-word="false"/>
      <style:text-properties style:font-name="Times New Roman" fo:font-size="14pt" fo:background-color="transparent" style:font-size-asian="14pt" style:font-size-complex="14pt"/>
    </style:style>
    <style:style style:name="P19" style:family="paragraph" style:parent-style-name="Standard">
      <style:paragraph-properties fo:text-align="justify" style:justify-single-word="false"/>
      <style:text-properties style:font-name="Times New Roman" fo:font-size="14pt" fo:language="ru" fo:country="RU" fo:background-color="transparent" style:font-size-asian="14pt" style:font-size-complex="14pt"/>
    </style:style>
    <style:style style:name="P20" style:family="paragraph" style:parent-style-name="Table_20_Contents">
      <style:paragraph-properties fo:text-align="start" style:justify-single-word="false"/>
      <style:text-properties fo:font-size="14pt" fo:background-color="transparent" style:font-size-asian="14pt" style:font-size-complex="14pt"/>
    </style:style>
    <style:style style:name="P21" style:family="paragraph" style:parent-style-name="Table_20_Contents">
      <style:text-properties fo:font-size="14pt" style:font-size-asian="14pt" style:font-size-complex="14pt"/>
    </style:style>
    <style:style style:name="P22" style:family="paragraph" style:parent-style-name="Table_20_Contents">
      <style:paragraph-properties fo:text-align="start" style:justify-single-word="false"/>
      <style:text-properties fo:font-size="14pt" style:font-size-asian="14pt" style:font-size-complex="14pt"/>
    </style:style>
    <style:style style:name="P2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35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24" style:family="paragraph" style:parent-style-name="Standard" style:master-page-name="First_20_Page">
      <style:paragraph-properties style:page-number="auto"/>
    </style:style>
    <style:style style:name="P25" style:family="paragraph" style:parent-style-name="Standard" style:master-page-name="First_20_Page">
      <style:paragraph-properties fo:text-align="end" style:justify-single-word="false" style:page-number="auto"/>
      <style:text-properties fo:font-size="14pt" fo:background-color="#ffffff" style:font-size-asian="14pt" style:font-size-complex="14pt"/>
    </style:style>
    <style:style style:name="P26" style:family="paragraph" style:parent-style-name="Standard" style:master-page-name="First_20_Page">
      <style:paragraph-properties style:page-number="auto" fo:background-color="transparent">
        <style:background-image/>
      </style:paragraph-properties>
      <style:text-properties fo:font-size="14pt" fo:background-color="#ffffff" style:font-size-asian="14pt" style:font-size-complex="14pt"/>
    </style:style>
    <style:style style:name="P27" style:family="paragraph" style:parent-style-name="Standard" style:list-style-name="L1">
      <style:paragraph-properties fo:line-height="0.63cm" fo:text-align="justify" style:justify-single-word="false">
        <style:tab-stops/>
      </style:paragraph-properties>
      <style:text-properties style:font-name="Times New Roman" fo:font-size="14pt" style:font-size-asian="14pt" style:font-size-complex="14pt"/>
    </style:style>
    <style:style style:name="P28" style:family="paragraph" style:parent-style-name="Standard" style:list-style-name="L1">
      <style:paragraph-properties fo:margin-left="0.06cm" fo:margin-right="0cm" fo:text-align="justify" style:justify-single-word="false" fo:text-indent="-0.03cm" style:auto-text-indent="false">
        <style:tab-stops/>
      </style:paragraph-properties>
      <style:text-properties style:font-name="serif" fo:font-size="14pt" style:font-size-asian="14pt" style:font-size-complex="14pt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style:font-name="serif"/>
    </style:style>
    <style:style style:name="T3" style:family="text">
      <style:text-properties style:font-name="serif" fo:font-size="14pt" fo:background-color="transparent" style:font-size-asian="14pt" style:font-size-complex="14pt"/>
    </style:style>
    <style:style style:name="T4" style:family="text">
      <style:text-properties style:font-name="serif" fo:font-size="14pt" style:font-size-asian="14pt" style:font-size-complex="14pt"/>
    </style:style>
    <style:style style:name="T5" style:family="text">
      <style:text-properties style:font-name="serif" fo:font-size="14pt" fo:background-color="#ffffff" style:font-size-asian="14pt" style:font-size-complex="14pt"/>
    </style:style>
    <style:style style:name="T6" style:family="text">
      <style:text-properties fo:background-color="transparent"/>
    </style:style>
    <style:style style:name="T7" style:family="text">
      <style:text-properties fo:language="en" fo:country="US" fo:background-color="transparent"/>
    </style:style>
    <style:style style:name="T8" style:family="text">
      <style:text-properties fo:color="#000000" style:font-name="Times New Roman" fo:language="en" fo:country="US" fo:background-color="#ffffff" style:font-name-asian="TimesNewRomanPSMT" style:font-name-complex="TimesNewRomanPSMT"/>
    </style:style>
    <style:style style:name="T9" style:family="text">
      <style:text-properties fo:color="#000000" style:font-name="Times New Roman" fo:font-size="14pt" fo:background-color="transparent" style:font-size-asian="14pt" style:font-size-complex="14pt"/>
    </style:style>
    <style:style style:name="T10" style:family="text">
      <style:text-properties fo:color="#000000" style:font-name="Times New Roman" fo:font-size="14pt" fo:background-color="transparent" style:font-name-asian="TimesNewRomanPSMT" style:font-size-asian="14pt" style:language-asian="ru" style:country-asian="RU" style:font-name-complex="TimesNewRomanPSMT" style:font-size-complex="14pt" style:language-complex="ar" style:country-complex="SA"/>
    </style:style>
    <style:style style:name="T11" style:family="text">
      <style:text-properties fo:color="#000000" style:font-name="serif" fo:font-size="14pt" fo:background-color="transparent" style:font-size-asian="14pt" style:font-size-complex="14pt"/>
    </style:style>
    <style:style style:name="T12" style:family="text">
      <style:text-properties fo:color="#000000" style:font-name="serif" fo:background-color="transparent"/>
    </style:style>
    <style:style style:name="T13" style:family="text">
      <style:text-properties fo:color="#000000" style:font-name="serif" fo:language="ru" fo:country="RU" fo:background-color="transparent"/>
    </style:style>
    <style:style style:name="T14" style:family="text">
      <style:text-properties fo:color="#000000" fo:background-color="transparent"/>
    </style:style>
    <style:style style:name="T15" style:family="text">
      <style:text-properties fo:color="#000000" fo:background-color="#ffffff"/>
    </style:style>
    <style:style style:name="T16" style:family="text">
      <style:text-properties fo:background-color="#ffffff"/>
    </style:style>
    <style:style style:name="T17" style:family="text">
      <style:text-properties style:font-name="Times New Roman"/>
    </style:style>
    <style:style style:name="T18" style:family="text">
      <style:text-properties style:font-name="Times New Roman" fo:background-color="transparent"/>
    </style:style>
    <style:style style:name="T19" style:family="text">
      <style:text-properties style:font-name="Times New Roman" fo:font-size="14pt" fo:background-color="transparent" style:font-size-asian="14pt" style:font-size-complex="14pt"/>
    </style:style>
    <style:style style:name="T20" style:family="text">
      <style:text-properties style:font-name="Times New Roman" fo:font-size="14pt" style:font-size-asian="14pt" style:font-size-complex="14pt"/>
    </style:style>
    <style:style style:name="T21" style:family="text">
      <style:text-properties style:font-name="Times New Roman" fo:font-size="14pt" fo:background-color="#ffffff" style:font-size-asian="14pt" style:font-size-complex="14pt"/>
    </style:style>
    <style:style style:name="T22" style:family="text">
      <style:text-properties style:font-name="Times New Roman" fo:language="ru" fo:country="RU" fo:background-color="transparent"/>
    </style:style>
    <style:style style:name="T23" style:family="text">
      <style:text-properties fo:language="ru" fo:country="RU" fo:background-color="transparent"/>
    </style:style>
    <style:style style:name="T24" style:family="text">
      <style:text-properties fo:language="ru" fo:country="RU" fo:background-color="#ffffff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82f05948-4bca-4dad-99d4-168e9587903e" text:name="BossProviderVariable"/>
        <text:user-field-decl office:value-type="string" office:string-value="8(499)755-23-23 вн." text:name="IspolnitelPhone"/>
      </text:user-field-decls>
      <text:p text:style-name="P24"/>
      <table:table table:name="Таблица1" table:style-name="Таблица1">
        <table:table-column table:style-name="Таблица1.A"/>
        <table:table-row table:style-name="Таблица1.1">
          <table:table-cell table:style-name="Таблица1.A1" office:value-type="string">
            <text:p text:style-name="P20">ООО «Аякс»</text:p>
            <text:p text:style-name="P20"/>
            <text:p text:style-name="P20"/>
            <text:p text:style-name="P22">Печатникова ул., д. 31,</text:p>
            <text:p text:style-name="P20">г. Гдов, Гдовский район, Псковская обл., 181600</text:p>
          </table:table-cell>
        </table:table-row>
      </table:table>
      <text:p text:style-name="Standard"/>
      <text:p text:style-name="Standard"/>
      <text:p text:style-name="P4">ПОСТАНОВЛЕНИЕ </text:p>
      <text:p text:style-name="P6">о прекращении дела </text:p>
      <text:p text:style-name="P11"><text:span text:style-name="T3">об административном правонарушении № </text:span><text:span text:style-name="Основной_20_шрифт_20_абзаца"><text:span text:style-name="T11">4-00-1546/00-20-18</text:span></text:span><text:span text:style-name="T4"> </text:span></text:p>
      <text:p text:style-name="P9"/>
      <text:p text:style-name="P9"/>
      <text:p text:style-name="P8"><text:span text:style-name="T6"><text:s text:c="49"/></text:span><text:tab/><text:tab/><text:tab/> <text:s text:c="48"/>г. Москва</text:p>
      <text:p text:style-name="P23">Резолютивная часть постановления оглашена 11.10.2018</text:p>
      <text:p text:style-name="P23">В полном объеме постановление изготовлено 11.10.2018</text:p>
      <text:p text:style-name="P8"/>
      <text:p text:style-name="P10"><text:tab/>Я, заместитель руководителя Федеральной антимонопольной службы Цыганов Андрей Геннадьевич, <text:span text:style-name="T6">рассмотрев протокол и материалы дела <text:s text:c="18"/>№ </text:span><text:span text:style-name="Основной_20_шрифт_20_абзаца"><text:span text:style-name="T14">4-00-1546/00-20-18</text:span></text:span><text:span text:style-name="T6"> об административном правонарушении, возбужденного <text:s text:c="10"/>в отношении <text:s/>ООО «Аякс» (</text:span><text:span text:style-name="T7">адрес: </text:span><text:span text:style-name="Основной_20_шрифт_20_абзаца"><text:span text:style-name="T8">181600, Псковская обл., Гдовский район, г. Гдов, ул. Печатникова, д. 31; ИНН 6003003794, ОГРН 1026002343597, дата регистрации в качестве юридического лица: 05.12.2000</text:span></text:span><text:span text:style-name="T6">) </text:span>по части 3 статьи 19.8.2 Кодекса Российской Федерации об административных правонарушениях (далее — КоАП),</text:p>
      <text:p text:style-name="P10"/>
      <text:p text:style-name="P9">УСТАНОВИЛ:</text:p>
      <text:p text:style-name="P10"><text:span text:style-name="T16"><text:tab/>В соответствии с частью 4 статьи 13 Федерального закона от 29.04.2008 <text:s text:c="9"/>№</text:span> 57-ФЗ «О порядке осуществления иностранных инвестиций в хозяйственные общества, имеющие стратегическое значение для обеспечения обороны страны и безопасности государства» (далее - Закон № 57-ФЗ) физические <text:s text:c="30"/>и юридические лица, в том числе держатели реестров акционеров акционерных обществ, имеющих стратегическое значение для обеспечения обороны страны <text:s/>и безопасности государства, обязаны представлять по требованию уполномоченного органа в установленный срок достоверные документы, <text:soft-page-break/>объяснения в письменной или устной форме и иную необходимую <text:s text:c="25"/>для осуществления уполномоченным органом своих функций информацию, включая информацию, составляющую государственную, коммерческую, служебную и иную охраняемую законом тайну.</text:p>
      <text:p text:style-name="P10"><text:tab/>В соответствии с пунктом 3 постановления Правительства Российской Федерации от 06.07.2008 № 510 «О Правительственной комиссии по контролю за осуществлением иностранных инвестиций в Российской Федерации» Федеральная антимонопольная служба является федеральным органом исполнительной власти, уполномоченным на выполнение функций по контролю за осуществлением иностранных инвестиций в Российской Федерации.</text:p>
      <text:p text:style-name="P10"><text:tab/>К компетенции уполномоченного органа отнесено исполнение государственно-значимых функций, в частности, по осуществлению контроля <text:s/>за действиями, которые совершаются с участием или в отношении хозяйственных обществ, имеющих стратегическое значение для обеспечения обороны страны и безопасности государства. </text:p>
      <text:p text:style-name="P10"><text:tab/>В целях осуществления указанных функций уполномоченным органом определяется факт отнесения/неотнесения хозяйственного общества <text:s text:c="24"/>к хозяйственным обществам, имеющим стратегическое значение.</text:p>
      <text:p text:style-name="P10"><text:tab/>На основании пункта 4 перечня поручений Президента Российской Федерации, данных по итогам заседания президиума Государственного совета Российской Федерации от 19 октября 2015 года № Пр-2338ГС, а также в целях контроля за осуществлением иностранных инвестиций в Российской Федерации ФАС России был направлен запрос в ООО «Аякс»<text:span text:style-name="T6"> (письмо ФАС России <text:s text:c="17"/>от 30.11.2017 № ЦА/83620/17) <text:s/>о представлении в ФАС России следующей информации </text:span>:</text:p>
      <text:list xml:id="list5427027239345931795" text:style-name="L1">
        <text:list-item>
          <text:list>
            <text:list-item>
              <text:p text:style-name="P27">перечень лиц, входящих в одну группу лиц с ООО «Аякс»;</text:p>
            </text:list-item>
            <text:list-item>
              <text:p text:style-name="P27">о юридических лицах, находящихся прямо или косвенно под контролем ООО «Аякс», и о наличии у таких юридических лиц лицензий, разрешений (сертификатов) или иных прав <text:s text:c="34"/>на осуществление видов деятельности, указанных в статье 6 <text:s text:c="16"/>Закона № 57-ФЗ;</text:p>
            </text:list-item>
            <text:list-item>
              <text:p text:style-name="P27">полный перечень лиц, контролирующих ООО «Аякс» в соответствии <text:s text:c="11"/>с признаками, указанными в статье 5 Закона № 57-ФЗ. </text:p>
              <text:p text:style-name="P28"><text:s text:c="7"/><text:tab/>Срок представления информации по указанному запросу - 10 дней <text:s text:c="22"/>с момента его получения.</text:p>
            </text:list-item>
          </text:list>
        </text:list-item>
      </text:list>
      <text:p text:style-name="P14"><text:span text:style-name="T3"><text:tab/></text:span><text:span text:style-name="T19">Согласно информации, размещенной на официальном сайте Почты России, соответствующий запрос был получен</text:span><text:span text:style-name="T3"> ООО «Аякс» 12.12.2017, <text:s text:c="29"/>что подтверждается отчетом об отслеживании отправления с почтовым </text:span><text:span text:style-name="T3">индикатором </text:span><text:span text:style-name="T4">12599317509283</text:span><text:span text:style-name="T3"> и уведомлением о вручении. </text:span></text:p>
      <text:p text:style-name="P7"><text:tab/>То есть ООО «Аякс» должно было направить ответ на вышеуказанный запрос в срок не позднее 22.12.2017.</text:p>
      <text:p text:style-name="P18"><text:soft-page-break/><text:tab/>07.09.2018 ФАС России в адрес ООО «Аякс» было направлено уведомление № 20/71878/18 о составлении протокола об административном правонарушении 26.09.2018, которое было вручено генеральному директору общества XXXXXXXXXXXXXXXX, что подтверждается уведомлением о вручении телеграммы Центрального телеграфа. </text:p>
      <text:p text:style-name="P10"><text:span text:style-name="T18"><text:tab/>На составление протокола </text:span><text:span text:style-name="T16">по делу № </text:span><text:span text:style-name="Основной_20_шрифт_20_абзаца"><text:span text:style-name="T15">4-00-1546/00-20-18</text:span></text:span><text:span text:style-name="T16"> от 26.09.2018</text:span><text:span text:style-name="T18"> <text:s text:c="13"/>(далее - протокол) явился законный представитель ООО «Аякс» - генеральный директор общества XXXXXXXXXXXXX, согласно показаниям</text:span><text:span text:style-name="T16"> которого, данным при составлении протокола, запрос ФАС России был получен бухгалтером <text:s text:c="15"/>ООО «Аякс». Со слов XXXXXXXXXXXXXX, ответ на запрос ФАС России был дан дважды, в конце 2017 г. и первой половине 2018 г., и так как бухгалтер <text:s text:c="9"/>ООО «Аякс» долгое время находилась на больничном, а в настоящее время она скончалась, в связи с этим, нет возможности найти копии исходящих документов в организации</text:span><text:span text:style-name="T22">. </text:span></text:p>
      <text:p text:style-name="P19"><text:tab/> Кроме того, при составлении протокола XXXXXXXXXXXXX представил запрошенную информацию в полном объеме (вх. № 156327/18 от 26.09.2018). Согласно представленной информации, Учредителями Общества являются XXXXXXXXXXXXXX(50% долей), XXXXXXXXXXXXXXX (50% долей) — все указанные лица являются гражданами и налоговыми резидентами Российской Федерации, иным гражданством не обладают. </text:p>
      <text:p text:style-name="P19"><text:tab/>Таким образом, ООО «Аякс» ранее не находилась и в настоящее время <text:s text:c="11"/>не находится под контролем иностранных инвесторов или группы лиц, в которую входит иностранный инвестор.</text:p>
      <text:p text:style-name="P16"><text:span text:style-name="T23"><text:tab/>Определением о назначении времени и места рассмотрения дела <text:s text:c="19"/>об административном правонарушении по делу № </text:span><text:span text:style-name="Основной_20_шрифт_20_абзаца"><text:span text:style-name="T13">4-00-1546/00-20-18</text:span></text:span><text:span text:style-name="T23"> <text:s text:c="23"/>от 04.10.2018 № ЦА/79857/18 рассмотрение дела в отношении ООО «Аякс» было назначено на 11.10.2018 16 часов 20 минут.</text:span></text:p>
      <text:p text:style-name="P16"><text:span text:style-name="T23"><text:tab/></text:span><text:span text:style-name="T24">На рассмотрение дела об административном правонарушении явился законный представитель ООО «Аякс» - генеральный директор XXXXXXXXXXXXX, который в рамках рассмотрения дела сообщил о тяжелом финансовом положении Общества, что подтверждается ранее направленным в адрес ФАС России письмом Общества.</text:span></text:p>
      <text:p text:style-name="P16"><text:span text:style-name="T24"><text:tab/></text:span><text:span text:style-name="T23">Все вышеуказанное однако не опровергает того факта, что ООО «Аякс»</text:span><text:span text:style-name="T24"> не представило запрошенную ФАС России информацию в предусмотренный <text:s text:c="13"/>в запросе срок, таким образом, нарушив часть 4 статьи 13 Закона № 57-ФЗ. </text:span></text:p>
      <text:p text:style-name="P10"><text:tab/>За данное правонарушение предусмотрена административная ответственность в соответствии с частью 3 статьи 19.8.2 КоАП, согласно которой непредставление в уполномоченный орган сведений (информации), предусмотренных законодательством об иностранных инвестициях <text:s text:c="21"/>на территории Российской Федерации, в том числе непредставление сведений (информации) по требованию указанного органа в установленный им срок, <text:s text:c="13"/>за исключением случаев, предусмотренных частями 1 и 2 статьи 19.8.2 КоАП, <text:soft-page-break/>влечет наложение административного штрафа на юридических лиц в размере <text:s text:c="13"/>от пятисот тысяч до одного миллиона рублей.</text:p>
      <text:p text:style-name="P10"><text:tab/>Согласно части 1 статьи 1.5 КоАП лицо подлежит административной ответственности только за те административные правонарушения, в отношении которых установлена его вина.</text:p>
      <text:p text:style-name="P10"><text:tab/>Согласно части 2 статьи 2.1 КоАП юридическое лицо признается виновным в совершении административного правонарушения, если будет установлено, что у него имелась возможность для соблюдения правил и норм, за нарушение которых КоАП или законами субъекта Российской Федерации предусмотрена административная ответственность, но данным лицом не были приняты все зависящие от него меры по их соблюдению. </text:p>
      <text:p text:style-name="P10"><text:tab/><text:span text:style-name="T6">Вина ООО «Аякс» в указанном административном правонарушении установлена, что подтверждается материалами дела № </text:span><text:span text:style-name="Основной_20_шрифт_20_абзаца"><text:span text:style-name="T14">4-00-1546/00-20-18</text:span></text:span><text:span text:style-name="T6"> <text:s text:c="19"/>об административном правонарушении.</text:span></text:p>
      <text:p text:style-name="P10"><text:tab/>При решении вопроса о виде и размере административного наказания должны учитываться характер совершенного правонарушения, имущественное и финансовое положение юридического лица, смягчающие и отягчающие обстоятельства. </text:p>
      <text:p text:style-name="P14"><text:span text:style-name="T4"><text:tab/></text:span><text:span text:style-name="T20">Как было указано ранее, ООО </text:span><text:span text:style-name="T21">«</text:span><text:span text:style-name="T19">Аякс</text:span><text:span text:style-name="T21">» письмом ООО </text:span><text:span text:style-name="T5">от 26.09.2018 № 37 (вх. № 156327/18 от 26.09.2018)</text:span><text:span text:style-name="T21"> представила всю запрашиваемую ФАС России информацию. В указанном письме ООО «</text:span><text:span text:style-name="T19">Аякс</text:span><text:span text:style-name="T21">» также сообщило, что ответ <text:s text:c="13"/>на запрос был предоставлен с задержкой по независящим от компании причинам. </text:span></text:p>
      <text:p text:style-name="P5"><text:tab/>Кроме того, как было указано ранее, Общество находится в тяжелом финансовом положении.</text:p>
      <text:p text:style-name="P5"><text:tab/><text:span text:style-name="T17">Учитывая изложенное, представитель общества <text:s/>в вышеуказанном объяснении просил ФАС России принять во внимание, тяжелое финансовое положение общества и не привлекать его к административной ответственности или назначить в качестве наказания предупреждение. </text:span></text:p>
      <text:p text:style-name="P10"><text:tab/>В соответствии со статьей 2.9 КоАП при малозначительности совершенного административного правонарушения судья, орган, должностное лицо, уполномоченные решить дело об административном правонарушении, могут освободить лицо, совершившее административное правонарушение, <text:s text:c="12"/>от административной ответственности и ограничиться устным замечанием.</text:p>
      <text:p text:style-name="P10"><text:tab/>Малозначительность административного правонарушения сформулирована законодателем как оценочное понятие, содержание которого конкретизируется правоприменительными органами с учетом конкретных обстоятельств рассматриваемого дела.</text:p>
      <text:p text:style-name="P10"><text:tab/>В соответствии с постановлением Пленума Верховного Суда Российской Федерации от 24.03.2005 № 5 «О некоторых вопросах, возникающих у судов при применении Кодекса Российской Федерации об административных правонарушениях» малозначительным административным правонарушением <text:soft-page-break/>является действие или бездействие, хотя формально и содержащее признаки состава административного правонарушения, но с учетом характера совершенного правонарушения и роли правонарушителя, размера вреда <text:s text:c="22"/>и тяжести наступивших последствий не представляющее существенного нарушения охраняемых общественных правоотношений.</text:p>
      <text:p text:style-name="P14"><text:span text:style-name="T4"><text:tab/></text:span><text:span text:style-name="T20">Учитывая изложенное, а также принимая во внимание, что Общество <text:s/>ранее не находилось и в настоящее время не находится под контролем иностранных инвесторов или группы лиц, в которую входит иностранный инвестор, представило всю запрашиваемую ФАС России информацию при составлении протокола общественным и иные обстоятельства по делу <text:s text:c="17"/></text:span><text:span text:style-name="T19">№ </text:span><text:span text:style-name="Основной_20_шрифт_20_абзаца"><text:span text:style-name="T11">4-00-1546/00-20-18</text:span></text:span><text:span text:style-name="Основной_20_шрифт_20_абзаца"><text:span text:style-name="T9"> </text:span></text:span><text:span text:style-name="T20">об административном правонарушении, а также учитывая </text:span><text:span text:style-name="T21">следующие обстоятельства, смягчающие административную ответственность: </text:span></text:p>
      <text:p text:style-name="P17">- оказание лицом, совершившим административное правонарушение, содействия органу, уполномоченному осуществлять производство по делу <text:s text:c="14"/>об административном правонарушение, в установлении обстоятельств, подлежащих установлению по делу об административном правонарушении,</text:p>
      <text:p text:style-name="P17">- тяжелое финансовое положение Общества,</text:p>
      <text:p text:style-name="P14"><text:span text:style-name="T21"><text:tab/>данное правонарушение ввиду низкого уровня общественной опасности <text:s text:c="2"/>подлежит квалифицировать малозначительным в соответствии со статьей 2.9 КоАП, а </text:span><text:span text:style-name="T19">ООО «</text:span><text:span text:style-name="Основной_20_шрифт_20_абзаца"><text:span text:style-name="T10">Аякс</text:span></text:span><text:span text:style-name="T19">» на основании указанной статьи КоАП подлежит освобождению от административной ответственности и объявлению <text:s text:c="26"/>ООО «</text:span><text:span text:style-name="Основной_20_шрифт_20_абзаца"><text:span text:style-name="T10">Аякс</text:span></text:span><text:span text:style-name="T19">» <text:s/>устного замечания.</text:span></text:p>
      <text:p text:style-name="P10"><text:tab/>Таким образом согласно изложенному, и исходя из фактических обстоятельств совершенного правонарушения, руководствуясь <text:span text:style-name="T6"><text:s/>статьями 2.9, <text:s/>23.78, пунктом 2 части 1 статьи 29.9,</text:span></text:p>
      <text:p text:style-name="P10"/>
      <text:p text:style-name="P9">ПОСТАНОВИЛ:</text:p>
      <text:p text:style-name="P13"><text:span text:style-name="T2"><text:tab/></text:span><text:span text:style-name="T18">Производство по делу № </text:span><text:span text:style-name="Основной_20_шрифт_20_абзаца"><text:span text:style-name="T12">4-00-1546/00-20-18</text:span></text:span><text:span text:style-name="T18"> об административном правонарушении в отношении ООО «Аякс» (адрес: </text:span><text:span text:style-name="Основной_20_шрифт_20_абзаца"><text:span text:style-name="T8">181600, Псковская обл., </text:span></text:span><text:span text:style-name="Основной_20_шрифт_20_абзаца"><text:span text:style-name="T8">Гдовский район, г. Гдов, ул. Печатникова, д. 31; ИНН 6003003794, ОГРН 1026002343597, дата регистрации в качестве юридического лица: 05.12.2000</text:span></text:span><text:span text:style-name="T18">) прекратить ввиду объявления устного замечания в соответствии со статьей 2.9 КоАП.</text:span>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row>
          <table:table-cell table:style-name="Таблица2.A1" office:value-type="string">
            <text:p text:style-name="P26"/>
          </table:table-cell>
          <table:table-cell table:style-name="Таблица2.A1" office:value-type="string">
            <text:p text:style-name="P25"/>
            <text:p text:style-name="P12"/>
            <text:p text:style-name="P12"/>
            <text:p text:style-name="P12"/>
            <text:p text:style-name="P12"/>
          </table:table-cell>
          <table:table-cell table:style-name="Таблица2.A1" office:value-type="string">
            <text:p text:style-name="P25"/>
            <text:p text:style-name="P12"/>
            <text:p text:style-name="P12">А.Г. Цыганов</text:p>
          </table:table-cell>
        </table:table-row>
        <table:table-row>
          <table:table-cell table:style-name="Таблица2.A1" office:value-type="string">
            <text:p text:style-name="P21"/>
          </table:table-cell>
          <table:table-cell table:style-name="Таблица2.A1" office:value-type="string">
            <text:p text:style-name="P21"/>
          </table:table-cell>
          <table:table-cell table:style-name="Таблица2.A1" office:value-type="string">
            <text:p text:style-name="P21"/>
          </table:table-cell>
        </table:table-row>
      </table:table>
      <text:p text:style-name="P15">Исп. Газимагамадов Идрис Мусаевич</text:p>
      <text:p text:style-name="Standard"><text:span text:style-name="T1">тел.</text:span><text:span text:style-name="T1"><text:user-field-get text:name="IspolnitelPhone">8(499)755-23-23 вн.</text:user-field-get></text:span><text:span text:style-name="T1"> 088-106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serif" svg:font-family="serif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7F5211CE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5</text:page-number></text:p>
      </style:header>
      <style:footer>
        <text:p text:style-name="MP2"><draw:frame draw:style-name="Mfr1" draw:name="Врезка1" text:anchor-type="paragraph" svg:x="0.499cm" svg:y="28.7cm" svg:width="4.8cm" draw:z-index="1"><draw:text-box fo:min-height="0.041cm"><text:p text:style-name="Frame_20_contents">Идентификатор</text:p></draw:text-box></draw:frame><draw:frame draw:style-name="Mfr1" draw:name="SpdTextFrame" text:anchor-type="paragraph" svg:x="0.499cm" svg:y="28.7cm" svg:width="4.8cm" draw:z-index="5"><draw:text-box fo:min-height="0.041cm"><text:p text:style-name="Frame_20_contents">2018-124868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8"><draw:text-box fo:min-height="0.041cm"><text:p text:style-name="Frame_20_contents">2018-124868(1) </text:p></draw:text-box></draw:frame><draw:frame draw:style-name="Mfr2" draw:name="SpdBarcode" text:anchor-type="paragraph" svg:x="0cm" svg:width="3.6cm" svg:height="0.78cm" draw:z-index="9"><draw:image xlink:href="Pictures/10000201000000780000001A7F5211CE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0-12T15:50:19.21</meta:creation-date>
    <meta:generator>OpenOffice.org/3.4.1$Win32 OpenOffice.org_project/341m1$Build-9593</meta:generator>
    <dc:date>2018-10-17T11:47:20.04</dc:date>
    <meta:document-statistic meta:table-count="2" meta:image-count="1" meta:object-count="0" meta:page-count="5" meta:paragraph-count="54" meta:word-count="1357" meta:character-count="11626"/>
    <meta:user-defined meta:name="Поле 1"/>
    <meta:user-defined meta:name="Поле 2"/>
    <meta:user-defined meta:name="Поле 3"/>
    <meta:user-defined meta:name="Поле 4"/>
  </office:meta>
</office:document-meta>
</file>