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F1A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496cm" fo:margin-left="10.523cm" fo:margin-right="-0.019cm" table:align="margins"/>
    </style:style>
    <style:style style:name="Таблица1.A" style:family="table-column">
      <style:table-column-properties style:column-width="6.496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serif" fo:font-size="14pt" fo:background-color="#ffffff" style:font-size-asian="14pt" style:font-size-complex="14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serif" fo:font-size="14pt" fo:background-color="#ffffff" style:font-size-asian="14pt" style:font-size-complex="14pt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serif" fo:font-size="14pt" fo:background-color="transparent" style:font-size-asian="14pt" style:font-size-complex="14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serif"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0.6cm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0.6cm" fo:text-align="justify" style:justify-single-word="false"/>
      <style:text-properties fo:background-color="transparent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.06cm" fo:margin-right="0cm" fo:line-height="0.6cm" fo:text-align="justify" style:justify-single-word="false" fo:text-indent="1.4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.06cm" fo:margin-right="0cm" fo:line-height="0.6cm" fo:text-align="justify" style:justify-single-word="false" fo:text-indent="-0.03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font-size="14pt" fo:background-color="transparent" style:font-size-asian="14pt" style:font-size-complex="14pt"/>
    </style:style>
    <style:style style:name="T4" style:family="text">
      <style:text-properties style:font-name="serif" fo:font-size="14pt" fo:background-color="#ffffff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background-color="#ffffff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Times New Roman" fo:language="en" fo:country="US" fo:background-color="transparent" style:font-name-asian="TimesNewRomanPSMT" style:font-name-complex="TimesNewRomanPSMT"/>
    </style:style>
    <style:style style:name="T10" style:family="text"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1" style:family="text">
      <style:text-properties fo:color="#000000" style:font-name="serif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95ae42-9ee9-4a7d-a3ac-6568f275dafd" text:name="BossProviderVariable"/>
        <text:user-field-decl office:value-type="string" office:string-value="Газимагамадов Идрис Мусаевич" text:name="Ispolnitel"/>
        <text:user-field-decl office:value-type="string" office:string-value="8(499)755-23-23 вн." text:name="IspolnitelPhone"/>
      </text:user-field-decls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ООО «БАРЕНЦФЛОТ»</text:p>
            <text:p text:style-name="P22"/>
            <text:p text:style-name="P22"/>
            <text:p text:style-name="P22">Траловая ул., д. 71, оф. 10,</text:p>
            <text:p text:style-name="P22">г. Мурманск, 183001</text:p>
          </table:table-cell>
        </table:table-row>
      </table:table>
      <text:p text:style-name="Standard"/>
      <text:p text:style-name="Standard"/>
      <text:p text:style-name="Standard"/>
      <text:p text:style-name="P10"/>
      <text:p text:style-name="P13">ПОСТАНОВЛЕНИЕ </text:p>
      <text:p text:style-name="P15">о прекращении дела </text:p>
      <text:p text:style-name="P11"><text:span text:style-name="T3">об административном правонарушении № </text:span><text:span text:style-name="T2">4-00-1501/00-20-18 </text:span></text:p>
      <text:p text:style-name="P18"/>
      <text:p text:style-name="P18"/>
      <text:p text:style-name="P17"><text:span text:style-name="T12"><text:s text:c="48"/></text:span><text:tab/><text:tab/><text:tab/> <text:s text:c="48"/>г. Москва</text:p>
      <text:p text:style-name="P17"/>
      <text:p text:style-name="P23">Резолютивная часть постановления оглашена 11.10.2018</text:p>
      <text:p text:style-name="P23">В полном объеме постановление изготовлено 11.10.2018</text:p>
      <text:p text:style-name="P17"/>
      <text:p text:style-name="P19"><text:tab/>Я, заместитель руководителя Федеральной антимонопольной службы Цыганов Андрей Геннадьевич, <text:span text:style-name="T12">рассмотрев протокол и материалы дела <text:s text:c="18"/>№ 4-00-1501/00-20-18 об административном правонарушении, возбужденного <text:s text:c="10"/>в отношении <text:s/>ООО «БАРЕНЦФЛОТ» (</text:span><text:span text:style-name="T6">адрес: </text:span><text:span text:style-name="Основной_20_шрифт_20_абзаца"><text:span text:style-name="T9">183001, г. Мурманск, Траловая ул., д. 71, оф. 10; <text:s/>ИНН 5190065468, ОГРН 1165190062608, дата регистрации <text:s text:c="18"/>в качестве юридического лица: 08.11.2016</text:span></text:span><text:span text:style-name="T12">) </text:span>по части 3 статьи 19.8.2 Кодекса Российской Федерации об административных правонарушениях (далее — КоАП),</text:p>
      <text:p text:style-name="P19"/>
      <text:p text:style-name="P18">УСТАНОВИЛ:</text:p>
      <text:p text:style-name="P5"/>
      <text:p text:style-name="P19"><text:span text:style-name="T7"><text:tab/>В соответствии с частью 4 статьи 13 Федерального закона от 29.04.2008 <text:s text:c="9"/>№</text:span> 57-ФЗ «О порядке осуществления иностранных инвестиций в хозяйственные <text:soft-page-break/>общества, имеющие стратегическое значение для обеспечения обороны страны и безопасности государства» (далее - Закон № 57-ФЗ) физические <text:s text:c="30"/>и юридические лица, в том числе держатели реестров акционеров акционерных обществ, имеющих стратегическое значение для обеспечения обороны страны <text:s/>и безопасности государства, обязаны представлять по требованию уполномоченного органа в установленный срок достоверные документы, объяснения в письменной или устной форме и иную необходимую <text:s text:c="25"/>для осуществления уполномоченным органом своих функций информацию, включая информацию, составляющую государственную, коммерческую, служебную и иную охраняемую законом тайну.</text:p>
      <text:p text:style-name="P19"><text:tab/>В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Федеральная антимонопольная служба является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.</text:p>
      <text:p text:style-name="P19"><text:tab/>К компетенции уполномоченного органа отнесено исполнение государственно-значимых функций, в частности, по осуществлению контроля <text:s/>за действиями, которые совершаются с участием или в отношении хозяйственных обществ, имеющих стратегическое значение для обеспечения обороны страны и безопасности государства. </text:p>
      <text:p text:style-name="P19"><text:tab/>В целях осуществления указанных функций уполномоченным органом определяется факт отнесения/неотнесения хозяйственного общества <text:s text:c="24"/>к хозяйственным обществам, имеющим стратегическое значение.</text:p>
      <text:p text:style-name="P19"><text:tab/><text:span text:style-name="T13">На основании пункта 4 перечня поручений Президента Российской Федерации, данных по итогам заседания президиума Государственного совета Российской Федерации от 19 октября 2015 года № Пр-2338ГС, а также в целях контроля за осуществлением иностранных инвестиций в Российской Федерации ФАС России был направлен запрос в ООО «</text:span><text:span text:style-name="T14">БАРЕНЦФЛОТ</text:span><text:span text:style-name="T13">» (письмо <text:s text:c="22"/>ФАС России о</text:span><text:span text:style-name="T14">т 30.11.2017 № ЦА/83620/17) о представлении в ФАС России <text:s/>следующей информации</text:span><text:span text:style-name="T13">:</text:span></text:p>
      <text:list xml:id="list3098390970787145724" text:style-name="L1">
        <text:list-item>
          <text:list>
            <text:list-item>
              <text:p text:style-name="P27">перечень лиц, входящих с ним в одну группу лиц <text:s text:c="37"/>с ООО «БАРЕНЦФЛОТ»;</text:p>
            </text:list-item>
            <text:list-item>
              <text:p text:style-name="P27">о юридических лицах, находящихся прямо или косвенно под контролем ООО «БАРЕНЦФЛОТ», и о наличии у таких юридических лиц лицензий, разрешений (сертификатов) или иных прав на осуществление видов деятельности, указанных в статье 6 Закона № 57-ФЗ;</text:p>
            </text:list-item>
            <text:list-item>
              <text:p text:style-name="P27">полный перечень лиц, контролирующих ООО «БАРЕНЦФЛОТ» <text:s text:c="22"/>в соответствии с признаками, указанными в статье 5 Закона № 57-ФЗ. </text:p>
            </text:list-item>
          </text:list>
        </text:list-item>
      </text:list>
      <text:list xml:id="list6056909090552010384" text:style-name="L2">
        <text:list-item>
          <text:list>
            <text:list-header>
              <text:p text:style-name="P28"><text:s text:c="7"/><text:tab/>Срок представления информации по указанному запросу - 10 дней <text:s text:c="22"/><text:soft-page-break/>с момента его получения.</text:p>
            </text:list-header>
          </text:list>
        </text:list-item>
      </text:list>
      <text:p text:style-name="P20"><text:span text:style-name="T2"><text:tab/></text:span><text:span text:style-name="T15">Согласно информации, размещенной на официальном сайте Почты России, соответствующий запрос был получен</text:span><text:span text:style-name="T2"> ООО «БАРЕНЦФЛОТ» 22.12.2017, что подтверждается отчетом об отслеживании отправления <text:s text:c="21"/>с почтовым индикатором </text:span><text:span text:style-name="T5">12599317508736</text:span><text:span text:style-name="T2"> и уведомлением о вручении. </text:span></text:p>
      <text:p text:style-name="P16"><text:tab/>То есть ООО «БАРЕНЦФЛОТ» должно было направить ответ <text:s text:c="25"/>на вышеуказанный запрос в срок не позднее 09.01.2018 (с учетом праздничных дней, которые пришлись на срок подготовки ответа на запрос, указанный ранее).</text:p>
      <text:p text:style-name="P8"><text:tab/>07.09.2018 ФАС России в адрес ООО «БАРЕНЦФЛОТ» было направлено уведомление № 20/71850/18 о составлении протокола об административном правонарушении 28.09.2018, которое было вручено секретарю общества XXXXXXXXX что подтверждается уведомлением о вручении телеграммы Центрального телеграфа.</text:p>
      <text:p text:style-name="P19"><text:span text:style-name="T14"><text:tab/> На составление протокола </text:span><text:span text:style-name="T7">по делу № 4-00-1501/00-20-18</text:span><text:span text:style-name="T14"> от 28.09.2018 (далее - протокол) явился законный <text:s/>представитель ООО «БАРЕНЦФЛОТ» - генеральный директор общества XXXXXXXXXXXXX, согласно показаниям которого, </text:span><text:span text:style-name="T7">данным при составлении протокола, на момент запроса <text:s text:c="21"/>ООО «БАРЕНЦФЛОТ» промысловых судов не имел, промысловую деятельность не вели, иную хозяйственную деятельность не производили. Учитывая изложенное, представитель общества <text:s/>в вышеуказанном объяснении просил ФАС России принять во внимание отсутствие вины общества <text:s text:c="23"/>и не привлекать его к административной ответственности или назначить <text:s text:c="19"/>в качестве наказания предупреждение. Секретарь-референт допустивший нарушение уволен, выводы в компании сделаны, меры во избежание повторения приняты.</text:span></text:p>
      <text:p text:style-name="P19"><text:span text:style-name="T7"><text:tab/>Кроме того, з</text:span><text:span text:style-name="T18">апрошенная ФАС России информация была в полном объеме представлена XXXXXXXXXXXXX при составлении соответствующего протокола <text:s text:c="31"/>(вх. № 158078/18 от 28.09.2018). Согласно представленной информации, Учредителем Общества является ИXXXXXXXXXXXXXXXXXXXXXXXXX— <text:s/>указанное лицо является гражданином и налоговым резидентом Российской Федерации, иным гражданством не обладает. </text:span></text:p>
      <text:p text:style-name="P9"><text:tab/>Таким образом, ООО «БАРЕНЦФЛОТ» ранее не находилась <text:s text:c="29"/>и в настоящее время не находится под контролем иностранных инвесторов или группы лиц, в которую входит иностранный инвестор.</text:p>
      <text:p text:style-name="P19"><text:span text:style-name="T18"><text:tab/>Определением о назначении времени и места рассмотрения дела <text:s text:c="19"/>об административном правонарушении по делу № </text:span><text:span text:style-name="T7">4-00-1501/00-20-18</text:span><text:span text:style-name="T18"> <text:s text:c="22"/>от 04.10.2018 № ЦА/79856/18 рассмотрение дела в отношении <text:s text:c="35"/>ООО «БАРЕНЦФЛОТ» было назначено на 11.10.2018 16 часов 40 минут.</text:span></text:p>
      <text:p text:style-name="P19"><text:soft-page-break/><text:span text:style-name="T18"><text:tab/>На рассмотрение дела об административном правонарушении явился законный представитель ООО «БАРЕНЦФЛОТ» - генеральный директор <text:s text:c="22"/>XXXXXXXXXXXXX, который в рамках рассмотрения дела сообщил о тяжелом финансовом положении Общества, что было подтверждено направленным <text:s text:c="15"/>в адрес ФАС России письмом Общества </text:span><text:span text:style-name="T14">от 12.10.2018 (вх. № 166634-ЭП/18).</text:span><text:span text:style-name="T18"> Согласно представленной налоговой декларации Общества по налогу <text:s text:c="22"/>на прибыль организации ООО «БАРЕНЦФЛОТ» за 9 месяцев 2018 года <text:s text:c="19"/>не получило от своей деятельности никакой прибыли, таким образом налогооблагаемая база Общества равна нулю. </text:span></text:p>
      <text:p text:style-name="P19"><text:span text:style-name="T18"><text:tab/></text:span><text:span text:style-name="T14">Все вышеуказанное однако не опровергает того факта, что <text:s text:c="30"/>ООО «БАРЕНЦФЛОТ»</text:span><text:span text:style-name="T18"> не представило запрошенную ФАС России информацию в предусмотренный в запросе срок, таким образом, нарушив часть 4 статьи 13 Закона № 57-ФЗ. </text:span></text:p>
      <text:p text:style-name="P19"><text:tab/>За данное правонарушение предусмотрена административная ответственность в соответствии с частью 3 статьи 19.8.2 КоАП, согласно которой непредставление в уполномоченный орган сведений (информации), предусмотренных законодательством об иностранных инвестициях <text:s text:c="21"/>на территории Российской Федерации, в том числе непредставление сведений (информации) по требованию указанного органа в установленный им срок, <text:s text:c="13"/>за исключением случаев, предусмотренных частями 1 и 2 статьи 19.8.2 КоАП, влечет наложение административного штрафа на юридических лиц в размере <text:s text:c="13"/>от пятисот тысяч до одного миллиона рублей.</text:p>
      <text:p text:style-name="P19"><text:tab/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9"><text:tab/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19"><text:tab/><text:span text:style-name="T12">Вина ООО «БАРЕНЦФЛОТ» в указанном административном правонарушении установлена, что подтверждается материалами дела <text:s text:c="20"/>№ 4-00-1501/00-20-18 об административном правонарушении .</text:span></text:p>
      <text:p text:style-name="P19"><text:tab/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12"><text:span text:style-name="T2"><text:tab/> Как было указано ранее, </text:span><text:span text:style-name="T4">ООО «БАРЕНЦФЛОТ» письмом от 26.09.2018 № 37 (вх. № 158078/18 <text:s/>от 28.09.2018) представила всю запрашиваемую ФАС </text:span><text:soft-page-break/><text:span text:style-name="T4">России информацию. В указанном письме ООО «БАРЕНЦФЛОТ» также сообщило, что ответ на запрос был с задержкой предоставлен по независящим </text:span><text:span text:style-name="T4">от компании причинам. </text:span></text:p>
      <text:p text:style-name="P14"><text:tab/><text:span text:style-name="T13">Кроме того, как было указано ранее, Общество находится в тяжелом финансовом положении (подтверждено документально). </text:span></text:p>
      <text:p text:style-name="P14"><text:tab/><text:span text:style-name="T13">Учитывая изложенное, представитель общества в вышеуказанном объяснении просил ФАС России принять во внимание тяжелое финансовое положение общества и не привлекать его к административной ответственности или назначить в качестве наказания предупреждение. </text:span></text:p>
      <text:p text:style-name="P14"><text:tab/>На сегодняшний день ООО «БАРЕНЦФЛОТ» хозяйственная деятельность компании приостановлена. В августе 2018 года произведена смена учредителя <text:s text:c="15"/>и руководителя ООО «БАРЕНЦФЛОТ».</text:p>
      <text:p text:style-name="P19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12"/>от административной ответственности и ограничиться устным замечанием.</text:p>
      <text:p text:style-name="P1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9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<text:s text:c="22"/>и тяжести наступивших последствий не представляющее существенного нарушения охраняемых общественных правоотношений.</text:p>
      <text:p text:style-name="P12"><text:span text:style-name="T2"><text:tab/></text:span><text:span text:style-name="T15">Учитывая изложенное, а также принимая во внимание, что Общество <text:s/>ранее не находилось и в настоящее время не находится под контролем иностранных инвесторов или группы лиц, в которую входит иностранный инвестор, представило всю запрашиваемую ФАС России информацию при составлении протокола общественным и иные обстоятельства по делу <text:s text:c="15"/></text:span><text:span text:style-name="T16">№ </text:span><text:span text:style-name="Основной_20_шрифт_20_абзаца"><text:span text:style-name="T11">4-00-1501/00-20-18</text:span></text:span><text:span text:style-name="T16"> </text:span><text:span text:style-name="T15"><text:s/>об административном правонарушении, длительное время не ведут </text:span><text:span text:style-name="T4">промысловую и иную хозяйственную деятельность, </text:span><text:span text:style-name="T15">а также учитывая </text:span><text:span text:style-name="T17">следующие обстоятельства, смягчающие административную ответственность: </text:span></text:p>
      <text:p text:style-name="P9">- оказание лицом, совершившим административное правонарушение, <text:soft-page-break/>содействия органу, уполномоченному осуществлять производство по делу <text:s text:c="14"/>об административном правонарушение, в установлении обстоятельств, подлежащих установлению по делу об административном правонарушении,</text:p>
      <text:p text:style-name="P9">- тяжелое финансовое положение Общества,</text:p>
      <text:p text:style-name="P12"><text:span text:style-name="T17"><text:tab/>данное правонарушение ввиду низкого уровня общественной опасности подлежит квалифицировать малозначительным в соответствии со статьей 2.9 КоАП, а ООО «</text:span><text:span text:style-name="Основной_20_шрифт_20_абзаца"><text:span text:style-name="T10">БАРЕНЦФЛОТ</text:span></text:span><text:span text:style-name="T17">» на основании указанной статьи КоАП подлежит освобождению от административной ответственности и объявлению ООО «</text:span><text:span text:style-name="Основной_20_шрифт_20_абзаца"><text:span text:style-name="T10">БАРЕНЦФЛОТ</text:span></text:span><text:span text:style-name="T17">» <text:s/>устного замечания.</text:span></text:p>
      <text:p text:style-name="P19"><text:span text:style-name="T7"><text:tab/>Таким образом согласно изложен</text:span>ному, и исходя из фактических обстоятельств совершенного правонарушения, руководствуясь <text:span text:style-name="T12"><text:s/>статьями 2.9, <text:s/>23.78, пунктом 2 части 1 статьи 29.9,</text:span></text:p>
      <text:p text:style-name="P19"/>
      <text:p text:style-name="P18">ПОСТАНОВИЛ:</text:p>
      <text:p text:style-name="P6"><text:span text:style-name="T1"><text:tab/></text:span><text:span text:style-name="T14">Производство по делу № 4-00-1501/00-20-18 об административном правонарушении в отношении ООО «БАРЕНЦФЛОТ» (адрес: </text:span><text:span text:style-name="Основной_20_шрифт_20_абзаца"><text:span text:style-name="T9">183001, <text:s text:c="22"/>г. Мурманск, Траловая ул., д. 71, оф. 10; <text:s/>ИНН 5190065468, ОГРН 1165190062608, дата регистрации в качестве юридического лица: 08.11.2016</text:span></text:span><text:span text:style-name="T14">) прекратить ввиду объявления устного замечания в соответствии со статьей 2.9 КоАП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5"/>
            <text:p text:style-name="P4"/>
            <text:p text:style-name="P4"/>
            <text:p text:style-name="P4">А.Г. Цыганов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Исп. Газимагамадов Идрис Мусаевич</text:p>
      <text:p text:style-name="Standard"><text:span text:style-name="T8">тел.</text:span><text:span text:style-name="T8"><text:user-field-get text:name="IspolnitelPhone">8(499)755-23-23 вн.</text:user-field-get></text:span><text:span text:style-name="T8"> 088-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F1A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2397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1239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23971(2) </text:p></draw:text-box></draw:frame><draw:frame draw:style-name="Mfr2" draw:name="SpdBarcode" text:anchor-type="paragraph" svg:x="0cm" svg:width="3.6cm" svg:height="0.78cm" draw:z-index="13"><draw:image xlink:href="Pictures/10000201000000780000001A8B9F1A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53:46.63</meta:creation-date>
    <meta:generator>OpenOffice.org/3.4.1$Win32 OpenOffice.org_project/341m1$Build-9593</meta:generator>
    <dc:date>2018-10-17T11:53:48.73</dc:date>
    <meta:document-statistic meta:table-count="2" meta:image-count="1" meta:object-count="0" meta:page-count="7" meta:paragraph-count="55" meta:word-count="1433" meta:character-count="12689"/>
    <meta:user-defined meta:name="Поле 1"/>
    <meta:user-defined meta:name="Поле 2"/>
    <meta:user-defined meta:name="Поле 3"/>
    <meta:user-defined meta:name="Поле 4"/>
  </office:meta>
</office:document-meta>
</file>