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B54D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0pt" fo:language="ru" fo:country="RU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2afecb-4e4b-489d-80b3-753b255fef66" text:name="BossProviderVariable"/>
      </text:user-field-decls>
      <text:p text:style-name="P14"/>
      <text:p text:style-name="P12"/>
      <text:p text:style-name="P12"/>
      <text:p text:style-name="P13"/>
      <text:p text:style-name="P6">РЕШЕНИЕ</text:p>
      <text:p text:style-name="P6">о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24</text:span><text:span text:style-name="T6">.09.2018 <text:s text:c="14"/></text:span><text:span text:style-name="T5">№ 20-4</text:span><text:span text:style-name="T7">-</text:span><text:span text:style-name="T6">4081814</text:span><text:span text:style-name="T7">-с,</text:span><text:span text:style-name="T5"> и приняла решение согласовать предельн</text:span><text:span text:style-name="T6">ые</text:span><text:span text:style-name="T5"> отпускные цены <text:s text:c="16"/></text:span><text:span text:style-name="T9">держателя или владельца регистрационного удостоверения лекарственного препарата ООО «ПРОМОМЕД РУС» (Россия), производство (все стадии) АО «Биохимик» (Россия)</text:span><text:span text:style-name="T5">, заявленные на перерегистрацию, на следующие лекарственные препараты, включенные в перечень жизненно необходимых и важнейших лекарственных препаратов:</text:span></text:p>
      <text:p text:style-name="P10"><text:span text:style-name="T5"><text:tab/>1. Допамин</text:span> (МНН — Допамин), концентрат для приготовления раствора для инфузий, 40 мг/мл, 5 мл, - ампулы (5) - / в комплекте с ножом ампульным или скарификатором если необходим для ампул данного типа / упаковки ячейковые контурные (2) — пачки каронные, <text:span text:style-name="T8">в размере 221,80 руб.</text:span></text:p>
      <text:p text:style-name="P2"><text:tab/>2. <text:span text:style-name="T5">Допамин</text:span> (МНН — Допамин), концентрат для приготовления раствора для инфузий, 5 мг/мл, 5 мл, - ампулы (5) - / в комплекте с ножом ампульным или скарификатором если необходим для ампул данного типа / упаковки ячейковые контурные (2) — пачки каронные, в размере 68,88 руб.</text:p>
      <text:p text:style-name="P3"><text:tab/></text:p>
      <text:p text:style-name="P7"/>
      <text:p text:style-name="P7"/>
      <text:p text:style-name="P7">Р.А. Петросян</text:p>
      <text:p text:style-name="P5"/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B54D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0B54D0C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3:45:20.20</meta:creation-date>
    <meta:generator>OpenOffice.org/3.4.1$Win32 OpenOffice.org_project/341m1$Build-9593</meta:generator>
    <dc:date>2018-10-17T17:13:24.60</dc:date>
    <meta:document-statistic meta:table-count="0" meta:image-count="1" meta:object-count="0" meta:page-count="1" meta:paragraph-count="12" meta:word-count="209" meta:character-count="1663"/>
    <meta:user-defined meta:name="Поле 1"/>
    <meta:user-defined meta:name="Поле 2"/>
    <meta:user-defined meta:name="Поле 3"/>
    <meta:user-defined meta:name="Поле 4"/>
  </office:meta>
</office:document-meta>
</file>