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108D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style:page-number="auto"/>
      <style:text-properties fo:font-size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T1" style:family="text">
      <style:text-properties fo:font-size="10pt"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 fo:language="ru" fo:country="RU" style:text-underline-style="none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7913d-fc2e-4851-aefa-43e946d13002" text:name="BossProviderVariable"/>
      </text:user-field-decls>
      <text:p text:style-name="P13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9"><text:span text:style-name="T2"><text:tab/>В соответствии с пунктом 8 и подпунктом «а» пункта 19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2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4</text:span><text:span text:style-name="T4">.09.2018</text:span><text:span text:style-name="T3"> <text:s text:c="22"/>№ 20-4-4</text:span><text:span text:style-name="T4">080737</text:span><text:span text:style-name="T3">-с, и приняла решение согласовать предельн</text:span><text:span text:style-name="T4">ую</text:span><text:span text:style-name="T3"> отпускную цену, заявленную на перерегистрацию АО «Р-Фарм» (Россия), на следующий лекарственный препарат, включенн</text:span><text:span text:style-name="T4">ый</text:span><text:span text:style-name="T3"> в перечень жизненно необходимых и важнейших лекарственных препаратов:</text:span></text:p>
      <text:p text:style-name="P4"><text:tab/>Флуфеназин (МНН — Флуфеназин), раствор для внутримышечного введения (масляный), 25 мг/мл, 1 мл, - флакон (5) - пачки картонные, в размере 254,74 руб.</text:p>
      <text:p text:style-name="P1"><text:tab/></text:p>
      <text:p text:style-name="P1"/>
      <text:p text:style-name="P1"/>
      <text:p text:style-name="P2">Р.А. Петросян</text:p>
      <text:p text:style-name="P2"/>
      <text:p text:style-name="P2"/>
      <text:p text:style-name="P2"/>
      <text:p text:style-name="P3"/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108D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F108D3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4:32:36.49</meta:creation-date>
    <meta:generator>OpenOffice.org/3.4.1$Win32 OpenOffice.org_project/341m1$Build-9593</meta:generator>
    <dc:date>2018-10-17T17:14:19.79</dc:date>
    <meta:document-statistic meta:table-count="0" meta:image-count="1" meta:object-count="0" meta:page-count="1" meta:paragraph-count="9" meta:word-count="127" meta:character-count="1107"/>
    <meta:user-defined meta:name="Поле 1"/>
    <meta:user-defined meta:name="Поле 2"/>
    <meta:user-defined meta:name="Поле 3"/>
    <meta:user-defined meta:name="Поле 4"/>
  </office:meta>
</office:document-meta>
</file>