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FD7F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ea827-c975-476a-95eb-597ce20b50cc" text:name="BossProviderVariable"/>
      </text:user-field-decls>
      <text:p text:style-name="P16"/>
      <text:p text:style-name="P12"/>
      <text:p text:style-name="P13"/>
      <text:p text:style-name="P13"/>
      <text:p text:style-name="P3"/>
      <text:p text:style-name="P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1.09.2018 № 20-4-4081531-с и приняла решение согласовать предельную отпускную цену держателя или владельца регистрационного удостоверения лекарственного препарата ООО «Атолл» (Россия), производство (все стадии) ООО «Озон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4"><text:span text:style-name="T3"><text:tab/>Ацетазоламид</text:span><text:span text:style-name="T2"> (МНН — Ацетазоламид), таблетки, 250 мг, 30 шт., - упаковки ячейковые контурные (1) — пачки картонные</text:span><text:span text:style-name="T4">, в размере 144,90 руб.</text:span></text:p>
      <text:p text:style-name="P10"><text:tab/></text:p>
      <text:p text:style-name="P7"/>
      <text:p text:style-name="P7"/>
      <text:p text:style-name="P8"><text:span text:style-name="T5"><text:tab/><text:tab/><text:tab/><text:tab/><text:tab/><text:tab/><text:tab/><text:tab/><text:tab/><text:tab/><text:tab/> <text:s text:c="8"/>Р</text:span>.А. Петросян</text:p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FD7F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BFD7F9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03:18.41</meta:creation-date>
    <meta:generator>OpenOffice.org/3.4.1$Win32 OpenOffice.org_project/341m1$Build-9593</meta:generator>
    <dc:date>2018-10-17T17:15:47.97</dc:date>
    <meta:document-statistic meta:table-count="0" meta:image-count="1" meta:object-count="0" meta:page-count="1" meta:paragraph-count="9" meta:word-count="130" meta:character-count="1160"/>
    <meta:user-defined meta:name="Поле 1"/>
    <meta:user-defined meta:name="Поле 2"/>
    <meta:user-defined meta:name="Поле 3"/>
    <meta:user-defined meta:name="Поле 4"/>
  </office:meta>
</office:document-meta>
</file>