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97A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end" style:justify-single-word="false"/>
      <style:text-properties fo:font-size="10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a31a0-4127-43b8-8d58-bbc3d0f5d70b" text:name="BossProviderVariable"/>
      </text:user-field-decls>
      <text:p text:style-name="P12"/>
      <text:p text:style-name="P1"/>
      <text:p text:style-name="P1"/>
      <text:p text:style-name="P1"/>
      <text:p text:style-name="P1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10.2018 № 20-4-4081894-с, и приняла решение согласовать предельные отпускные цены, заявленные на регистрацию ООО 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9"><text:span text:style-name="T4">1. Амлодивел, </text:span><text:span text:style-name="T3">(МНН — Амлодипин), таблетки, 10 мг, 10 шт. - упаковки ячейковые контурные (1) </text:span><text:span text:style-name="T4">— пачки картонные, в размере 207,40 </text:span><text:span text:style-name="T3">руб.</text:span></text:p>
      <text:p text:style-name="P10">2. Амлодивел, (МНН — Амлодипин), таблетки, 10 мг, 10 шт. - упаковки ячейковые контурные (2) — пачки картонные, в размере 414,80 руб.</text:p>
      <text:p text:style-name="P10">3. Амлодивел, (МНН — Амлодипин), таблетки, 10 мг, 10 шт. - упаковки ячейковые контурные (3) — пачки картонные, в размере 622,20 руб.</text:p>
      <text:p text:style-name="P11"/>
      <text:p text:style-name="P5"/>
      <text:p text:style-name="P5"/>
      <text:p text:style-name="P5">Р.А. Петросян</text:p>
      <text:p text:style-name="P5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D97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9D97AC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40:47.96</meta:creation-date>
    <meta:generator>OpenOffice.org/3.4.1$Win32 OpenOffice.org_project/341m1$Build-9593</meta:generator>
    <dc:date>2018-10-17T17:16:23.72</dc:date>
    <meta:document-statistic meta:table-count="0" meta:image-count="1" meta:object-count="0" meta:page-count="1" meta:paragraph-count="10" meta:word-count="165" meta:character-count="1302"/>
    <meta:user-defined meta:name="Поле 1"/>
    <meta:user-defined meta:name="Поле 2"/>
    <meta:user-defined meta:name="Поле 3"/>
    <meta:user-defined meta:name="Поле 4"/>
  </office:meta>
</office:document-meta>
</file>