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AA195B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font-size="11pt" fo:background-color="#ffffff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style="normal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background-color="#ffff00"/>
    </style:style>
    <style:style style:name="P41" style:family="paragraph" style:parent-style-name="Standard" style:master-page-name="First_20_Page">
      <style:paragraph-properties style:page-number="auto"/>
    </style:style>
    <style:style style:name="P4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4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fo:background-color="#ffffff" style:font-weight-asian="normal" style:font-weight-complex="normal"/>
    </style:style>
    <style:style style:name="T12" style:family="text">
      <style:text-properties style:font-name="Times New Roman" fo:font-size="14pt" fo:background-color="#ffffff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2" fo:language="ru" fo:country="RU"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fo:font-size="14pt" style:text-underline-style="none" style:text-blinking="false"/>
    </style:style>
    <style:style style:name="T24" style:family="text">
      <style:text-properties fo:color="#000000" style:text-line-through-style="none" fo:font-size="14pt" style:text-underline-style="none" style:text-blinking="false" fo:background-color="#ffffff"/>
    </style:style>
    <style:style style:name="T25" style:family="text">
      <style:text-properties fo:color="#000000" style:text-line-through-style="none" fo:font-size="14pt" style:text-underline-style="none" fo:font-weight="normal" style:text-blinking="false" style:font-weight-asian="normal" style:font-weight-complex="normal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language="ru" fo:country="RU" style:text-underline-style="none" fo:font-weight="normal" style:font-name-asian="TimesNewRomanPS-BoldMT" style:font-weight-asian="normal" style:font-name-complex="TimesNewRomanPS-BoldMT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fo:color="#000000" fo:font-size="14pt" fo:background-color="#ffffff"/>
    </style:style>
    <style:style style:name="T30" style:family="text">
      <style:text-properties fo:color="#000000" fo:font-size="14pt" fo:font-weight="normal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-asian="TimesNewRomanPS-BoldMT" style:font-name-complex="TimesNewRomanPS-BoldMT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background-color="#ffffff"/>
    </style:style>
    <style:style style:name="T38" style:family="text">
      <style:text-properties style:font-name="Times New Roman1" style:text-underline-style="none" fo:background-color="#ffffff"/>
    </style:style>
    <style:style style:name="T39" style:family="text">
      <style:text-properties style:font-name="Times New Roman1" fo:font-size="14pt"/>
    </style:style>
    <style:style style:name="T40" style:family="text">
      <style:text-properties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style:font-name="Times New Roman1" fo:font-size="14pt" fo:background-color="#ffffff"/>
    </style:style>
    <style:style style:name="T42" style:family="text">
      <style:text-properties fo:font-size="14pt"/>
    </style:style>
    <style:style style:name="T43" style:family="text">
      <style:text-properties fo:font-size="14pt" fo:background-color="#ffffff"/>
    </style:style>
    <style:style style:name="T44" style:family="text">
      <style:text-properties fo:font-size="14pt" fo:font-style="italic"/>
    </style:style>
    <style:style style:name="T45" style:family="text">
      <style:text-properties fo:font-size="14pt" fo:language="en" fo:country="US"/>
    </style:style>
    <style:style style:name="T46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48" style:family="text">
      <style:text-properties fo:font-size="14pt" fo:font-style="normal" style:font-style-asian="normal" style:font-style-complex="normal"/>
    </style:style>
    <style:style style:name="T49" style:family="text">
      <style:text-properties fo:font-size="14pt" fo:font-weight="normal" style:font-weight-asian="normal" style:font-weight-complex="normal"/>
    </style:style>
    <style:style style:name="T50" style:family="text">
      <style:text-properties fo:font-variant="normal" fo:text-transform="none"/>
    </style:style>
    <style:style style:name="T51" style:family="text">
      <style:text-properties fo:font-variant="normal" fo:text-transform="none" fo:font-size="14pt"/>
    </style:style>
    <style:style style:name="T52" style:family="text">
      <style:text-properties fo:font-variant="normal" fo:text-transform="none" style:font-name="Symbol" fo:font-size="14pt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55" style:family="text">
      <style:text-properties fo:font-style="normal" fo:background-color="#ffffff" style:font-style-asian="normal" style:font-style-complex="normal"/>
    </style:style>
    <style:style style:name="T56" style:family="text">
      <style:text-properties fo:color="#191919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результатам рассмотрения заявления АО &quot;Центральная ППК&quot; о рассмотрении в досудебном порядке спора с Управлением по тарифам и ценовой политике Орловской области (вх. № 88009/18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bf358e4d-888a-4ce1-af38-10a2f06fcc43" text:name="BossProviderVariable"/>
      </text:user-field-decls>
      <text:p text:style-name="P4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>АО «Центральная ППК»</text:p>
            <text:p text:style-name="P3"/>
            <text:p text:style-name="P4">ул. Новорязанская, д.18 стр. 22, г. Москва, 107078, <text:a xlink:type="simple" xlink:href="mailto:info@central-ppk.ru">info@central-ppk.ru</text:a> </text:p>
            <text:p text:style-name="P3"><text:line-break/>Управление по тарифам и ценовой политике Орловской области</text:p>
            <text:p text:style-name="P3"/>
            <text:p text:style-name="P3"><text:span text:style-name="T31">наб. Дубровинского, д. 70, г. Орел, 302030, </text:span><text:a xlink:type="simple" xlink:href="mailto:uprtarif@adm.orel.ru"><text:span text:style-name="T31">uprtarif@adm.orel.ru</text:span></text:a></text:p>
            <text:p text:style-name="P3"><text:line-break/>Для сведения: Орловское УФАС России </text:p>
            <text:p text:style-name="P3"/>
            <text:p text:style-name="P4">ул. Салтыкова-Щедрина, д. 21, г. Орел, ГСП, 302000, <text:a xlink:type="simple" xlink:href="mailto:to57@fas.gov.ru">to57@fas.gov.ru</text:a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РЕШЕНИЕ</text:p>
      <text:p text:style-name="P12"/>
      <text:p text:style-name="P23">Резолютивная часть решения оглашена «08» октября 2018 г.</text:p>
      <text:p text:style-name="P23"/>
      <text:p text:style-name="P21">Комиссия Федеральной антимонопольной службы по рассмотрению споров и разногласий, связанных с установлением и (или) применением регулируемых цен (тарифов) в сфере железнодорожного транспорта № 4, <text:span text:style-name="T32">утвержденная приказом </text:span><text:span text:style-name="T32">Федеральной антимонопольной службы от 22.08.2018 № 1178/18 (далее — Комиссия),</text:span> в составе:</text:p>
      <text:p text:style-name="P21">председательствующего - Председателя Комиссии:</text:p>
      <text:p text:style-name="P21">Пузыревского С.А. - заместителя Руководителя ФАС России;</text:p>
      <text:p text:style-name="P21">членов Комиссии:</text:p>
      <text:p text:style-name="P21">Степаненко И.Г. - <text:s/>заместителя <text:s/>начальника Управления регионального тарифного регулирования ФАС России;</text:p>
      <text:p text:style-name="P13">Киселева Е.Ю. - заместителя начальника Управления <text:s/>регионального тарифного регулирования ФАС России;</text:p>
      <text:p text:style-name="P13">Титова И.М. - заместителя начальника Управления регулирования транспорта ФАС России;</text:p>
      <text:p text:style-name="P13"><text:soft-page-break/>Новичковой Т.Л. - <text:s/>начальника отдела правовой экспертизы Правового управления ФАС России,</text:p>
      <text:p text:style-name="P17"><text:span text:style-name="T10">рассмотрев разногласия по заявлению </text:span><text:span text:style-name="T40">Акционерного общества «Центральная пригородная пассажирская компания» (далее – Заявитель, регулируемая организация, АО «Центральная ППК»)</text:span><text:span text:style-name="T34"> </text:span><text:span text:style-name="T40">(исх. от 04.06.2018 № б/н; вх. от 04.06.2018 № 88009/18)</text:span><text:span text:style-name="T11">,</text:span><text:span text:style-name="T12"> возникшие с Управлением по тарифам и ценовой политике Орловской области (далее – УТиЦ, орган регулирования) по вопросу установления тарифа </text:span><text:span text:style-name="T26">на железнодорожные перевозки пассажиров в пригородном сообщении на территории Орловской области на 2018 год</text:span><text:span text:style-name="T14">, </text:span></text:p>
      <text:p text:style-name="P9"/>
      <text:p text:style-name="P20">УСТАНОВИЛА:</text:p>
      <text:p text:style-name="P23"><text:span text:style-name="T16">Заявление </text:span><text:span text:style-name="T27">АО «Центральная ППК»</text:span><text:span text:style-name="T16"> рассмотрено в</text:span><text:span text:style-name="T17"> соответствии с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оссийской Федерации от 30.04.2018 № 533, на основании подпункта (б) пункта 5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,</text:span><text:span text:style-name="T18"> в порядке, предусмотренном Регламентом </text:span><text:span text:style-name="T1">деятельности Федеральной антимонопольной службы по рассмотрению (урегулированию) споров и разногласий, связанных с установлением и (или) применением цен (тарифов), форм заявлений и решения о рассмотрении указанных споров</text:span><text:span text:style-name="T18">, утвержденным приказом </text:span><text:span text:style-name="T19">ФАС России от 19.06.2018 № 827/18.</text:span></text:p>
      <text:p text:style-name="P31"><text:span text:style-name="T15">В поданном заявлении регулируемая организация считает, что УТиЦ на 2018 год тариф на</text:span><text:span text:style-name="T39"> железнодорожные перевозки пассажиров в пригородном сообщении на территории Орловской области</text:span><text:span text:style-name="T15"> установлен на уровне ниже экономически обоснованного, в связи с чем просит признать:</text:span></text:p>
      <text:p text:style-name="P25">- установленный уровень тарифа на перевозки пассажиров железнодорожным транспортом в пригородном сообщении на территории Орловской области для ОАО «Центральная ППК» на 2018 год не соответствующим требованиям законодательства Российской Федерации о государственном регулировании цен (тарифов) в сфере железнодорожного транспорта в пригородном сообщении;</text:p>
      <text:p text:style-name="P25">- затраты, определенные Управлением по тарифам и ценовой политике Орловской области в целях установления тарифа на перевозки пассажиров железнодорожным транспортом в пригородном сообщении на территории Орловской области для ОАО «Центральная ППК» на 2018 год, не соответствующими требованиям законодательства Российской Федерации о государственном регулировании цен (тарифов) в сфере железнодорожного <text:soft-page-break/>транспорта в пригородном сообщении;</text:p>
      <text:p text:style-name="P25">- экономически обоснованной величину затрат, согласно заявляемым требованиям, в размере 148 816,75 тыс. рублей (с учётом уточнённых требований, направленных в ФАС России письмом от 17.07.2018 № 114856/18), в том числе по статьям:</text:p>
      <text:p text:style-name="P25">1. Затраты, связанные с оплатой услуг сторонних организаций для выполнения железнодорожных перевозок пассажиров в пригородном сообщении, в размере 141 015,23 тыс. рублей;</text:p>
      <text:p text:style-name="P25">2. Собственные затраты по статьям «Амортизационные отчисления», Медосмотр», «Услуги по предоставлению комнат отдыха локомотивным бригадам», «Повышение квалификации, стипендия (ПО)» в размере 180,67 тыс. рублей;</text:p>
      <text:p text:style-name="P25">3. Общепроизводственные и общехозяйственные расходы по статьям «Информационно-справочные услуги», «Консультационные услуги», «Юридические услуги», «Расходы на добровольное и обязательное страхование», «Расходы на рекламу», «Расходы, предусмотренные коллективным договором», «Услуги по сопровождению финансирования текущей и инвестиционной деятельности» в размере 4 395,98 тыс. рублей;</text:p>
      <text:p text:style-name="P25">4. Прочие расходы по статьям «Проценты, уплачиваемые организацией за предоставление ей в пользование денежных средств (кредитов, займов)», «Банковская гарантия, плата за резервирование и вознаграждение за выдачу денежных средств» в размере 3 224,87 тыс. рублей.</text:p>
      <text:p text:style-name="P25">В просительной части АО «Центральная ППК» указывает на необходимость обязать Управление по тарифам и ценовой политике Орловской области установить экономически обоснованный тариф на перевозки пассажиров железнодорожным транспортом в пригородном сообщении на территории Орловской области для ОАО «Центральная ППК» на 2018 год, обеспечивающий безубыточность деятельности Заявителя, определив при этом экономически обоснованные затраты на 2018 год в экономически обоснованном размере с учетом устранения допущенных органом регулирования нарушений при определении статей, заявленных на досудебный спор.</text:p>
      <text:p text:style-name="P30"><text:span text:style-name="T14">Утвержденная необходимая валовая выручка для </text:span><text:span text:style-name="T14">АО «Центральная ППК» на 2018 год составляет 128 466,33 тыс. руб., тариф для АО «Центральная ППК» установлен на уровне 2,452 руб. на одного пассажира за 1 километр, то есть 24,52 руб. за десятикилометровую зону.</text:span></text:p>
      <text:p text:style-name="P32">Тарифы на перевозки пассажиров железнодорожным транспортом в пригородном сообщении регулируются в соответствии с Федеральным законом от 10.01.2003 № 17-ФЗ «О железнодорожном транспорте в Российской Федерации» (далее – Федеральный закон № 17-ФЗ).</text:p>
      <text:p text:style-name="P24"><text:soft-page-break/>Положение о государственном регулировании тарифов, сборов и платы в отношении работ (услуг) субъектов естественных монополий в сфере железнодорожных перевозок и перечень работ (услуг) субъектов естественных монополий в сфере железнодорожных перевозок, тарифы, сборы и плата в отношении которых регулируются государством, утверждено постановлением Правительства Российской Федерации от 5 августа 2009 года № 643 «О государственном регулировании тарифов, сборов и платы в отношении работ (услуг) субъектов естественных монополий в сфере железнодорожных перевозок» (далее – Положение № 643). </text:p>
      <text:p text:style-name="P24">Согласно пункту 19 Положения № 643 Федеральная служба по тарифам утверждает Методические указания (методики) по вопросам государственного регулирования тарифов, сборов и платы, подлежащие применению органами регулирования и субъектами регулирования.</text:p>
      <text:p text:style-name="P24">Во исполнение пункта 19 Положения приказом ФАС России от 5 декабря 2017 года № 1649/17 утверждена Методика расчета экономически обоснованного уровня затрат, учитываемых при формировании экономически обоснованного уровня тарифов за услуги субъектов естественных монополий в сфере перевозок пассажиров железнодорожным транспортом общего пользования в пригородном сообщении (далее – Методика № 1649/17).</text:p>
      <text:p text:style-name="P24">Методика расчета ставок платы за услуги по аренде железнодорожного подвижного состава, управлению им, его эксплуатации, техническому обслуживанию и ремонту, оказываемые организациям в сфере перевозок пассажиров железнодорожным транспортом общего пользования в пригородном сообщении, утверждена приказом ФАС России от 24 декабря 2015 года № 1302/15 (далее – Методика № 1302/15).</text:p>
      <text:p text:style-name="P24">Приказом Федеральной службы по тарифам от 19.08.2011 № 506-Т утверждён Порядок рассмотрения вопросов по установлению (изменению) тарифов, сборов и платы в отношении работ (услуг) субъектов естественных монополий в сфере железнодорожных перевозок (далее – Порядок № 506-Т).</text:p>
      <text:p text:style-name="P32">По результатам проведенного анализа материалов по заявленным разногласиям <text:span text:style-name="T35">Комиссия </text:span>отмечает следующее.</text:p>
      <text:p text:style-name="P33">1.<text:span text:style-name="T50"> </text:span>Затраты, связанные с оплатой услуг сторонних организаций для выполнения железнодорожных перевозок пассажиров в пригородном сообщении.</text:p>
      <text:p text:style-name="P31"><text:span text:style-name="T42">Регулируемой организацией на досудебное урегулирование спора </text:span><text:span text:style-name="T42">заявлена сумма по аренде подвижного состава в размере 207 090,05 тыс. руб. (расходы, связанные с управлением и эксплуатацией железнодорожного подвижного состава в сумме 105 428,59 тыс. руб. и расходы на ремонт железнодорожного подвижного состава в сумме 101 661,46 тыс. руб.), органом </text:span><text:soft-page-break/><text:span text:style-name="T42">регулирования при установлении тарифов для АО «Центральная ППК» в составе необходимой валовой выручки учтены расходы в сумме 66 074,82 тыс. руб. (расходы, связанные с управлением и эксплуатацией железнодорожного подвижного состава в сумме 36 565,39 тыс. руб. и расходы на ремонт железнодорожного подвижного состава в сумме 29 509,43 тыс. руб.). </text:span></text:p>
      <text:p text:style-name="P30"><text:span text:style-name="T43">В соответствии с пунктом 49.6.6.2 Методики № 1649/17 расходы по оплате комплексных услуг по обеспечению перевозок определяются по каждому виду услуг с учетом ставок платы в отчетном периоде, ожидаемых объемов работы и изменения ставок платы в соответствии с </text:span><text:a xlink:type="simple" xlink:href="consultantplus://offline/ref=8949AE97926646806E9A814B06C96E5F111C0167F5393F520B12576200C052B0036919370E3007E6ODPFO"><text:span text:style-name="T24">Главой IV</text:span></text:a><text:span text:style-name="T29"> </text:span><text:span text:style-name="T43">к Методике № 1649/17.</text:span></text:p>
      <text:p text:style-name="P28">В случае превышения темпов роста ставок платы, учитываемой при планировании на текущий период (год) расходов на аренду, над темпами роста индекса потребительских цен (ИПЦ) в среднем за год, перевозчик представляет обоснование изменения ставок платы и позицию Федеральной антимонопольной службы об уровне экономически обоснованных затрат на перевозки пассажиров железнодорожным транспортом общего пользования, в части затрат на оказание услуг по использованию такой инфраструктуры, а также оплаты комплексных услуг по обеспечению перевозок.</text:p>
      <text:p text:style-name="P5"><text:span text:style-name="T6">Согласно пункту 60 </text:span><text:span text:style-name="T7">Методики № 1649/17 п</text:span><text:span text:style-name="T6">рогноз роста ставок платы на комплексные услуги по обеспечению перевозок у организаций в сфере перевозок пассажиров железнодорожным транспортом общего пользования в пригородном сообщении на период регулирования по сравнению с предыдущим периодом (финансовым годом) осуществляется с учетом следующих показателей Прогноза социально-экономического развития Российской Федерации на соответствующий период: - на услуги по предоставлению в пользование подвижного состава - индекса потребительских цен (ИПЦ) в среднем за год; - на услуги по управлению и эксплуатации подвижного состава - индекса потребительских цен (ИПЦ) в среднем за год; - на услуги технического </text:span><text:span text:style-name="T6">обслуживания и текущего и капитального ремонтов железнодорожного подвижного - индекса потребительских цен (ИПЦ) в среднем за год.</text:span></text:p>
      <text:p text:style-name="P28">При этом ФАС России отмечает, что, начиная с 2016 года при расчете ставок платы необходимо руководствоваться Методикой расчета ставок платы за услуги по аренде железнодорожного подвижного состава, управлению им, его эксплуатации, техническому обслуживанию и ремонту, оказываемые организациям в сфере перевозок пассажиров железнодорожным транспортом общего пользования в пригородном сообщении, утвержденной приказом ФАС России от 24 декабря 2015 года № 1302/15 (далее – Методика № 1302/15).</text:p>
      <text:p text:style-name="P28">Пунктами 5 Методики № 1302/15 определено, что рост ставок платы на услуги предоставления в пользование подвижного состава, управление и <text:soft-page-break/>эксплуатацию подвижного состава, техническое обслуживание подвижного состава, текущий и капитальный виды ремонта подвижного состава у организаций в сфере перевозок пассажиров железнодорожным транспортом общего пользования в пригородном сообщении на 2018 год по сравнению с предыдущим периодом (финансовым годом) не допускается.</text:p>
      <text:p text:style-name="P6">Согласно пункту 61 Методики № 1649/17 рост платы на комплексные услуги по обеспечению перевозок у организаций в сфере перевозок пассажиров железнодорожным транспортом общего пользования в пригородном сообщении на период регулирования - 2018 год по сравнению с предыдущим периодом (финансовым годом) не допускается.</text:p>
      <text:p text:style-name="P29">Исходя из вышеуказанных норм, в целях расчета экономически обоснованного тарифа на перевозки пассажиров железнодорожным транспортом в пригородном сообщении на территории Орловской области для АО «Центральная ППК» на 2018 год органом регулирования ставки <text:span text:style-name="T35">по управлению и эксплуатации подвижного состава, на текущий ремонт, техническое обслуживание и капитальный ремонт </text:span>на 2018 год приняты УТиЦ на основании ставок, утверждённых на 2017 год без последующего увеличения на индексы потребительских цен.</text:p>
      <text:p text:style-name="P29"><text:span text:style-name="T35">При этом ставки по управлению и эксплуатации подвижного состава, на текущий ремонт, техническое обслуживание и капитальный ремонт </text:span>на 2017 год рассчитывались на основании ставок, утверждённых УТиЦ в 201<text:span text:style-name="T57">0</text:span> году <text:span text:style-name="T58">с <text:s/>последующим ежегодным увеличением на индексы потребительских цен.</text:span></text:p>
      <text:p text:style-name="P30"><text:span text:style-name="T42">Одновременно орган регулирования отмечает, что </text:span><text:span text:style-name="T49">решением Верховного суда Российской Федерации от 8 июня 2017 года по делу № 37-АПГ17-1 (3а-6/2017) о</text:span><text:span text:style-name="T42"> признании недействующим нормативного правового акта Управления по тарифам и ценовой политике Орловской области по установлению экономически обоснованного уровня тарифа на железнодорожные перевозки в пригородном сообщении на территории Орловской области на 2016 год была </text:span><text:span text:style-name="T42">подтверждена экономическая обоснованность расчета затрат</text:span> <text:span text:style-name="T42">по управлению и эксплуатации подвижного состава, текущий ремонт, техническое обслуживание и капитальный ремонт, произведенная УТиЦ.</text:span></text:p>
      <text:p text:style-name="P30"><text:span text:style-name="T42">Однако ФАС России обращает внимание на то, что </text:span><text:span text:style-name="T49">в решении Верховного суда Российской Федерации от 8 июня 2017 года по делу № 37-АПГ17-1 (3а-6/2017) р</text:span><text:span text:style-name="T42">ассматривался вопрос об экономическом обосновании ставок по договорам аренды 2016 года, который в рамках рассмотрения настоящего спора </text:span><text:span text:style-name="T42">не фигурирует, поскольку Заявителем оспаривается применённый органом </text:span><text:span text:style-name="T42">регулирования подход по формированию расходов 2018 года.</text:span></text:p>
      <text:p text:style-name="P16"><text:span text:style-name="T3">В соответствии с пунктом 1 </text:span><text:span text:style-name="T8">П</text:span><text:span text:style-name="T3">оложения о Федеральной антимонопольной службе, утвержденного постановлением Правительства Российской Федерации </text:span><text:soft-page-break/><text:span text:style-name="T3">от 30.06.2004 № 331, Федеральная антимонопольная служба (ФАС России) является уполномоченным федеральным органом исполнительной власти, осуществляющим функции по принятию нормативных правовых актов и контролю за соблюдением антимонопольного законодательства, законодательства в сфере деятельности субъектов естественных монополий, в сфере государственного регулирования цен (тарифов) на товары (услуги), рекламы, контролю за осуществлением иностранных инвестиций в хозяйственные общества, имеющие стратегическое значение для обеспечения обороны страны и безопасности государства, контролю (надзору) в сфере государственного оборонного заказа, в сфере закупок товаров, работ, услуг для обеспечения государственных и муниципальных нужд и в сфере закупок товаров, работ, услуг отдельными видами юридических лиц, а также по согласованию применения закрытых способов определения поставщиков (подрядчиков, исполнителей).</text:span></text:p>
      <text:p text:style-name="P8">В этой связи уполномоченным <text:span text:style-name="T35">федеральным органом</text:span><text:span text:style-name="T2"> Российской Федерации исполнительной власти, осуществляющим функции по принятию нормативных правовых актов и контролю за соблюдением законодательства Российской Федерации в сфере государственного регулирования цен (тарифов) на товары (услуги) является ФАС России.</text:span></text:p>
      <text:p text:style-name="P11"><text:span text:style-name="T19">В соответствии с пунктом 1 Методики № 1302/15 </text:span><text:span text:style-name="T2"><text:s/>методика расчета ставок платы за услуги по аренде железнодорожного подвижного состава, управлению им, его эксплуатации, техническому обслуживанию и ремонту, оказываемые организациям в сфере перевозок пассажиров железнодорожным транспортом общего пользования в пригородном сообщении разработана в целях методологического обеспечения расчёта ставок платы за услуги: предоставление в пользование подвижного состава; управление и эксплуатация подвижного состава; техническое обслуживание подвижного состава; текущий ремонт подвижного состава; сервисное обслуживание подвижного состава; </text:span><text:span text:style-name="T2">капитальный ремонт подвижного состава.</text:span></text:p>
      <text:p text:style-name="P10">Указанные услуги не относятся к регулируемым согласно Перечню работ (услуг) субъектов естественных монополий в сфере железнодорожных перевозок, тарифы, сборы и плата в отношении которых регулируются государством, утверждённому постановлением Правительства Российской Федерации от 05.08.2009 № 643.</text:p>
      <text:p text:style-name="P16"><text:span text:style-name="T21">В этой связи ФАС России отмечает, что </text:span><text:span text:style-name="T56">ограничение роста ставок платы на 2018 год, <text:s/>предусмотренное пунктами 5 Методики № 1302/15 и 61 Методики № 1649/17, применяется к ставкам платы на услуги предоставления в пользование подвижного состава, управление и эксплуатацию </text:span><text:span text:style-name="T13">подвижного состава, техническое обслуживание подвижного состава, текущий и </text:span><text:soft-page-break/><text:span text:style-name="T13">капитальный виды ремонта подвижного состава организаций в сфере перевозок пассажиров железнодорожным транспортом общего пользования в пригородном сообщении.</text:span></text:p>
      <text:p text:style-name="P16"><text:span text:style-name="T13">В 2018 году ФАС России приказом от 08.08.2018 № 1109/18 утверждёна</text:span><text:span text:style-name="T13"> М</text:span><text:span text:style-name="T5">етодика расчета ставок платы за услуги по аренде железнодорожного подвижного состава, управлению им, его эксплуатации, техническому обслуживанию и ремонту, оказываемые организациям в сфере перевозок пассажиров железнодорожным транспортом общего пользования в пригородном сообщении и фиксированных ставок платы за услуги, связанные с арендой подвижного состава, оказываемые организацией, владеющей подвижным составом (зарегистрирована в Минюсте России 25.09.2018 № 52248) (далее - Методика № 1109/18). При подготовке</text:span><text:span text:style-name="T4"> Методики </text:span><text:span text:style-name="T5">№ 1109/18 </text:span><text:span text:style-name="T4">Управлением регулирования транспорта ФАС России производилась оценка влияния применения новых ставок </text:span><text:span text:style-name="T5">платы за услуги, связанные с арендой подвижного состава</text:span><text:span text:style-name="T4">,</text:span><text:span text:style-name="T4"> рассчитанных согласно Методике </text:span><text:span text:style-name="T5">№ 1109/18, на стоимость услуг,</text:span><text:span text:style-name="T9"> </text:span><text:span text:style-name="T5">связанных с арендой подвижного состава собственности ОАО «РЖД», а также тарифных последствий для субъектов Российской Федерации. По результатам вышеуказанного анализа выявлено, что при условии применения ставок платы за услуги, связанные с арендой подвижного состава, рассчитанных в соответствии с Методикой № 1109/18, расходы АО «Центральная ППК» по договорам с ОАО «РЖД» в 2018 году </text:span><text:span text:style-name="T20">при неизменном пассажирообороте и <text:s/>привлекаемом подвижном составе составили 202,706 млн. руб.</text:span></text:p>
      <text:p text:style-name="P16"><text:span text:style-name="T20">Также письмами Министерства экономического развития Российской Федерации от 10.10.2018 № ДО7и-938 и Министерства <text:s/>транспорта Российской Федерации от 08.10.2018 № 162758-М/18 представлены позиции по рассмотрению досудебного спора между </text:span><text:span text:style-name="T22">АО «Центральная ППК» и </text:span><text:span text:style-name="T20">Управлением по тарифам и ценовой политике Орловской области </text:span><text:span text:style-name="T22">(исх. от 04.06.2018 № б/н; вх. от 04.06.2018 № 88009/18)</text:span><text:span text:style-name="T20">, которые подтверждают некорректность подхода, применённого органом регулирования Орловской области при расчёте расходов, и указывают на то, что для определения экономически обоснованного объёма затрат по указанным услугам сторонних организаций органам регулирования необходимо принимать решения с учётом фактических данных АО «Центральная ППК» за предыдущий период регулирования и договоров акционерного общества о приобретении указанных услуг.</text:span></text:p>
      <text:p text:style-name="P7">Учитывая вышеизложенное, органом регулирования Орловской области нарушены требования законодательства Российской Федерации в области государственного регулирования цен (тарифов).</text:p>
      <text:p text:style-name="P30"><text:span text:style-name="T43">В этой связи </text:span><text:span text:style-name="T14">УтиЦ необходимо произвести перерасчет расходов по статье </text:span><text:soft-page-break/><text:span text:style-name="T14">«Затраты, связанные с оплатой услуг сторонних организаций для выполнения железнодорожных перевозок пассажиров в пригородном сообщении» при формировании необходимой валовой выручки АО «Центральная ППК» 2018 года в соответствии с пунктами </text:span><text:span text:style-name="T56">5 Методики № 1302/15, и 60, 61 Методики <text:s text:c="14"/>№ 1649/17,</text:span><text:span text:style-name="T14"> отразив надлежащим образом результаты в Экспертном заключении по установлению тарифов на 2018 год.</text:span></text:p>
      <text:p text:style-name="P26">2. Собственные затраты.</text:p>
      <text:p text:style-name="P31"><text:span text:style-name="T42">Регулируемой организацией на досудебное урегулирование спора заявлена сумма собственных расходов в размере 1 423,71 тыс. руб. (амортизационные отчисления – 1 301,43 тыс. руб., медосмотр – 68,71 тыс. руб.,</text:span> <text:span text:style-name="T42">услуги по предоставлению комнат отдыха локомотивным бригадам – 42,04 тыс. руб., повышение квалификации, стипендия (ПО) – 11,53 тыс. руб.), органом регулирования при установлении тарифов для АО «Центральная ППК» в составе необходимой валовой выручки учтены расходы в сумме 1 243,04 тыс. руб. (амортизационные отчисления – 1 179,49 тыс. руб., медосмотр – 38,83 тыс. руб.,</text:span> <text:span text:style-name="T42">услуги по предоставлению комнат отдыха локомотивным бригадам – 18,9 тыс. руб., повышение квалификации, стипендия (ПО) – 5,82 тыс. руб.). Таким образом, сумма разногласий в части собственных расходов составляет 180,67 тыс. руб. (амортизационные отчисления – 121,94 тыс. руб., медосмотр – 29,88 тыс. руб.,</text:span> <text:span text:style-name="T42">услуги по предоставлению комнат отдыха локомотивным бригадам – 23,14 тыс. руб., повышение квалификации, стипендия (ПО) – 5,71 тыс. руб.).</text:span></text:p>
      <text:p text:style-name="P36"><text:span text:style-name="T42">2.1.</text:span> <text:span text:style-name="T42">Амортизационные отчисления ОС, связанных с продажей проездных документов. </text:span></text:p>
      <text:p text:style-name="P30"><text:span text:style-name="T30">Согласно пункту 49.6.4. Методики </text:span><text:span text:style-name="T17">№ </text:span><text:span text:style-name="T30">1649/17 расчет амортизации осуществляется по объектам основных средств, находящихся на балансе перевозчика с учетом стоимости основных средств, сроков их полезного использования, установленными </text:span><text:a xlink:type="simple" xlink:href="consultantplus://offline/ref=F967C322541DA94ABF855520C515E5F238D75F97B97E3A34D52FC2CE658DC5C8F8D19B7EA1v1FEK"><text:span text:style-name="T25">Классификацией</text:span></text:a><text:span text:style-name="T30"> основных средств, </text:span><text:span text:style-name="T30">включаемых в амортизационные группы,</text:span><text:span text:style-name="T42"> утвержденной постановлением Правительства Российской Федерации от 1 января 2002 г. № 1 «О Классификации основных средств, включаемых в амортизационные группы» (Собрание законодательства Российской Федерации, 07.01.2002, N 2 (ч. 2), ст. 52), и норм амортизации в соответствии с </text:span><text:a xlink:type="simple" xlink:href="consultantplus://offline/ref=F967C322541DA94ABF855520C515E5F238D65195B6703A34D52FC2CE658DC5C8F8D19B7CA6148FC2v0FCK"><text:span text:style-name="T23">Таблицей № 10</text:span></text:a><text:span text:style-name="T42"> приложения к Методике </text:span>№ <text:span text:style-name="T42">1649/17.</text:span></text:p>
      <text:p text:style-name="P30"><text:span text:style-name="T42">Пунктом 36 Методики </text:span>№ <text:span text:style-name="T42">1649/17 предусмотрено, что расчет экономически обоснованных расходов (затрат) перевозчика выполняется на основе следующей информации:</text:span></text:p>
      <text:p text:style-name="P24">- бухгалтерской, статистической, налоговой отчетности перевозчика за отчетный год;</text:p>
      <text:p text:style-name="P24">- об ожидаемых затратах в текущем периоде (году) и прогнозе затрат на <text:soft-page-break/>период регулирования в целом по компании и по регулируемой деятельности по статьям и элементам расходов (по организации и по субъекту Российской Федерации);</text:p>
      <text:p text:style-name="P24">- инвестиционной программе перевозчика, <text:span text:style-name="T35">согласованной соответствующим субъектом Российской Федерации.</text:span></text:p>
      <text:p text:style-name="P24">При этом расчет экономически обоснованных затрат должен предусматривать в том числе:</text:p>
      <text:p text:style-name="P24">- расшифровку начисленных амортизационных отчислений за отчетный год, справку об использовании амортизации в отчетном году;</text:p>
      <text:p text:style-name="P24">- расчет амортизационных отчислений.</text:p>
      <text:p text:style-name="P24">Регулируемой организацией на момент установления тарифов заявлены затраты в целом по АО «Центральная ППК» в размере 633 924,60 тыс. рублей.</text:p>
      <text:p text:style-name="P30"><text:span text:style-name="T42">По данной группе амортизационных отчислений компанией прогнозируются вводы основных средств</text:span> <text:span text:style-name="T42">на общую сумму 59 394 882,10 рублей, в том числе:</text:span></text:p>
      <text:p text:style-name="P30"><text:span text:style-name="T52">- </text:span><text:span text:style-name="T42">Разработка и внедрение системы продаж;</text:span></text:p>
      <text:p text:style-name="P30"><text:span text:style-name="T52">- </text:span><text:span text:style-name="T42">Поставка терминалов для АСКП;</text:span></text:p>
      <text:p text:style-name="P30"><text:span text:style-name="T52">- </text:span><text:span text:style-name="T42">Поставка видеорегистраторов;</text:span></text:p>
      <text:p text:style-name="P30"><text:span text:style-name="T52">- </text:span><text:span text:style-name="T42">Система автоматизации процесса плановых осмотров железнодорожных составов АСПОЖС;</text:span></text:p>
      <text:p text:style-name="P30"><text:span text:style-name="T52">- </text:span><text:span text:style-name="T42">Прочие ОС (включая видеонаблюдение);</text:span></text:p>
      <text:p text:style-name="P30"><text:span text:style-name="T52">- </text:span><text:span text:style-name="T42">Внедрение системы технического обслуживания и ремонтов (ТоиР);</text:span></text:p>
      <text:p text:style-name="P30"><text:span text:style-name="T52">- </text:span><text:span text:style-name="T42">Внедрение системы визуального информирования пассажиров (вокзалы);</text:span></text:p>
      <text:p text:style-name="P30"><text:span text:style-name="T52">- </text:span><text:span text:style-name="T42">Расширение парка билетопечатающих автоматов;</text:span></text:p>
      <text:p text:style-name="P30"><text:span text:style-name="T52">- </text:span><text:span text:style-name="T42">Подготовка предпроектной документации 2 этапа ТПУ Солнечная;</text:span></text:p>
      <text:p text:style-name="P30"><text:span text:style-name="T52">- </text:span><text:span text:style-name="T42">Проведение ПИР на строительство ТПУ на 6 ОП;</text:span></text:p>
      <text:p text:style-name="P30"><text:span text:style-name="T52">- </text:span><text:span text:style-name="T42">Разработка проектной документации для реконструкции платформ на ст. Коломенская;</text:span></text:p>
      <text:p text:style-name="P30"><text:span text:style-name="T52">- </text:span><text:span text:style-name="T42">Разработка проектной документации для реконструкции платформы №2 на ст. Текстильщики;</text:span></text:p>
      <text:p text:style-name="P30"><text:span text:style-name="T52">- </text:span><text:span text:style-name="T42">Визульная информация (информационные стенды);</text:span></text:p>
      <text:p text:style-name="P30"><text:span text:style-name="T52">- </text:span><text:span text:style-name="T42">Визуальная информация на ПО;</text:span></text:p>
      <text:p text:style-name="P30"><text:span text:style-name="T52">- </text:span><text:span text:style-name="T42">Доработка электронных систем СПС;</text:span></text:p>
      <text:p text:style-name="P24">На территории Орловской области <text:span text:style-name="T35">отсутствует утвержденная в установленном порядке и согласованная субъектом инвестиционная программа.</text:span></text:p>
      <text:p text:style-name="P24">Кроме того, АО «Центральная ППК» в адрес ФАС России не представлены инвестиционные программы, утвержденные на территории иных субъектов Российской Федерации, а также иные обоснования по данным <text:soft-page-break/>планируемым вводам.</text:p>
      <text:p text:style-name="P24">Таким образом, амортизационные отчисления приняты органом регулирования по <text:span text:style-name="T35">фактически состоящим на балансе организации основным средствам с учетом даты их ввода в эксплуатацию, первоначальной стоимости, сроков эксплуатации, норм амортизации, в том числе:</text:span></text:p>
      <text:p text:style-name="P37"><text:span text:style-name="T42">- амортизационные отчисления ОС, связанных с продажей проездных документов</text:span> <text:span text:style-name="T42">в сумме </text:span><text:span text:style-name="T42">574 529,721 тыс. рублей, в том числе относимые на расходы по Орловской области, составят 1 179,49 тыс. рублей;</text:span></text:p>
      <text:p text:style-name="P24">Следует отметить, что на основании пункта 19 Методики № 1649/17 при отражении субъектом регулирования в отчетной документации затрат в объеме, превышающем ранее учтенный при тарифном регулировании объем, их признание осуществляется с позиции экономической обоснованности, а также подконтрольности субъекту регулирования. </text:p>
      <text:p text:style-name="P24">При подтверждении регулирующим органом субъекта Российской Федерации целесообразности проведения указанных затрат, объем НВВ планового периода увеличивается на соответствующую сумму в последующим периодах регулирования.</text:p>
      <text:p text:style-name="P24">С учётом вышеизложенного, ФАС России не усматривает со стороны органа регулирования нарушений требований законодательства Российской Федерации в области регулирования цен (тарифов) в части применённого подхода по расчёту затрат на амортизационные отчисления ОС, связанных с продажей проездных документов.</text:p>
      <text:p text:style-name="P36"><text:span text:style-name="T42">2.2.</text:span> <text:span text:style-name="T42">Медосмотр.</text:span></text:p>
      <text:p text:style-name="P24">АО «Центральная ППК» заявлены к дополнительному учёту расходы по данной статье в сумме <text:span text:style-name="T53">29,88 тыс. рублей.</text:span></text:p>
      <text:p text:style-name="P24">На момент установления тарифов регулируемой организацией предлагались к учёту затраты в целом по АО «Центральная ППК» в размере 27 115,86 тыс. рублей. </text:p>
      <text:p text:style-name="P25">Фактические затраты Общества по данной статье составляют:</text:p>
      <text:p text:style-name="P25">- 2016 год - 13 554,58 тыс. рублей;</text:p>
      <text:p text:style-name="P25">- 9 месяцев 2017 год – 12 215,97 тыс. рублей.</text:p>
      <text:p text:style-name="P25">Тем самым АО «Центральная ППК» представило ожидаемые затраты за 2017 год в размере 17 998,21 тыс. рублей.</text:p>
      <text:p text:style-name="P24">Как указано в заявлении о досудебном урегулировании спора, увеличение планируемых АО «Центральная ППК» связано с запланированным увеличением численности персонала, а также дополнительным набором персонала в связи с увеличением парка собственного подвижного состава.</text:p>
      <text:p text:style-name="P30"><text:span text:style-name="T28">На основании пункта 49.14 Методики № 1649/17 в случае отклонения более чем на 10 % рассчитанных в соответствии с </text:span><text:a xlink:type="simple" xlink:href="consultantplus://offline/ref=2774607F9BD7A853DB28F6AC95CC8B8961194078F2DF890F8AD98690083CF81BD65211F220BB755Cl9YDJ"><text:span text:style-name="T23">подпунктом 49.6</text:span></text:a><text:span text:style-name="T28"> Метод</text:span><text:span text:style-name="T42">ики </text:span><text:soft-page-break/><text:span text:style-name="T42">расходов текущего периода от ожидаемого уровня данных расходов в текущем </text:span><text:span text:style-name="T42">периоде, определенного с учетом имеющихся на момент расчета экономически </text:span><text:span text:style-name="T42">обоснованных затрат отчетных данных о расходах субъекта регулирования, для расчета ожидаемых на текущий период расходов субъектом регулирования представляется дополнительное обоснование изменения расходов по конкретным составляющим затрат (элементам затрат), обусловивших данное отклонение.</text:span></text:p>
      <text:p text:style-name="P24">На основании пункта 49.6.6.3. Методики № 1649/17 расходы, относящиеся к прочим расходам и оказываемые сторонними организациями, принимаются к учету в соответствии с заключенными договорами (при их наличии) и с учетом индекса потребительских цен (ИПЦ) в среднем за год. В случае превышения указанных индексов компанией пригородных пассажирских перевозок представляется дополнительное обоснование роста планируемых затрат.</text:p>
      <text:p text:style-name="P24">Как указывает орган регулирования в письменном мнении, представленном на досудебном урегулирование спора, указанные обоснования компанией представлены не были.</text:p>
      <text:p text:style-name="P30"><text:span text:style-name="T42">В связи с тем, что не представлены договоры, действующие на регулируемый период, и не представлено обоснование роста затрат, превышающего ИПЦ, затраты по статье приняты органом регулирования при установлении тарифов на 2018 год на основании пункта 49.6.6.3 и пункта 49.15 (</text:span><text:span text:style-name="T46">формула 20) Методики № 1649/17, а именно на основании фактических затрат, сложившихся в 2016 году, увеличенных на ИПЦ (2018/2017)и (2017/2016), а также с учётом доли расходов, зависящих от объемов работ (1,0) и индекса изменения объемов работ в сумме 15 323,83 тыс. рублей, в том числе относимых на расходы по Орловской области в размере 38,83 тыс. рублей.</text:span></text:p>
      <text:p text:style-name="P24">На основании пункта 19 Методики № 1649/17 при отражении субъектом регулирования в отчетной документации затрат в объеме, превышающем ранее учтенный при тарифном регулировании объем, их признание осуществляется с позиции экономической обоснованности, а также подконтрольности субъекту регулирования. </text:p>
      <text:p text:style-name="P24">При подтверждении регулирующим органом субъекта Российской Федерации целесообразности проведения указанных затрат, объем НВВ планового периода увеличивается на соответствующую сумму в последующих периодах регулирования.</text:p>
      <text:p text:style-name="P24">С учётом вышеизложенного, ФАС России не усматривает со стороны органа регулирования нарушений требований законодательства Российской Федерации в области регулирования цен (тарифов) в части применённого подхода по расчёту затрат на медосмотр.</text:p>
      <text:p text:style-name="P26"><text:soft-page-break/>2.3. Услуги по предоставлению комнат отдыха локомотивным бригадам.</text:p>
      <text:p text:style-name="P24">АО «Центральная ППК» заявлена к дополнительному учёту по данной статье сумма в размере <text:span text:style-name="T53">23,14 тыс. рублей.</text:span></text:p>
      <text:p text:style-name="P24">Регулируемой организацией на момент установления тарифов предложены затраты в целом по АО «ЦППК» в размере 16 592,29 тыс. рублей.</text:p>
      <text:p text:style-name="P24">Указанное увеличение средств, как указывает АО «ЦППК», связано с запланированным увеличением численности, связанное с доукомплектованием участка эксплуатации ПС локомотивными бригадами.</text:p>
      <text:p text:style-name="P28">АО «ЦППК» представлены договоры на 2017 год на общую сумму 6 855,6 тыс. рублей, которые распространяют свое действие с 1 января 2017 года и действуют до 31 декабря 2017 года.</text:p>
      <text:p text:style-name="P25">Фактические затраты Общества по данной статье составили:</text:p>
      <text:p text:style-name="P25">- 2016 год - 6 426,01 тыс. рублей;</text:p>
      <text:p text:style-name="P25">- 9 месяцев 2017 года – 5 685,51 тыс. рублей.</text:p>
      <text:p text:style-name="P25">Рассчитанные в соответствии с подпунктом 49.6 Методики № 1649/17 ожидаемые в текущем периоде (2017 год) затраты по статье составили 6 589,61 тыс. рублей.</text:p>
      <text:p text:style-name="P25">АО «Центральная ППК» представило ожидаемые затраты за 2017 год в размере 8 184,56 тыс. рублей.</text:p>
      <text:p text:style-name="P30"><text:span text:style-name="T42">На основании пункта 49.14 Методики № 1649/17 в случае отклонения более чем на 10% рассчитанных в соответств</text:span><text:span text:style-name="T28">ии с </text:span><text:a xlink:type="simple" xlink:href="consultantplus://offline/ref=2774607F9BD7A853DB28F6AC95CC8B8961194078F2DF890F8AD98690083CF81BD65211F220BB755Cl9YDJ"><text:span text:style-name="T23">подпунктом 49.6</text:span></text:a><text:span text:style-name="T28"> </text:span><text:span text:style-name="T42">Методики расходов текущего периода от ожидаемого уровня данных расходов в текущем периоде, определенного с учетом имеющихся на момент расчета экономически обоснованных затрат отчетных данных о расходах субъекта регулирования, для расчета ожидаемых на текущий период расходов субъектом регулирования представляется дополнительное обоснование изменения расходов по конкретным составляющим затрат (элементам затрат), обусловивших данное </text:span><text:span text:style-name="T42">отклонение.</text:span></text:p>
      <text:p text:style-name="P24">На основании пункта 49.6.6.3. Методики № 1649/17 расходы, относящиеся к прочим расходам и оказываемые сторонними организациями, принимаются к учету в соответствии с заключенными договорами (при их наличии) и с учетом индекса потребительских цен (ИПЦ) в среднем за год. В случае превышения указанных индексов компанией пригородных пассажирских перевозок представляется дополнительное обоснование роста планируемых затрат.</text:p>
      <text:p text:style-name="P24">Указанные обоснования регулируемой организацией представлены не были.</text:p>
      <text:p text:style-name="P30"><text:span text:style-name="T42">В связи с тем, что не представлены договоры, действующие на регулируемый период, и не представлено обоснование роста затрат, </text:span><text:soft-page-break/><text:span text:style-name="T42">превышающего ИПЦ, затраты по статье приняты органом регулирования на </text:span><text:span text:style-name="T42">основании пункта 49.6.6.3 и пункта 49.15 (формула 20) Методики № 1649/17, то </text:span><text:span text:style-name="T42">есть на основании заключенных на 2017 год договоров с учетом ИПЦ (2018/2017), а также доли расходов, зависящих от объемов работ и индекса изменения объемов работ в сумме </text:span><text:span text:style-name="T46">7 459,52 тыс. рублей, в том числе относимые на расходы по Орловской области, в размере 18,90 тыс. рублей.</text:span></text:p>
      <text:p text:style-name="P24">На основании пункта 19 Методики № 1649/17 при отражении субъектом регулирования в отчетной документации затрат в объеме, превышающем ранее учтенный при тарифном регулировании объем, их признание осуществляется с позиции экономической обоснованности, а также подконтрольности субъекту регулирования. </text:p>
      <text:p text:style-name="P24">При подтверждении регулирующим органом субъекта Российской Федерации целесообразности проведения указанных затрат, объем НВВ планового периода увеличивается на соответствующую сумму в последующих периодах регулирования.</text:p>
      <text:p text:style-name="P24">С учётом вышеизложенного, ФАС России не усматривает со стороны органа регулирования нарушений требований законодательства Российской Федерации в области регулирования цен (тарифов) в части применённого подхода по расчёту затрат на услуги по предоставлению комнат отдыха локомотивным бригадам.</text:p>
      <text:p text:style-name="P26">2.4. Повышение квалификации, стипендия (ПО).</text:p>
      <text:p text:style-name="P24">АО «Центральная ППК» заявлена к дополнительному учёту по данной статье сумма в размере <text:span text:style-name="T53">5,71 тыс. рублей.</text:span></text:p>
      <text:p text:style-name="P24">Затраты по данной статье регулируемой организацией предложены в размере 4 549,50 тыс. рублей.</text:p>
      <text:p text:style-name="P31"><text:span text:style-name="T42">В обоснование представлены, в том числе карточка счета 20 за 2016 год «Стипендия по ученическим договорам» на сумму 1 091,688 тыс. рублей и </text:span><text:span text:style-name="T42">карточка счета 20 за </text:span><text:span text:style-name="T45">I</text:span> <text:span text:style-name="T42">полугодие 2017 года на сумму 2 776,082 тыс. рублей.</text:span></text:p>
      <text:p text:style-name="P28">Как отмечает орган регулирования, карточка счета в отсутствие договоров и первичных платежных документов не является достаточным обоснованием целесообразности увеличения затрат более чем в 2 раза относительно фактических данных 2016 года.</text:p>
      <text:p text:style-name="P25">Фактические затраты Общества по данной статье составили:</text:p>
      <text:p text:style-name="P25">- 2016 год – 2 033,02 тыс. рублей;</text:p>
      <text:p text:style-name="P25">- 9 месяцев 2017 года – 3 712,13 тыс. рублей.</text:p>
      <text:p text:style-name="P25">Рассчитанные органом регулирования в соответствии с подпунктом 49.6 Методики № 1649/17 ожидаемые в текущем периоде (2017 год) затраты по статье составили 2 084,78 тыс. рублей.</text:p>
      <text:p text:style-name="P25">АО «Центральная ППК» представлены ожидаемые затраты за 2017 год в <text:soft-page-break/>размере 4 385,20 тыс. рублей.</text:p>
      <text:p text:style-name="P30"><text:span text:style-name="T42">На основании пункта 49.14 Методики № 1649/17 в случае отклонения </text:span><text:span text:style-name="T42">более чем на 10% рассчитанных в соответствии </text:span><text:span text:style-name="T28">с </text:span><text:a xlink:type="simple" xlink:href="consultantplus://offline/ref=2774607F9BD7A853DB28F6AC95CC8B8961194078F2DF890F8AD98690083CF81BD65211F220BB755Cl9YDJ"><text:span text:style-name="T23">подпунктом 49.6</text:span></text:a><text:span text:style-name="T28"> </text:span><text:span text:style-name="T42">Методики <text:s text:c="11"/>№ 1649/17 расходов текущего периода от ожидаемого уровня данных расходов в текущем периоде, определенного с учетом имеющихся на момент расчета экономически обоснованных затрат отчетных данных о расходах субъекта регулирования, для расчета ожидаемых на текущий период расходов субъектом регулирования представляется дополнительное обоснование изменения расходов по конкретным составляющим затрат (элементам затрат), обусловивших данное отклонение.</text:span></text:p>
      <text:p text:style-name="P24">На основании пункта 49.6.6.3. Методики № 1649/17 расходы, относящиеся к прочим расходам и оказываемые сторонними организациями, принимаются к учету в соответствии с заключенными договорами (при их наличии) и с учетом индекса потребительских цен (ИПЦ) в среднем за год. В случае превышения указанных индексов компанией пригородных пассажирских перевозок представляется дополнительное обоснование роста планируемых затрат.</text:p>
      <text:p text:style-name="P24">Указанные обоснования регулируемой организацией представлены не были.</text:p>
      <text:p text:style-name="P30"><text:span text:style-name="T42">В связи с тем, что не представлено обоснование роста затрат, превышающего ИПЦ, затраты по данной статье приняты органом регулирования на основании пункта 49.6.6.3 и пункта 49.15 (формула 20) Методики № 1649/17, а именно на основании фактических затрат АО «ЦППК» 2016 года, увеличенных на ИПЦ (2017/2016), (2018/2017), а также с учётом доли расходов, зависящих от объемов работ (1,0) и индекса изменения объемов работ в сумме </text:span><text:span text:style-name="T47">2 298,39 тыс. рублей, в том числе относимых на расходы по Орловской области, в размере 5,82 тыс. рублей.</text:span></text:p>
      <text:p text:style-name="P24">На основании пункта 19 Методики № 1649/17 при отражении субъектом регулирования в отчетной документации затрат в объеме, превышающем ранее учтенный при тарифном регулировании объем, их признание осуществляется с позиции экономической обоснованности, а также подконтрольности субъекту регулирования. </text:p>
      <text:p text:style-name="P24">При подтверждении регулирующим органом субъекта Российской Федерации целесообразности проведения указанных затрат, объем НВВ планового периода увеличивается на соответствующую сумму.</text:p>
      <text:p text:style-name="P24">Исходя из вышеизложенного, Заявителю отказано в удовлетворении требований в части увеличения затрат по подстатье «Повышение квалификации, стипендия (ПО)».</text:p>
      <text:p text:style-name="P36"><text:span text:style-name="T42">3.</text:span><text:span text:style-name="T51"> </text:span><text:span text:style-name="T42">Общепроизводственные и общехозяйственные расходы.</text:span></text:p>
      <text:p text:style-name="P30"><text:soft-page-break/><text:span text:style-name="T42">Регулируемой организацией на досудебное урегулирование спора </text:span><text:span text:style-name="T42">заявлена сумма общепроизводственных и общехозяйственных расходов в </text:span><text:span text:style-name="T42">размере 5 333,48 тыс. руб. (амортизационные отчисления – 1 914,73 тыс. руб., информационно-справочные услуги – 457,75 тыс. руб., консультационные услуги – 924,54 тыс. руб., юридические услуги – 210,9 тыс. руб., расходы на добровольное и обязательное страхование – 21,97 тыс. руб., расходы на рекламу – 1 145,59 тыс. руб.,</text:span> <text:span text:style-name="T42">расходы, предусмотренные коллективным договором – 599,94 тыс. руб., услуги по сопровождению финансирования текущей деятельности и инвестиционной деятельности – 58,06 тыс. руб.), органом регулирования при установлении тарифов для АО «Центральная ППК» в составе необходимой валовой выручки учтены расходы в сумме 937,5 тыс. руб. (амортизационные отчисления – 936,74 тыс. руб., информационно-справочные услуги – 0,0 тыс. руб., консультационные услуги – 0,76 тыс. руб., юридические услуги – 0,0 тыс. руб., расходы на добровольное и обязательное страхование – 0,0 тыс. руб., расходы на рекламу – 0,0 тыс. руб.,</text:span> <text:span text:style-name="T42">расходы, предусмотренные коллективным договором – 0,0 тыс. руб., услуги по сопровождению финансирования текущей деятельности и инвестиционной деятельности – 0,0 тыс. руб.), таким образом сумма разногласия составила 4 395,98 тыс. руб. (амортизационные отчисления – 977,99 тыс. руб., информационно-справочные услуги – 457,75 тыс. руб., консультационные услуги – 923,78 тыс. руб., юридические услуги – 210,9 тыс. руб., расходы на добровольное и обязательное страхование – 21,97 тыс. руб., расходы на рекламу – 1 145,59 тыс. руб.,</text:span> <text:span text:style-name="T42">расходы, предусмотренные коллективным договором – 599,94 тыс. руб., услуги по сопровождению финансирования текущей деятельности и инвестиционной деятельности – 58,06 тыс. руб.).</text:span></text:p>
      <text:p text:style-name="P24">Справочно в связи с тем, что организацией не предлагается учитывать при расчете затрат на 2018 год прогнозное изменение объемов работ и доли расходов, зависящих от объемов работ, а также отсутствуют данные о применении при расчете показателей объемов работ по вагоно-км или пассажирам, данная часть формулы (20) пункта 49.15. Методики № 1649/17 не учитывается при расчете.</text:p>
      <text:p text:style-name="P36"><text:span text:style-name="T42">3.1.</text:span><text:span text:style-name="T51"> </text:span><text:span text:style-name="T42">Амортизационные отчисления</text:span> <text:span text:style-name="T42">в составе общехозяйственных и общепроизводственных расходов.</text:span></text:p>
      <text:p text:style-name="P24">Регулируемой организацией на момент установления тарифов предложены затраты в целом по АО «Центральная ППК» в размере 273 289,45 тыс. рублей.</text:p>
      <text:p text:style-name="P24">По данной группе амортизационных отчислений компанией прогнозируется приобретение объектов основных средств на общую сумму 38 217 500,95 рублей:</text:p>
      <text:p text:style-name="P30"><text:soft-page-break/><text:span text:style-name="T52">- </text:span><text:span text:style-name="T42">Модернизация сети передачи данных (СПД);</text:span></text:p>
      <text:p text:style-name="P30"><text:span text:style-name="T52">- </text:span><text:span text:style-name="T42">Создание корпоративного хранилища данных (КИХ);</text:span></text:p>
      <text:p text:style-name="P30"><text:span text:style-name="T52">- </text:span><text:span text:style-name="T42">Внедрение автоматизированной системы управления ресурсами предприятия АСПРУО;</text:span></text:p>
      <text:p text:style-name="P30"><text:span text:style-name="T52">- </text:span><text:span text:style-name="T42">Мониторинг ИТ сервисов и резервирование ЦОД;</text:span></text:p>
      <text:p text:style-name="P30"><text:span text:style-name="T52">- </text:span><text:span text:style-name="T42">Возобновление парка компьютерной и оргтехники;</text:span></text:p>
      <text:p text:style-name="P30"><text:span text:style-name="T52">- </text:span><text:span text:style-name="T42">Создание ЦОД;</text:span></text:p>
      <text:p text:style-name="P30"><text:span text:style-name="T52">- </text:span><text:span text:style-name="T42">Внедрение системы управления информационными ресурсами;</text:span></text:p>
      <text:p text:style-name="P30"><text:span text:style-name="T52">- </text:span><text:span text:style-name="T42">Текущий ремонт/Капитальный ремонт/Кондиционеры;</text:span></text:p>
      <text:p text:style-name="P30"><text:span text:style-name="T52">- </text:span><text:span text:style-name="T42">Информационная безопасность;</text:span></text:p>
      <text:p text:style-name="P30"><text:span text:style-name="T52">- </text:span><text:span text:style-name="T42">Прочее возобновление ОС.</text:span></text:p>
      <text:p text:style-name="P24">На основании пункта 49.6.4. Методики № 1649/17 расчет амортизации осуществляется по объектам основных средств, находящимся на балансе перевозчика с учетом стоимости основных средств, сроков их полезного использования, установленных Классификацией основных средств, включаемых в амортизационные группы, утвержденной постановлением Правительства Российской Федерации от 1 января 2002 года № 1 «О Классификации основных средств, включаемых в амортизационные группы», и норм амортизации в соответствии с Таблицей № 10 приложения к Методике <text:s text:c="17"/>№ 1649/17.</text:p>
      <text:p text:style-name="P24">Согласно пункту 36 Методики № 1649/17 расчет экономически обоснованных расходов (затрат) перевозчика выполняется на основе информации, включая:</text:p>
      <text:p text:style-name="P24">- информацию об ожидаемых затратах в текущем периоде (году) и прогнозе затрат на период регулирования в целом по компании и по регулируемой деятельности по статьям и элементам расходов (по организации и по субъекту Российской Федерации);</text:p>
      <text:p text:style-name="P24">- инвестиционную программу перевозчика,<text:span text:style-name="T35"> согласованную соответствующим субъектом Российской Федерации.</text:span></text:p>
      <text:p text:style-name="P24">На территории Орловской области отсутствует утвержденная в установленном порядке и согласованная субъектом инвестиционная программа.</text:p>
      <text:p text:style-name="P24">Кроме того, ОАО «Центральная ППК» в адрес органа регулирования не представлены инвестиционные программы, утвержденные на территории иных субъектов Российской Федерации, а также иные обоснования по данным планируемым вводам.</text:p>
      <text:p text:style-name="P24">Таким образом, амортизационные отчисления принимались органом регулирования по <text:span text:style-name="T35">фактически состоящим на балансе организации основным средствам с учетом даты их ввода в эксплуатацию, первоначальной стоимости, сроков эксплуатации, норм амортизации, в том числе:</text:span></text:p>
      <text:p text:style-name="P30"><text:soft-page-break/><text:span text:style-name="T44">-</text:span><text:span text:style-name="T47"> амортизационные отчисления (в составе общехозяйственных и </text:span><text:span text:style-name="T47">общепроизводственных расходов</text:span><text:span text:style-name="T54"> </text:span><text:span text:style-name="T47">в сумме 235 071, 947</text:span><text:span text:style-name="T54"> </text:span><text:span text:style-name="T47">тыс. рублей, в том числе </text:span><text:span text:style-name="T47">относимые на расходы по Орловской области, в размере 936,74 тыс. рублей.</text:span></text:p>
      <text:p text:style-name="P24">Следует отметить, что на основании пункта 19. Методики № 1649/17 при отражении субъектом регулирования в отчетной документации затрат в объеме, превышающем ранее учтенный при тарифном регулировании объем, их признание осуществляется с позиции экономической обоснованности, а также подконтрольности субъекту регулирования.</text:p>
      <text:p text:style-name="P24">При подтверждении регулирующим органом субъекта Российской Федерации целесообразности проведения указанных затрат, объем НВВ планового периода увеличивается на соответствующую сумму в последующих периодах регулирования.</text:p>
      <text:p text:style-name="P36"><text:span text:style-name="T42">3.2.</text:span><text:span text:style-name="T51"> </text:span><text:span text:style-name="T42">Информационно-справочные услуги.</text:span></text:p>
      <text:p text:style-name="P24">АО «Центральная ППК» заявлена к дополнительному учёту по данной статье сумма в размере <text:span text:style-name="T53">457,75 тыс. рублей.</text:span></text:p>
      <text:p text:style-name="P24">Затраты по данной статье организацией предложены на момент установления тарифов (в целом по компании) в размере 65 334,85 тыс. рублей.</text:p>
      <text:p text:style-name="P24">В обоснование указанных затрат по данной статье регулируемой организацией представлены договоры на оказание информационно-справочных услуг <text:span text:style-name="T35">по соблюдению политики безопасности и противодействию правонарушениям, изготовление и распространение полиграфической продукции, проверку информации о юридических лицах и физических лицах в открытых источниках и так далее.</text:span></text:p>
      <text:p text:style-name="P24">В условиях того, что расходы по договорам, представленным АО «Центральная ППК» в обоснование являются не обязательными (не целесообразными) и способствуют безосновательному росту тарифа, так как общество имеет собственный штат сотрудников, которые имеют соответствующую квалификацию, образование и материально-техническую базу, следовательно, общество самостоятельно может выполнить ряд указанных работ собственными силами, в связи с тем, что АО «ЦППК» не доказано отношение к регулируемому виду деятельности распространения полиграфической продукции, которое также может осуществляться при необходимости штатными сотрудниками организации, как и получение информации о юридических лицах, а также ввиду того, что данные расходы носят необязательный характер, в условиях отсутствия необходимости в данных услугах и с учетом пункта 15 Положения о государственном регулировании тарифов, сборов и платы в отношении работ (услуг) субъектов естественных монополий в сфере железнодорожных перевозок, утвержденного постановлением Правительства Российской Федерации от 05.08.2009 № 643 <text:soft-page-break/>(далее - Положение № 643), органом регулирования данные расходы не учитывались при установлении экономически обоснованного уровня тарифа на 2018 год для АО «Центральная ППК».</text:p>
      <text:p text:style-name="P36"><text:span text:style-name="T42">3.3.</text:span><text:span text:style-name="T51"> </text:span><text:span text:style-name="T42">Статья «Консультационные услуги».</text:span></text:p>
      <text:p text:style-name="P24">АО «Центральная ППК» заявлена к дополнительному учёту сумма в размере<text:span text:style-name="T53"> 923,78 тыс. рублей.</text:span></text:p>
      <text:p text:style-name="P24">Затраты по данной статье регулируемой организацией предложены на момент установления тарифов (в целом по компании) в размере <text:span text:style-name="T37">131 959,61 ты</text:span>с. рублей.</text:p>
      <text:p text:style-name="P24">Органом регулирования в качестве экономически обоснованных рассмотрены только расходы по договору № 140/08/16 от 12 октября 2016 года с АО «МЭФ-Аудит» на оказание услуг по проведению обязательного аудита бухгалтерской отчетности общества.</text:p>
      <text:p text:style-name="P24">Расходы по остальным договорам являются не обязательными (не целесообразными) и способствуют безосновательному росту тарифа, так как общество имеет собственный штат сотрудников, которые имеют соответствующую квалификацию и образование, то есть АО «Центральная ППК» имеет возможность самостоятельно выполнить данные работы собственными силами.</text:p>
      <text:p text:style-name="P27">Таким образом, затраты за 1 полугодие 2017 года составили 84,746 тыс. рублей.</text:p>
      <text:p text:style-name="P30"><text:span text:style-name="T48">С учё</text:span><text:span text:style-name="T42">том того, что договоры заключены АО «ЦППК» на оказание услуг по разработке финансово-экономической </text:span><text:span text:style-name="T46">модели проекта по разработке перевозок в дальнем следовании;</text:span><text:span text:style-name="T42"> на оказание услуг по разработке коммуникационной стратегии; на оказание услуг по консультации в форме семинара «Менеджер/Внутренний аудитор системы управления качеством»; на выполнение работ по разработке методологии анализа и модели </text:span><text:span text:style-name="T42">прогнозирования изменения пассажиропотока; на оказание консультационных услуг по вопросам применения законодательства, в части финансово-хозяйственной деятельности, представление ежемесячного обзора практик и т.д.; на оказание информационно-справочных услуг по проекту реконструкции и эксплуатации </text:span><text:span text:style-name="T46">системы городского трамвая в г. Екатеринбург;</text:span><text:span text:style-name="T42"> на оказание услуг по проведению доп. исследований востребованности сервисов мультимедийного портала услуг общества, а также качества работы </text:span><text:span text:style-name="T45">Wi</text:span><text:span text:style-name="T42">-</text:span><text:span text:style-name="T45">Fi</text:span><text:span text:style-name="T42">; на оказание услуг по разработке научно-обоснованных предложений и методических рекомендаций по организации транспортного обслуживания населения, к экономически обоснованным расходам по данной статье органом регулирования отнесены только расходы по договорам № 140/08/16 от 12 октября 2016 года с АО «МЭФ-Аудит» на оказание услуг по проведению </text:span><text:soft-page-break/><text:span text:style-name="T42">обязательного аудита бухгалтерской отчетности общества и № 276 от 24 мая </text:span><text:span text:style-name="T42">2017 года с ООО «СЕРГ Интернешнл» на оказание услуг по консультации в </text:span><text:span text:style-name="T42">форме семинара «Менеджер/Внутренний аудитор системы управления качеством» на сумму </text:span><text:span text:style-name="T48">182,496 тыс. рублей.</text:span></text:p>
      <text:p text:style-name="P24">Расходы по остальным договорам являются не обязательными (не целесообразными) и способствуют безосновательному росту тарифа, так как общество имеет собственный штат сотрудников, которые имеют соответствующую квалификацию и образование, то есть АО «Центральная ППК» имеет возможность данные работы осуществить собственными силами.</text:p>
      <text:p text:style-name="P24">Орган регулирования отмечает, что АО «Центральная ППК» по указанным договорам понесло расходы в размере 72 807,5 тыс. рублей, что в свою очередь указывает на то, что фактически данный размер средств является нецелевой и мог быть направлен на более эффективные и необходимые мероприятия.</text:p>
      <text:p text:style-name="P24">В связи с вышеизложенным, органом регулирования в расчёт приняты на 2018 год экономически обоснованные затраты в части затрат на аудит в сумме 189,25 тыс. рублей с учетом затрат по договорам, действовавшим в 2017 году, и ИПЦ (2018/2017) года.</text:p>
      <text:p text:style-name="P36"><text:span text:style-name="T42">3.4.</text:span><text:span text:style-name="T51"> </text:span><text:span text:style-name="T42">Юридические услуги.</text:span></text:p>
      <text:p text:style-name="P24">АО «Центральная ППК» заявлена к дополнительному учёту по данной статье сумма в размере <text:span text:style-name="T53">210,90 тыс. рублей.</text:span></text:p>
      <text:p text:style-name="P25">Затраты по данной статье регулируемой организацией предложены (в целом по компании) в размере 30 101,76 тыс. рублей.</text:p>
      <text:p text:style-name="P24">Орган регулирования отмечает, что согласно штатному расписанию в АО «Центральная ППК» существует юридический департамент численностью 26 человек, в том числе отдел судебной работы в количестве 9 человек.</text:p>
      <text:p text:style-name="P24">При этом обществом не представлено экономического обоснования целесообразности заключения указанных договоров и несения компанией, осуществляющей пригородные пассажирские перевозки железнодорожным транспортом, данных затрат, а именно подтверждения положительного влияния на рост выручки и (или) сокращения каких-либо иных расходов пригородной компании, то есть уменьшение убыточности, компенсируемой за счет средств бюджетов субъектов Российской Федерации.</text:p>
      <text:p text:style-name="P24">В условиях того, что АО «Центральная ППК» имеет возможность выполнять все юридические услуги собственными силами, с учетом пункта 15 Постановления № 643, расходы на услуги компании «Хренов и Партнеры» и МГКА «Транспортная» органом регулирования не учитывались и не принимались к рассмотрению.</text:p>
      <text:p text:style-name="P36"><text:span text:style-name="T42">3.5.</text:span><text:span text:style-name="T51"> </text:span><text:span text:style-name="T42">Расходы на добровольное и обязательное страхование.</text:span></text:p>
      <text:p text:style-name="P24"><text:soft-page-break/>АО «Центральная ППК» заявлена к дополнительному сумма в размере <text:span text:style-name="T53">21,97 тыс. рублей.</text:span></text:p>
      <text:p text:style-name="P24">З<text:span text:style-name="T37">атраты по данной статье регулируемой организацией предложены (в целом по компании) в размере 3 136,49 тыс. рублей.</text:span></text:p>
      <text:p text:style-name="P24">Договором страхования предусмотрено, что страхователь обязан уплатить страховую премию в установленные договором сроки (в течение трех дней с момента выставления счета страховой компанией, счет выставляется за пять дней до начала действия договора).</text:p>
      <text:p text:style-name="P24">Регулируемой организацией не представлены документы, подтверждающие факт оплаты со стороны АО «ЦППК» страховых взносов, также не представлены документы, подтверждающие получение АО «ЦППК» страховых выплат со стороны страховых компаний, в связи с чем не представляется возможным оценить целесообразность имущественного страхования и его экономическую обоснованность для компании, с учетом того, что убытки компенсируются за счет средств бюджетов субъектов Российской Федерации.</text:p>
      <text:p text:style-name="P24">Орган регулирования отмечает, что материалы, обосновывающие вышеперечисленные доводы были дополнительно запрошены у регулируемой организации письмом Управления по тарифам и ценовой политике Орловской области от 22 января 2018 года № 01-10/98. Однако, ответным письмом АО «Центральная ППК» от 12 февраля 2018 года № 2399-18 какие-либо обоснования по страхованию имущества, включая факт оплаты страховой премии (взносов), представлены не были.</text:p>
      <text:p text:style-name="P24">Исходя из вышеизложенного, ввиду отсутствия подтверждения заключения указанного договора и подтверждения наличия у регулируемой организации фактических затрат в 2017 году, у органа регулирования отсутствовали основания для признания расходов по данной статье фактически понесенными и экономически обоснованными.</text:p>
      <text:p text:style-name="P26">3.6. Расходы на рекламу.</text:p>
      <text:p text:style-name="P24">АО «Центральная ППК» заявлена к дополнительному учёту сумма в размере <text:span text:style-name="T55">1 145,59 тыс. рублей.</text:span></text:p>
      <text:p text:style-name="P25">Затраты по данной статье регулируемой организацией предложены (в целом по компании) в размере 163 510,40 тыс. рублей.</text:p>
      <text:p text:style-name="P24">В обоснование затрат по статье организацией представлены договоры по комплексному PR-сопровождению деятельности ОАО «Центральная ППК»; на оказание услуги участия представителей ОАО «ЦППК» в работе форума, круглых столов, размещение буклетов на стойках на форуме, обеспечение бейджами в рамках проведения 8 Форума инвестиционных технологий; на оказание услуг сопровождения в социальных сетях (создание тем для <text:soft-page-break/>обсуждения, наполнение контента, модерация, удаление спама, размещение на страничке новостей и так далее); на установку информационных изделий.</text:p>
      <text:p text:style-name="P28">Также представлены акты выполненных работ на услуги аниматора и экскурсовода, поставку комплекта для ВОВ – вода, сок, булочки.</text:p>
      <text:p text:style-name="P24">Обществом не представлено экономического обоснования целесообразности заключения подобных договоров и несения компанией, осуществляющей пригородные пассажирские перевозки железнодорожным транспортом, данных затрат, а именно подтверждения положительного влияния на рост выручки; сокращения каких-либо иных расходов пригородной компании, то есть уменьшение убыточности, компенсируемой за счет средств бюджетов субъектов Российской Федерации; повышения инвестиционной привлекательности компании.</text:p>
      <text:p text:style-name="P24">Также регулируемой организацией не доказана необходимость и эффективность данных затрат с точки зрения оптимизации деятельности по регулируемому виду деятельности.</text:p>
      <text:p text:style-name="P24">В связи с тем, что данные расходы носят необязательный характер, указанные затраты исключены органом регулирования как экономически необоснованные при установлении тарифа АО «ЦППК» на 2018 год.</text:p>
      <text:p text:style-name="P36"><text:span text:style-name="T42">3.7.</text:span><text:span text:style-name="T51"> </text:span><text:span text:style-name="T42">Расходы, предусмотренные коллективным договором.</text:span></text:p>
      <text:p text:style-name="P24">АО «Центральная ППК» заявлена по данной статье сумма к дополнительному учёту в размере <text:span text:style-name="T53">599,94 тыс. рублей.</text:span></text:p>
      <text:p text:style-name="P24">З<text:span text:style-name="T37">атраты по данной статье регулируемой организацией предложены (в целом по компании) в размере 85 629,1 тыс. рублей.</text:span></text:p>
      <text:p text:style-name="P24">Пунктом 36 Методики № 1649/17 определено, что расчет экономически обоснованных затрат должен предусматривать расчет затрат на оплату труда в текущем году (ожидаемые по году) и на период регулирования согласно Таблице № 2 приложения к Методике (в целом по субъекту регулирования, с выделением производственного персонала), штатного расписания, положения об условиях оплаты, <text:span text:style-name="T35">коллективного договора, с изменениями к нему в текущем году и на период регулирования,</text:span> справки о среднесписочной численности и среднемесячной заработной плате за предшествующий отчетный год и последний отчетный период по категориям работников; комментарий об изменении численности, средней заработной платы в текущем году и на период регулирования.</text:p>
      <text:p text:style-name="P24">Коллективный договор АО «Центральная ППК» на 2018 год не представлен.</text:p>
      <text:p text:style-name="P24">Кроме того, статьей 40 Трудового кодекса Российской Федерации определено, что коллективный договор – правовой акт, регулирующий социально-трудовые отношения в организации или у индивидуального <text:soft-page-break/>предпринимателя и заключаемый работниками и работодателем в лице их представителей.</text:p>
      <text:p text:style-name="P24">Согласно статье 41 Трудового кодекса Российской Федерации в коллективном договоре с учетом финансово-экономического положения работодателя могут устанавливаться льготы и преимущества для работников, условия труда, более благоприятные по сравнению с установленными законами, иными нормативными правовыми актами, соглашениями.</text:p>
      <text:p text:style-name="P24">При этом ОАО «Центральная ППК» является прибыльной компанией, в условиях того, что компания осуществляет расходы социального характера в рамках коллективного договора, это обстоятельство не свидетельствует об экономической обоснованности указанных расходов с точки зрения тарифного регулирования. </text:p>
      <text:p text:style-name="P24">В соответствии со статьей 1 Федерального закона от 17 августа 1995 года № 147-ФЗ «О естественных монополиях» данный закон определяет правовые основы федеральной политики в отношении естественных монополий в Российской Федерации и направлен на достижение баланса интересов потребителей и субъектов естественных монополий, обеспечивающего доступность реализуемого ими товара для потребителей и эффективное функционирование субъектов естественных монополий.</text:p>
      <text:p text:style-name="P24">Подпунктом «б» пункта 4 Положения о государственном регулировании тарифов, сборов и платы в отношении работ (услуг) субъектов естественных монополий в сфере железнодорожных перевозок, утвержденного постановлением Правительства РФ от 5 августа 2009 года № 643, одной из основных целей государственного регулирования и установления тарифов в отношении субъектов естественных монополий является обеспечение баланса интересов организаций железнодорожного транспорта и пользователей их услугами.</text:p>
      <text:p text:style-name="P24">На основании вышеизложенного, затраты по коллективному договору были исключены органом регулирования из расходов, предложенных АО «Центральная ППК».</text:p>
      <text:p text:style-name="P24">Кроме того, решением Верховного суда Российской Федерации от 8 июня 2017 года по делу № 37-АПГ17-1 (3а-6/2017) о признании недействующим нормативного правового акта Управления по тарифам и ценовой политике Орловской области по установлению экономически обоснованного уровня тарифа на железнодорожные перевозки в пригородном сообщении на территории Орловской области на 2016 год была подтверждена позиция Управления по данному вопросу.</text:p>
      <text:p text:style-name="P38"><text:span text:style-name="T42">3.8.</text:span><text:span text:style-name="T51"> </text:span><text:span text:style-name="T42">Статья</text:span> <text:span text:style-name="T42">«Услуги по сопровождению финансирования текущей и инвестиционной деятельности».</text:span></text:p>
      <text:p text:style-name="P24"><text:soft-page-break/>АО «Центральная ППК» заявлены к дополнительному учёту расходы по данной статье в сумме <text:span text:style-name="T53">58,06 тыс. рублей.</text:span></text:p>
      <text:p text:style-name="P24">Затраты по данной статье регулируемой организацией предложены (в целом по компании) в размере 8 287,29 тыс. рублей.</text:p>
      <text:p text:style-name="P28">На территории Орловской области инвестиционная программа АО «Центральная ППК» не согласована и не утверждена в установленном порядке, также отсутствует необходимость и целесообразность в данных услугах.</text:p>
      <text:p text:style-name="P28">Кроме того, не представлены утвержденные на территории иных субъектов Российской Федерации инвестиционные программы и иные обоснования.</text:p>
      <text:p text:style-name="P24">Согласно штатному расписанию АО «Центральная ППК» в структуре организации выделено управление корпоративными финансами в составе 10,5 шт. единиц и отдел финансового контроля в составе 32 шт. единиц.</text:p>
      <text:p text:style-name="P24">Таким образом, данные функции могут осуществляться силами штатных сотрудников организации.</text:p>
      <text:p text:style-name="P24">Обществом не представлено экономического обоснования целесообразности заключения подобных договоров и несения компанией, осуществляющей пригородные пассажирские перевозки железнодорожным транспортом, данных затрат, а именно подтверждения положительного влияния на рост выручки; сокращения каких-либо иных расходов пригородной компании, то есть уменьшение убыточности, компенсируемой за счет средств бюджетов субъектов Российской Федерации; повышения инвестиционной привлекательности компании.</text:p>
      <text:p text:style-name="P24">Таким образом, вышеуказанные затраты исключены органом регулирования как экономически необоснованные из тарифной заявки АО «ЦППК» 2018 года.</text:p>
      <text:p text:style-name="P24">Исходя из вышеизложенного Заявителю отказано в удовлетворении требований по статье «Общепроизводственные и общехозяйственные расходы».</text:p>
      <text:p text:style-name="P26">4. Прочие расходы по статьям «Проценты, уплачиваемые организацией за предоставление ей в пользование денежных средств (кредитов, займов)», «Банковская гарантия, плата за резервирование и вознаграждение за выдачу денежных средств».</text:p>
      <text:p text:style-name="P26">4.1. Проценты, уплачиваемые организацией за предоставление ей в пользование денежных средств (кредитов, займов).</text:p>
      <text:p text:style-name="P24">АО «Центральная ППК» заявлена к дополнительному учёту сумма расходов в размере<text:span text:style-name="T53"> 86,07 тыс. рублей.</text:span></text:p>
      <text:p text:style-name="P25">Затраты по данной статье регулируемой организацией предложены (в целом по компании) в размере 31 240,93 тыс. рублей.</text:p>
      <text:p text:style-name="P24">Фактически отклонение между заявленными регулируемой организацией <text:soft-page-break/>на 2018 год затратами и принятыми УТиЦ составило 86,07 тыс. рублей.</text:p>
      <text:p text:style-name="P24">Согласно пояснительной записке, направленной АО «Центральная ППК» в адрес Управления по тарифам и ценовой политике Орловской области письмом от 27 февраля 2018 года № 3435-18, <text:span text:style-name="T35">основным целевым направлением использования кредитных ресурсов являлось приобретение собственного подвижного состава (далее – ПС). </text:span></text:p>
      <text:p text:style-name="P24">На текущую дату в Компании действуют 2 невозобновляемые кредитные линии, открытые на покупку ПС:</text:p>
      <text:p text:style-name="P24">- Невозобновляемая кредитная линия для рефинансирования ранее понесенных затрат по договорам поставки электропоездов от 25.12.2013 <text:s text:c="20"/>№ 38/05/13 и от 20.05.2013 №10/05/13 и рефинансирования текущей задолженности по кредитному договору от 20.11.2014 № 38-196/15/149-14-КР, заключенному между АО «Центральная ППК» и ОАО «Банк Москвы»;</text:p>
      <text:p text:style-name="P24">- Невозобновляемая кредитная линия для финансирования затрат на приобретение электропоездов по договору поставки электропоездов от 03.07.2015 № 14/05/15, заключенному с ОАО «Демиховский машиностроительный завод» в рамках проекта приобретения электропоездов и частичного рефинансирования ранее понесенных затрат по договору поставки электропоездов.</text:p>
      <text:p text:style-name="P24">В соответствии с пунктом 23 Методики № 1649/17 в случае изменения структуры источников финансирования инвестиционной программы субъекта регулирования за счет привлечения займов и кредитов <text:span text:style-name="T35">без согласования с регулирующим органом субъекта Российской Федерации, расходы на оплату такого займа (кредита), в том числе на оплату процентов, не включаются </text:span>в объем НВВ планового периода.</text:p>
      <text:p text:style-name="P30"><text:span text:style-name="T42">Пунктом 49.12. Методики № 1649/17 определено, что </text:span><text:span text:style-name="T49">в случае приобретения подвижного состава за счет лизинга,</text:span><text:span text:style-name="T42"> кредита, займа, учитывается </text:span><text:span text:style-name="T42">величина процентов по финансированию,</text:span><text:span text:style-name="T30"> не превышающая проценты по долговым обязательствам, включаемых в состав затрат в целях налогообложения исходя из положений </text:span><text:a xlink:type="simple" xlink:href="consultantplus://offline/ref=84F453088992B2F07530FBB85317FA6B8FBB1F4482ECBE720C463EDB08669382B008F3D48404qBuEK"><text:span text:style-name="T25">пункта 1.2 части 1 статьи 269</text:span></text:a><text:span text:style-name="T30"> Налогового кодекса Российской Федерации. </text:span></text:p>
      <text:p text:style-name="P24">Расчеты, подтверждающие требования пункта 49.12 Методики № 1649/17, не предоставлены регулируемой организацией в адрес Управления по тарифам и ценовой политике Орловской области на момент установления.</text:p>
      <text:p text:style-name="P24">Также отсутствует инвестиционная программа на территории Орловской области, утвержденная и согласованная субъектом Российской Федерации в установленном порядке, в рамках которой осуществляется приобретение подвижного состава.</text:p>
      <text:p text:style-name="P24">Аналогичным образом регулируемой организацией не представлены <text:soft-page-break/>утвержденные и согласованные инвестиционные программы на территории иных субъектов.</text:p>
      <text:p text:style-name="P35"><text:span text:style-name="T42">Затраты на лизинг</text:span> <text:span text:style-name="T42">учитываются АО «Центральная ППК» прямым способом и </text:span><text:span text:style-name="T42">на Орловскую область</text:span><text:span text:style-name="T42"> в соответствии с учетом затрат в организации </text:span><text:span text:style-name="T42">не относятся</text:span><text:span text:style-name="T42">, регулируемой организацией не заявляются.</text:span></text:p>
      <text:p text:style-name="P24">Затраты по приобретению ПС не заявлялись регулируемой организацией и не включались в состав затрат, относимых на Орловскую область на 2018 год, в связи с чем, по мнению органа регулирования, у АО «ЦППК» отсутствует потребность в привлечении заемных средств на финансирование приобретения поездов.</text:p>
      <text:p text:style-name="P24">На основании вышеизложенного проценты за пользование кредитными ресурсами на приобретение ПС органом регулирования правомерно исключены из состава необходимой валовой выручки АО «Центральная ППК» при расчете тарифов на 2018 год.</text:p>
      <text:p text:style-name="P36"><text:span text:style-name="T42">4.2. Статья</text:span> <text:span text:style-name="T42">«Банковская гарантия, плата за резервирование и вознаграждение за выдачу денежных средств».</text:span></text:p>
      <text:p text:style-name="P24">АО «Центральная ППК» заявлена к дополнительному учёту сумма в размере <text:span text:style-name="T53">3 138,8 тыс. рублей.</text:span></text:p>
      <text:p text:style-name="P24">Затраты по данной статье регулируемой организацией предложены на момент установления тарифов (в целом по компании) в размере 1 139 320,45 тыс. рублей.</text:p>
      <text:p text:style-name="P24">Фактически отклонение между заявленными организацией на 2018 год затратами и принятыми Управлением составило 3 138,80 тыс. рублей.</text:p>
      <text:p text:style-name="P24">Заявительный порядок (статья 176.1 НК РФ) в отличие от обычного порядка (ст. 176 НК РФ) предусматривает возмещение НДС налоговой инспекцией налогоплательщику до окончания камеральной проверки соответствующей налоговой декларации при соблюдении определенных условий. </text:p>
      <text:p text:style-name="P28">Одним из условий досрочного возмещения НДС является предоставление налогоплательщиком вместе с налоговой декларацией, в которой НДС предъявлен к возмещению, действующей безотзывной банковской гарантии. </text:p>
      <text:p text:style-name="P24">В этом случае банк гарантирует уплату в бюджет за налогоплательщика сумм налога, излишне полученного им (зачтенного ему) в заявительном порядке, <text:span text:style-name="T35">если по результатам камеральной проверки декларации у налогоплательщика выявят нарушения и досрочное возмещение НДС будет полностью или частично отменено </text:span>(пп. 2 п. 2 ст. 176.1 НК РФ).</text:p>
      <text:p text:style-name="P24">Из указанного следует, что регулируемая организация имеет возможность не нести расходы по банковской гарантии, пользуясь обычным порядком возмещения НДС на основании статьи 176 НК РФ, в связи с чем расходы по <text:soft-page-break/>банковской гарантии не могут быть признаны рациональными, целесообразными и необходимыми для осуществления регулируемого вида деятельности.</text:p>
      <text:p text:style-name="P24">Регулируемой организацией не представлено обоснование целесообразности и экономической обоснованности данных расходов с точки зрения повышения эффективности деятельности организации, снижения убытков, предъявляемых к бюджетам субъектов, повышения инвестиционной привлекательности, в связи с чем затраты исключены органом регулирования как нерациональные и экономически необоснованные.</text:p>
      <text:p text:style-name="P24">Также в отношении всех указанных статей орган регулирования отмечает, что на основании пункта 15 Положения № 643 органы регулирования при определении экономически обоснованных затрат вправе не учитывать (исключать из расчетной базы) необоснованные расходы субъекта регулирования, вызванные нерациональным использованием производственных ресурсов и финансированием за счет поступлений от оказания услуг, тарифы на которые подлежат государственному регулированию, иной деятельности, не относящейся к этим услугам.</text:p>
      <text:p text:style-name="P26">Несоблюдение требований тарифного законодательства Российской Федерации по существу может привести к бесконтрольному увеличению затрат перевозчика с последующим их возложением на публично-правовое образование, что противоречит целям и задачам законодательства, регулирующего деятельность естественных монополий.</text:p>
      <text:p text:style-name="P19"><text:span text:style-name="T37">Резюмируя вышеизложенное, а также учитывая результаты анализа представленных сторонами материалов по существу разногласий между <text:s text:c="23"/></text:span><text:s/><text:span text:style-name="T38">АО «Центральная ППК»</text:span><text:span text:style-name="T37"> и Управлением по тарифам и ценовой политике Орловской области </text:span><text:span text:style-name="T38">(исх. от 04.06.2018 № б/н; вх. от 04.06.2018 № 88009/18)</text:span><text:span text:style-name="T37">, </text:span><text:s/><text:span text:style-name="T37">Комиссия <text:s/></text:span></text:p>
      <text:p text:style-name="P20"/>
      <text:p text:style-name="P20">РЕШИЛА:</text:p>
      <text:p text:style-name="P39">1. Признать Управление по тарифам и ценовой политике Орловской области нарушившей пункты 5 Методики расчета ставок платы за услуги по аренде железнодорожного подвижного состава, управлению им, его эксплуатации, техническому обслуживанию и ремонту, оказываемые организациям в сфере перевозок пассажиров железнодорожным транспортом общего пользования в пригородном сообщении, утвержденной приказом ФАС России от 24 декабря 2015 года № 1302/15, и 60 Методики расчета экономически обоснованного уровня затрат, учитываемых при формировании экономически обоснованного уровня тарифов за услуги субъектов естественных монополий в сфере перевозок пассажиров железнодорожным <text:soft-page-break/>транспортом общего пользования в пригородном сообщении, утверждённой приказом ФАС России от 05.12.2017 № 1649/17.</text:p>
      <text:p text:style-name="P30"><text:span text:style-name="T43">2. Частично удовлетворить требования </text:span><text:span text:style-name="T42">АО «Центральная ППК»</text:span><text:span text:style-name="T43">,</text:span><text:span text:style-name="T42"> указанные в заявлении о досудебном споре в области государственного регулирования цен (тарифов) в сфере перевозок пассажиров железнодорожным транспортом общего пользования в пригородном сообщении между АО «Центральная ППК» и Управлением по тарифам и ценовой политике Орловской области (исх. от 04.06.2018 № б/н; вх. от 04.06.2018 № 88009/18).</text:span></text:p>
      <text:p text:style-name="P30"><text:span text:style-name="T43">3. Органу исполнительной власти Орловской области в области государственного регулирования цен (тарифов) в сфере </text:span><text:span text:style-name="T42">перевозок пассажиров железнодорожным транспортом общего пользования в пригородном сообщении</text:span><text:span text:style-name="T37"> </text:span><text:span text:style-name="T43">в срок до 01.11.2018 (включительно) произвести перерасчет расходов по статье «</text:span><text:span text:style-name="T42">Затраты, связанные с оплатой услуг сторонних организаций для выполнения железнодорожных перевозок пассажиров в пригородном сообщении»</text:span><text:span text:style-name="T37"> </text:span><text:span text:style-name="T43">при формировании необходимой валовой выручки АО </text:span><text:span text:style-name="T42">«Центральная ППК» 2018 года в соответствии </text:span><text:span text:style-name="T43">с мотивировочной частью настоящего решения, отразив результаты в Экспертном заключении по установлению тарифов.</text:span></text:p>
      <text:p text:style-name="P30"><text:span text:style-name="T41">4. Органу исполнительной власти Орловской области в области государственного регулирования цен (тарифов) в сфере </text:span><text:span text:style-name="T39">перевозок пассажиров железнодорожным транспортом общего пользования в пригородном сообщении</text:span><text:span text:style-name="T37"> </text:span><text:span text:style-name="T41">в срок до 01.11.2018 (включительно)</text:span><text:span text:style-name="T37"> </text:span><text:span text:style-name="T41">пересмотреть и ввести в действие тарифы на </text:span><text:span text:style-name="T39">перевозки пассажиров железнодорожным транспортом общего пользования в пригородном сообщении</text:span><text:span text:style-name="T37"> </text:span><text:span text:style-name="T41">на 2018 год для </text:span><text:span text:style-name="T39">АО «Центральная ППК»</text:span><text:span text:style-name="T41"> с учётом пункта 3 настоящего решения.</text:span></text:p>
      <text:p text:style-name="P30"><text:span text:style-name="T43">5. Об исполнении настоящего решения органу исполнительной власти Орловской области в области государственного регулирования цен (тарифов) в сфере </text:span><text:span text:style-name="T42">перевозок пассажиров железнодорожным транспортом общего </text:span><text:span text:style-name="T42">пользования в пригородном сообщении</text:span><text:span text:style-name="T37"> </text:span><text:span text:style-name="T43">в течение 5 рабочих дней с даты принятия решения об установлении (пересмотре) тарифов для АО </text:span><text:span text:style-name="T42">«Центральная ППК» </text:span><text:span text:style-name="T43">2018 года письменно проинформировать Федеральную антимонопольную службу, представив надлежащим образом заверенные копии:</text:span></text:p>
      <text:p text:style-name="P30"><text:span text:style-name="T43">- решения об установлении цен (тарифов) в сфере </text:span><text:span text:style-name="T42">перевозок пассажиров железнодорожным транспортом общего пользования в пригородном сообщении</text:span><text:span text:style-name="T43">, принятие которых предписывается настоящим решением;</text:span></text:p>
      <text:p text:style-name="P30"><text:span text:style-name="T43">- протокола заседания правления органа исполнительной власти Орловской области в области государственного регулирования цен (тарифов) в сфере </text:span><text:span text:style-name="T42">перевозок пассажиров железнодорожным транспортом общего пользования в пригородном сообщении</text:span><text:span text:style-name="T43">, на котором принимались решения, принятие которых предписывается настоящим решением;</text:span></text:p>
      <text:p text:style-name="P30"><text:soft-page-break/><text:span text:style-name="T43">- экспертного заключения по делу об установлении АО </text:span><text:span text:style-name="T42">«Центральная </text:span><text:span text:style-name="T42">ППК» </text:span><text:span text:style-name="T43">цен (тарифов) в сфере </text:span><text:span text:style-name="T42">перевозок пассажиров железнодорожным </text:span><text:span text:style-name="T42">транспортом общего пользования в пригородном сообщении</text:span><text:span text:style-name="T43"> на 2018 год, в котором отражены результаты исполнения настоящего решения.</text:span></text:p>
      <text:p text:style-name="P30"><text:span text:style-name="T43">6. Отказать в удовлетворении остальной части требований<text:line-break/></text:span><text:span text:style-name="T42">АО «Центральная ППК»</text:span><text:span text:style-name="T43">.</text:span></text:p>
      <text:p text:style-name="P40"/>
      <text:p text:style-name="P34"/>
      <text:p text:style-name="P34"/>
      <text:p text:style-name="P34">Председательствующий -</text:p>
      <text:p text:style-name="P22">Председатель Комиссии <text:s text:c="14"/>______________/ <text:s text:c="4"/><text:span text:style-name="T33"><text:s text:c="5"/>С.А. Пузыревский <text:s text:c="15"/></text:span></text:p>
      <text:p text:style-name="P22"><text:s text:c="69"/><text:span text:style-name="T31">(подпись) </text:span><text:s text:c="10"/></text:p>
      <text:p text:style-name="P14">Члены Комиссии: <text:s text:c="25"/>______________/ <text:s text:c="6"/><text:span text:style-name="T33"><text:s text:c="5"/>И.Г. Степаненко </text:span><text:span text:style-name="T36"><text:s text:c="13"/></text:span></text:p>
      <text:p text:style-name="P22"><text:s text:c="69"/><text:span text:style-name="T31">(подпись) </text:span><text:s text:c="10"/></text:p>
      <text:p text:style-name="P14"><text:s text:c="59"/>______________/ <text:s text:c="5"/><text:span text:style-name="T33"><text:s text:c="8"/>Е.Ю. Киселев <text:s text:c="12"/></text:span></text:p>
      <text:p text:style-name="P22"><text:s text:c="68"/><text:span text:style-name="T31"><text:s/>(подпись)</text:span> <text:s text:c="10"/></text:p>
      <text:p text:style-name="P14"><text:s text:c="60"/>______________/ <text:s text:c="3"/><text:span text:style-name="T33"><text:s text:c="9"/>И.М. Титов <text:s text:c="14"/></text:span></text:p>
      <text:p text:style-name="P22"><text:s text:c="69"/><text:span text:style-name="T31">(подпись) </text:span><text:s text:c="10"/></text:p>
      <text:p text:style-name="P14"><text:s text:c="59"/>______________/ <text:s text:c="4"/><text:span text:style-name="T33"><text:s text:c="8"/>Т.Л. Новичкова <text:s text:c="7"/></text:span></text:p>
      <text:p text:style-name="P22"><text:s text:c="61"/><text:span text:style-name="T31"><text:s text:c="9"/>(подпись) </text:span><text:s text:c="10"/></text:p>
      <text:p text:style-name="P14"><text:s text:c="5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195B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text:page-number text:select-page="current">29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2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0"><draw:image xlink:href="Pictures/10000201000000780000001AAA195B2F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10-16T10:27:14.33</dc:date>
    <meta:editing-duration>PT1H20M51S</meta:editing-duration>
    <meta:editing-cycles>5</meta:editing-cycles>
    <meta:generator>OpenOffice.org/3.4.1$Win32 OpenOffice.org_project/341m1$Build-9593</meta:generator>
    <meta:print-date>2018-10-12T15:09:55.66</meta:print-date>
    <meta:document-statistic meta:table-count="1" meta:image-count="2" meta:object-count="0" meta:page-count="29" meta:paragraph-count="279" meta:word-count="8323" meta:character-count="66391"/>
    <meta:user-defined meta:name="Поле 1"/>
    <meta:user-defined meta:name="Поле 2"/>
    <meta:user-defined meta:name="Поле 3"/>
    <meta:user-defined meta:name="Поле 4"/>
  </office:meta>
</office:document-meta>
</file>