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6F5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456cm" fo:margin-left="9.559cm" fo:margin-right="-0.014cm" table:align="margins"/>
    </style:style>
    <style:style style:name="Таблица1.A" style:family="table-column">
      <style:table-column-properties style:column-width="7.456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0%"/>
      <style:text-properties style:font-name="Times New Roman1" fo:font-size="14pt" fo:font-style="normal" style:font-style-asian="normal" style:font-style-complex="normal"/>
    </style:style>
    <style:style style:name="P3" style:family="paragraph" style:parent-style-name="Text_20_body">
      <style:paragraph-properties fo:margin-left="8.999cm" fo:margin-right="0cm" fo:margin-top="0cm" fo:margin-bottom="0cm" fo:line-height="11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cm" fo:line-height="110%"/>
      <style:text-properties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line-height="110%" style:page-number="auto"/>
      <style:text-properties fo:font-style="normal" style:font-style-asian="normal" style:font-style-complex="normal"/>
    </style:style>
    <style:style style:name="P16" style:family="paragraph" style:parent-style-name="Text_20_body" style:master-page-name="First_20_Page">
      <style:paragraph-properties fo:line-height="110%" style:page-number="auto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T1" style:family="text">
      <style:text-properties fo:color="#000000" fo:font-size="14pt" fo:font-style="normal" style:font-style-asian="normal" style:font-style-complex="normal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style:font-name="Times New Roman1" fo:font-size="14pt" fo:font-style="normal" style:font-style-asian="normal" style:font-style-complex="normal"/>
    </style:style>
    <style:style style:name="T4" style:family="text">
      <style:text-properties fo:color="#000000" style:font-name="Times New Roman1" fo:font-size="14pt" fo:language="ru" fo:country="RU" fo:font-style="normal" style:font-style-asian="normal" style:font-style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f1038-1799-46b2-bcb5-4fb0fd24adc0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Уполномоченному представителю АО «РОСНАНО»</text:p>
            <text:p text:style-name="P3"> </text:p>
            <text:p text:style-name="P17">&lt;...&gt;</text:p>
            <text:p text:style-name="P3"> </text:p>
            <text:p text:style-name="P9">Кутузовский проспект, дом 36, подъезд 5, а/я 54, Москва, 121170</text:p>
          </table:table-cell>
        </table:table-row>
      </table:table>
      <text:p text:style-name="P2"/>
      <text:p text:style-name="P2"/>
      <text:p text:style-name="P5"> </text:p>
      <text:p text:style-name="P5"/>
      <text:p text:style-name="P5"> </text:p>
      <text:p text:style-name="P4">Решение</text:p>
      <text:p text:style-name="P6">по результатам рассмотрения ходатайства</text:p>
      <text:p text:style-name="P11"> </text:p>
      <text:p text:style-name="P13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акционерного общества «РОСНАНО» </text:span><text:span text:style-name="T5">(ИНН </text:span><text:span text:style-name="T9">7728131587</text:span><text:span text:style-name="T5">; место нахождения:</text:span><text:span text:style-name="T1"> </text:span><text:span text:style-name="T3">проспект 60-летия Октября, дом 10А, </text:span><text:span text:style-name="T4">офис 708.1,</text:span><text:span text:style-name="T3"> Москва, 117036</text:span><text:span text:style-name="T5">; основной вид деятельности - </text:span><text:span text:style-name="T9">деятельность по предоставлению прочих финансовых услуг, кроме услуг по страхованию и пенсионному обеспечению</text:span><text:span text:style-name="T5">)</text:span><text:span text:style-name="T7"> </text:span><text:span text:style-name="T5">о приобретении </text:span><text:span text:style-name="T6">доли в размере <text:s/>более 51% уставного капитала </text:span><text:span text:style-name="T5">зарегистрированного на территории Российской Федерации </text:span><text:span text:style-name="T6">общества с ограниченной ответственностью «Маппер» </text:span><text:span text:style-name="T5">(ИНН </text:span><text:span text:style-name="T9">7743859476</text:span><text:span text:style-name="T5">; место нахождения: </text:span><text:span text:style-name="T8">Волгоградский проспект, дом 42, корпус 5, этаж 2, Москва, 109316</text:span><text:span text:style-name="T5">; основной вид деятельности - </text:span><text:span text:style-name="T9">производство прочего электрического оборудования</text:span><text:span text:style-name="T5">), поданное 06.06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8">А.Ю. Цариковский</text:p>
      <text:p text:style-name="P10"> </text:p>
      <text:p text:style-name="P18">&lt;...&gt;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6F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5B6F58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6:12:03.13</meta:creation-date>
    <meta:generator>OpenOffice.org/3.4.1$Win32 OpenOffice.org_project/341m1$Build-9593</meta:generator>
    <dc:date>2018-10-18T15:27:03.86</dc:date>
    <meta:print-date>2018-06-22T13:47:33.60</meta:print-date>
    <meta:document-statistic meta:table-count="1" meta:image-count="1" meta:object-count="0" meta:page-count="1" meta:paragraph-count="19" meta:word-count="165" meta:character-count="1299"/>
    <meta:user-defined meta:name="Поле 1"/>
    <meta:user-defined meta:name="Поле 2"/>
    <meta:user-defined meta:name="Поле 3"/>
    <meta:user-defined meta:name="Поле 4"/>
  </office:meta>
</office:document-meta>
</file>