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C25C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7cm" table:align="right"/>
    </style:style>
    <style:style style:name="Таблица1.A" style:family="table-column">
      <style:table-column-properties style:column-width="7.77cm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line-height="100%"/>
      <style:text-properties style:font-name="Times New Roman1" fo:font-size="14pt" fo:font-style="italic"/>
    </style:style>
    <style:style style:name="P2" style:family="paragraph" style:parent-style-name="Text_20_body">
      <style:paragraph-properties fo:line-height="100%"/>
      <style:text-properties style:font-name="Times New Roman1" fo:font-size="14pt"/>
    </style:style>
    <style:style style:name="P3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line-height="100%" style:page-number="auto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language="en" fo:country="US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style:font-style-asian="normal" style:font-style-complex="normal"/>
    </style:style>
    <style:style style:name="T3" style:family="text">
      <style:text-properties fo:color="#000000" fo:font-size="14pt" fo:font-style="normal" fo:background-color="#ffffff" style:font-style-asian="normal" style:font-style-complex="normal"/>
    </style:style>
    <style:style style:name="T4" style:family="text">
      <style:text-properties fo:color="#000000" style:font-name="Times New Roman1" fo:font-size="14pt" fo:font-style="normal" fo:background-color="#ffffff" style:font-style-asian="normal" style:font-style-complex="normal"/>
    </style:style>
    <style:style style:name="T5" style:family="text">
      <style:text-properties fo:color="#000000" style:font-name="Times New Roman1" fo:font-size="14pt" fo:font-style="normal" style:font-style-asian="normal" style:font-style-complex="normal"/>
    </style:style>
    <style:style style:name="T6" style:family="text">
      <style:text-properties fo:font-size="14pt" fo:font-style="normal" style:font-style-asian="normal" style:font-style-complex="normal"/>
    </style:style>
    <style:style style:name="T7" style:family="text">
      <style:text-properties fo:font-size="14pt" fo:font-style="normal" fo:background-color="#ffffff" style:font-style-asian="normal" style:font-style-complex="normal"/>
    </style:style>
    <style:style style:name="T8" style:family="text">
      <style:text-properties style:font-name="Times New Roman1" fo:font-size="14pt" fo:font-style="normal" style:font-style-asian="normal" style:font-style-complex="normal"/>
    </style:style>
    <style:style style:name="T9" style:family="text">
      <style:text-properties style:font-name="Times New Roman1" fo:font-size="14pt" fo:font-style="normal" fo:background-color="#ffffff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d7f194-6c5a-4c18-a4ee-1762c21b2546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Уполномоченному представителю <text:span text:style-name="T10">общества с ограниченной ответственностью «Холдинговая компания ЮэСэМ»</text:span></text:p>
            <text:p text:style-name="P3"> </text:p>
            <text:p text:style-name="P15">&lt;...&gt;</text:p>
            <text:p text:style-name="P3"> </text:p>
            <text:p text:style-name="P9">улица Кузнецкий мост, дом 21/5, офис 2009, Москва, 107031</text:p>
          </table:table-cell>
        </table:table-row>
      </table:table>
      <text:p text:style-name="P1"/>
      <text:p text:style-name="P5"> </text:p>
      <text:p text:style-name="P5"> </text:p>
      <text:p text:style-name="P4">Решение</text:p>
      <text:p text:style-name="P7">по результатам рассмотрения ходатайства</text:p>
      <text:p text:style-name="P11"> </text:p>
      <text:p text:style-name="P12"><text:span text:style-name="T1"><text:tab/></text:span><text:span text:style-name="T2"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4">общества с ограниченной ответственностью «Холдинговая компания ЮэСэМ»</text:span><text:span text:style-name="T3"> </text:span><text:span text:style-name="T6">(ИНН </text:span><text:span text:style-name="T8">9731001285</text:span><text:span text:style-name="T6">; место нахождения:</text:span><text:span text:style-name="T2"> </text:span><text:span text:style-name="T5">Рублёвское шоссе, дом 28, этаж 13, комната 21, Москва, 121609</text:span><text:span text:style-name="T6">; основной вид деятельности - </text:span><text:span text:style-name="T8">деятельность холдинговых компаний</text:span><text:span text:style-name="T6">) о приобретении </text:span><text:span text:style-name="T7">доли в размере 100% уставного капитала </text:span><text:span text:style-name="T6">зарегистрированного на территории Российской Федерации </text:span><text:span text:style-name="T9">общества с ограниченной ответственностью «ЮэСэМ Металлоинвест»</text:span><text:span text:style-name="T7"> </text:span><text:span text:style-name="T6">(ИНН </text:span><text:span text:style-name="T8">7704882288</text:span><text:span text:style-name="T6">; место нахождения: </text:span><text:span text:style-name="T8">улица Поварская, дом 28, строение 3, Москва, 121069</text:span><text:span text:style-name="T6">; основной вид деятельности - </text:span><text:span text:style-name="T8">консультирование по вопросам коммерческой деятельности и управления</text:span><text:span text:style-name="T6">), поданное </text:span><text:span text:style-name="T7">18.06.2018</text:span><text:span text:style-name="T6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0"> </text:p>
      <text:p text:style-name="P8">А.Ю. Цариковский</text:p>
      <text:p text:style-name="P10"> </text:p>
      <text:p text:style-name="P10"> </text:p>
      <text:p text:style-name="P10"/>
      <text:p text:style-name="P16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C25C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FC25C7C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1:50:31.18</meta:creation-date>
    <meta:generator>OpenOffice.org/3.4.1$Win32 OpenOffice.org_project/341m1$Build-9593</meta:generator>
    <dc:date>2018-10-18T15:28:28.88</dc:date>
    <meta:document-statistic meta:table-count="1" meta:image-count="1" meta:object-count="0" meta:page-count="1" meta:paragraph-count="19" meta:word-count="164" meta:character-count="1313"/>
    <meta:user-defined meta:name="Поле 1"/>
    <meta:user-defined meta:name="Поле 2"/>
    <meta:user-defined meta:name="Поле 3"/>
    <meta:user-defined meta:name="Поле 4"/>
  </office:meta>
</office:document-meta>
</file>