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872A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456cm" fo:margin-left="9.559cm" fo:margin-right="-0.014cm" table:align="margins"/>
    </style:style>
    <style:style style:name="Таблица1.A" style:family="table-column">
      <style:table-column-properties style:column-width="7.456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3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fo:font-size="14pt" fo:font-style="normal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10%" fo:text-align="end" style:justify-single-word="false" fo:text-indent="0cm" style:auto-text-indent="false"/>
      <style:text-properties fo:font-size="14pt" fo:font-style="normal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fo:font-style="normal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</style:style>
    <style:style style:name="P10" style:family="paragraph" style:parent-style-name="Text_20_body">
      <style:paragraph-properties fo:line-height="110%"/>
      <style:text-properties style:font-name="Times New Roman1" fo:font-size="14pt" fo:font-style="normal" style:font-style-asian="normal" style:font-style-complex="normal"/>
    </style:style>
    <style:style style:name="P11" style:family="paragraph" style:parent-style-name="Text_20_body">
      <style:paragraph-properties fo:margin-left="8.999cm" fo:margin-right="0cm" fo:margin-top="0cm" fo:margin-bottom="0cm" fo:line-height="11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10%"/>
      <style:text-properties fo:font-style="normal" style:font-style-asian="normal" style:font-style-complex="normal"/>
    </style:style>
    <style:style style:name="P13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1" fo:font-size="14pt" fo:font-style="normal" style:font-style-asian="normal" style:font-style-complex="normal"/>
    </style:style>
    <style:style style:name="P14" style:family="paragraph" style:parent-style-name="Text_20_body" style:master-page-name="First_20_Page">
      <style:paragraph-properties fo:line-height="110%" style:page-number="auto"/>
      <style:text-properties fo:font-style="normal" style:font-style-asian="normal" style:font-style-complex="normal"/>
    </style:style>
    <style:style style:name="P15" style:family="paragraph" style:parent-style-name="Text_20_body" style:master-page-name="First_20_Page">
      <style:paragraph-properties fo:line-height="110%" style:page-number="auto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style:font-name="Times New Roman1"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fo:font-size="10pt" fo:language="en" fo:country="US" fo:font-style="normal" style:font-size-asian="10pt" style:font-style-asian="normal" style:font-size-complex="10pt" style:font-style-complex="normal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color="#000000" fo:font-size="14pt" fo:font-style="normal" style:font-style-asian="normal" style:font-style-complex="normal"/>
    </style:style>
    <style:style style:name="T2" style:family="text">
      <style:text-properties fo:color="#000000" fo:font-size="14pt" fo:font-style="normal" fo:background-color="#ffffff" style:font-style-asian="normal" style:font-style-complex="normal"/>
    </style:style>
    <style:style style:name="T3" style:family="text">
      <style:text-properties fo:color="#000000" fo:font-size="14pt" fo:language="ru" fo:country="RU" fo:font-style="normal" fo:background-color="#ffffff" style:font-style-asian="normal" style:font-style-complex="normal"/>
    </style:style>
    <style:style style:name="T4" style:family="text">
      <style:text-properties fo:color="#000000" style:font-name="Times New Roman1" fo:font-size="14pt" fo:font-style="normal" style:font-style-asian="normal" style:font-style-complex="normal"/>
    </style:style>
    <style:style style:name="T5" style:family="text">
      <style:text-properties fo:font-size="14pt" fo:font-style="normal" style:font-style-asian="normal" style:font-style-complex="normal"/>
    </style:style>
    <style:style style:name="T6" style:family="text">
      <style:text-properties fo:font-size="14pt" fo:font-style="normal" fo:background-color="#ffffff" style:font-style-asian="normal" style:font-style-complex="normal"/>
    </style:style>
    <style:style style:name="T7" style:family="text">
      <style:text-properties fo:font-size="14pt" fo:language="ru" fo:country="RU" fo:font-style="normal" style:font-style-asian="normal" style:font-style-complex="normal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font-style="normal" style:font-style-asian="normal" style:font-style-complex="normal"/>
    </style:style>
    <style:style style:name="T10" style:family="text">
      <style:text-properties fo:font-variant="normal" fo:text-transform="none" style:font-name="Symbol" fo:font-size="14pt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a44a9a-d3de-401d-8585-0a04dcb3c123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5">Уполномоченному представителю ООО «РНИ»</text:p>
            <text:p text:style-name="P11"> </text:p>
            <text:p text:style-name="P16">&lt;...&gt;</text:p>
            <text:p text:style-name="P11"> </text:p>
            <text:p text:style-name="P3">Кутузовский проспект, дом 36, подъезд 5, а/я 54, Москва, 121170</text:p>
          </table:table-cell>
        </table:table-row>
      </table:table>
      <text:p text:style-name="P10"/>
      <text:p text:style-name="P10"/>
      <text:p text:style-name="P12"> </text:p>
      <text:p text:style-name="P12"/>
      <text:p text:style-name="P12"> </text:p>
      <text:p text:style-name="P13">Решение</text:p>
      <text:p text:style-name="P4">по результатам рассмотрения ходатайства</text:p>
      <text:p text:style-name="P8"> </text:p>
      <text:p text:style-name="P9"><text:span text:style-name="T1"><text:tab/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</text:span><text:span text:style-name="T3">общества с ограниченной ответственностью «РНИ»</text:span><text:span text:style-name="T2"> </text:span><text:span text:style-name="T5">(ИНН </text:span><text:span text:style-name="T9">7728893183</text:span><text:span text:style-name="T5">; место нахождения:</text:span><text:span text:style-name="T1"> </text:span><text:span text:style-name="T4">проспект 60-летия Октября, дом 10А, комната 511, Москва, 117036</text:span><text:span text:style-name="T5">; основной вид деятельности - </text:span><text:span text:style-name="T9">разработка компьютерного программного обеспечения</text:span><text:span text:style-name="T5">)</text:span><text:span text:style-name="T10"> </text:span><text:span text:style-name="T5">о приобретении </text:span><text:span text:style-name="T6">доли в размере 51% уставного капитала </text:span><text:span text:style-name="T5">зарегистрированного на территории Российской Федерации </text:span><text:span text:style-name="T6">общества с ограниченной ответственностью «Маппер» </text:span><text:span text:style-name="T5">(ИНН </text:span><text:span text:style-name="T9">7743859476</text:span><text:span text:style-name="T5">; место нахождения: </text:span><text:span text:style-name="T8">Волгоградский проспект, дом 42, корпус 5, этаж 2, Москва, 109316</text:span><text:span text:style-name="T5">; основной вид деятельности - </text:span><text:span text:style-name="T9">производство прочего электрического оборудования</text:span><text:span text:style-name="T5">), поданное </text:span><text:span text:style-name="T7">12.07.2018</text:span><text:span text:style-name="T5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5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</text:p>
      <text:p text:style-name="P7"> </text:p>
      <text:p text:style-name="P6">А.Б. Кашеваров</text:p>
      <text:p text:style-name="P7"> </text:p>
      <text:p text:style-name="P17">&lt;...&gt;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872A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829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2872A9D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1:53:02.29</meta:creation-date>
    <meta:generator>OpenOffice.org/3.4.1$Win32 OpenOffice.org_project/341m1$Build-9593</meta:generator>
    <dc:date>2018-10-18T15:30:48.78</dc:date>
    <meta:document-statistic meta:table-count="1" meta:image-count="1" meta:object-count="0" meta:page-count="1" meta:paragraph-count="19" meta:word-count="157" meta:character-count="1245"/>
    <meta:user-defined meta:name="Поле 1"/>
    <meta:user-defined meta:name="Поле 2"/>
    <meta:user-defined meta:name="Поле 3"/>
    <meta:user-defined meta:name="Поле 4"/>
  </office:meta>
</office:document-meta>
</file>