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1588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5" style:family="paragraph" style:parent-style-name="Standard"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-0.318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top="0cm" fo:margin-bottom="0cm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language="ru" fo:country="RU" fo:background-color="#ffffff" style:font-name-asian="Segoe Print" style:font-name-complex="Segoe Prin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fo:color="#000000"/>
    </style:style>
    <style:style style:name="T49" style:family="text">
      <style:text-properties fo:color="#000000" fo:language="ru" fo:country="RU" fo:font-weight="normal" fo:background-color="#ffffff" style:font-weight-asian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7" style:family="text">
      <style:text-properties fo:color="#000000" style:text-line-through-style="none" fo:font-size="14pt" style:text-underline-style="none" style:font-name-asian="Arial2" style:font-size-asian="14pt" style:font-name-complex="Arial2" style:font-size-complex="14pt"/>
    </style:style>
    <style:style style:name="T58" style:family="text">
      <style:text-properties fo:color="#000000" style:text-line-through-style="none" fo:font-size="14pt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3" style:family="text">
      <style:text-properties fo:color="#000000" fo:font-size="14pt" style:font-name-asian="Times New Roman4" style:font-size-asian="14pt" style:font-name-complex="Times New Roman4" style:font-size-complex="14pt"/>
    </style:style>
    <style:style style:name="T64" style:family="text">
      <style:text-properties fo:color="#000000" fo:font-size="14pt" style:font-name-asian="Arial2" style:font-size-asian="14pt" style:font-name-complex="Arial2" style:font-size-complex="14pt"/>
    </style:style>
    <style:style style:name="T65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7" style:family="text">
      <style:text-properties fo:color="#000000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68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style:font-weight-asian="bold" style:font-weight-complex="bold"/>
    </style:style>
    <style:style style:name="T71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72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73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use-window-font-color="true" style:text-underline-style="none" style:font-weight-asian="bold" style:font-weight-complex="bold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8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1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84" style:family="text">
      <style:text-properties style:use-window-font-color="true" fo:background-color="#ffffff"/>
    </style:style>
    <style:style style:name="T85" style:family="text">
      <style:text-properties style:use-window-font-color="true" fo:language="en" fo:country="US" fo:background-color="#ffffff"/>
    </style:style>
    <style:style style:name="T86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style:use-window-font-color="true" fo:font-size="14pt" fo:language="en" fo:country="US" fo:background-color="transparent" style:font-size-asian="14pt" style:font-size-complex="14pt"/>
    </style:style>
    <style:style style:name="T89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font-size="14pt" fo:background-color="#ffffff" style:font-size-asian="14pt" style:font-size-complex="14pt"/>
    </style:style>
    <style:style style:name="T91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fo:font-weight="normal" style:font-size-asian="14pt" style:font-weight-asian="normal" style:font-size-complex="14pt" style:font-weight-complex="normal"/>
    </style:style>
    <style:style style:name="T95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96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fo:language="ru" fo:country="RU"/>
    </style:style>
    <style:style style:name="T98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5e72b0-dbc9-478c-b504-fc5019f2487b" text:name="BossProviderVariable"/>
      </text:user-field-decls>
      <text:p text:style-name="P50">АО «ЕЭТП»</text:p>
      <text:p text:style-name="P9"/>
      <text:p text:style-name="P9">Кожевническая ул., д. 14, стр. 5,</text:p>
      <text:p text:style-name="P11">Москва, 115114</text:p>
      <text:p text:style-name="P8"><text:s text:c="77"/></text:p>
      <text:p text:style-name="P7"><text:span text:style-name="T41"><text:tab/><text:tab/><text:tab/><text:tab/><text:tab/><text:tab/><text:tab/> <text:s text:c="5"/>АО «Форт Диалог»</text:span><text:span text:style-name="T42"> <text:s text:c="19"/></text:span></text:p>
      <text:p text:style-name="P10"/>
      <text:p text:style-name="P13">Пушкина ул., д. 33/2,</text:p>
      <text:p text:style-name="P14"><text:span text:style-name="Основной_20_шрифт_20_абзаца"><text:span text:style-name="T49">г. Уфа, 450076</text:span></text:span></text:p>
      <text:p text:style-name="P12"/>
      <text:p text:style-name="P12"/>
      <text:p text:style-name="P15">ФАУ «ГУГЭ»</text:p>
      <text:p text:style-name="P15"/>
      <text:p text:style-name="P45"><text:tab/><text:tab/><text:tab/><text:tab/><text:tab/><text:tab/><text:tab/> <text:s text:c="5"/>Фуркасовский пер., д. 6, </text:p>
      <text:p text:style-name="P45"><text:s text:c="62"/><text:tab/> <text:s text:c="5"/>Москва, 101000</text:p>
      <text:p text:style-name="P45"/>
      <text:p text:style-name="P45"/>
      <text:p text:style-name="P45"/>
      <text:p text:style-name="P45"/>
      <text:p text:style-name="P45"/>
      <text:p text:style-name="P45"/>
      <text:p text:style-name="P17">РЕШЕНИЕ № 223ФЗ-<text:span text:style-name="T69">767</text:span>/18</text:p>
      <text:p text:style-name="P18"><text:span text:style-name="T70">по результатам рассмотрения жалобы </text:span><text:span text:style-name="T71">ООО «</text:span><text:span text:style-name="T72">Форт Диалог</text:span><text:span text:style-name="T71">»</text:span><text:span text:style-name="T74"> </text:span><text:span text:style-name="T7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47"><text:span text:style-name="T69">12</text:span>.10.2018 <text:s text:c="106"/>Москва</text:p>
      <text:p text:style-name="P48"/>
      <text:p text:style-name="P57"><text:span text:style-name="T101">Комиссия Федеральной антимонопольной службы по контролю в сфере закупок в составе: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/text:p>
      <text:p text:style-name="P58"><text:span text:style-name="T61">при участии представителей: </text:span><text:span text:style-name="Основной_20_шрифт_20_абзаца"><text:span text:style-name="T12">&lt;...&gt;</text:span></text:span></text:p>
      <text:p text:style-name="P28"><text:span text:style-name="T44">рассмотрев жалобу </text:span><text:span text:style-name="Основной_20_шрифт_20_абзаца"><text:span text:style-name="T45">АО </text:span></text:span><text:span text:style-name="Основной_20_шрифт_20_абзаца"><text:span text:style-name="T46">«</text:span></text:span><text:span text:style-name="Основной_20_шрифт_20_абзаца"><text:span text:style-name="T45">Форт Диалог</text:span></text:span><text:span text:style-name="Основной_20_шрифт_20_абзаца"><text:span text:style-name="T46">»</text:span></text:span><text:span text:style-name="Основной_20_шрифт_20_абзаца"><text:span text:style-name="T45"> б/д б/н на действия (бездействие) заказчика ФАУ «ГУГЭ», оператора электронной торговой площадки АО «ЕЭТП» при проведении конкурса в электронной форме № ОКЭФ-08/2018 на право заключения договора на выполнение работ по ремонту, модернизации существующих, созданию и установке новых технических систем безопасности и охраны, по настройке и доработке функциональных возможностей программного обеспечения интегрированной системы безопасности </text:span></text:span><text:span text:style-name="Основной_20_шрифт_20_абзаца"><text:span text:style-name="T46">(извещени</text:span></text:span><text:span text:style-name="Основной_20_шрифт_20_абзаца"><text:span text:style-name="T45">е </text:span></text:span><text:span text:style-name="Основной_20_шрифт_20_абзаца"><text:span text:style-name="T46">№ </text:span></text:span><text:span text:style-name="Основной_20_шрифт_20_абзаца"><text:span text:style-name="T45">31806916075</text:span></text:span><text:span text:style-name="Основной_20_шрифт_20_абзаца"><text:span text:style-name="T46">)</text:span></text:span><text:span text:style-name="T79">, </text:span><text:span text:style-name="T43">в соответствии со статьей 18.1 Федерального закона от 26.07.2006 № 135-ФЗ <text:s text:c="12"/>«О защите конкуренции» (далее — Закон о защите конкуренции),</text:span></text:p>
      <text:p text:style-name="P29"><text:soft-page-break/></text:p>
      <text:p text:style-name="P29"/>
      <text:p text:style-name="P30">У С Т А Н О В И Л А:</text:p>
      <text:p text:style-name="P30"/>
      <text:p text:style-name="P30"/>
      <text:p text:style-name="P30"/>
      <text:p text:style-name="P31"><text:span text:style-name="T94">В ФАС России поступила жалоба </text:span><text:span text:style-name="Основной_20_шрифт_20_абзаца"><text:span text:style-name="T91">АО </text:span></text:span><text:span text:style-name="Основной_20_шрифт_20_абзаца"><text:span text:style-name="T92">«</text:span></text:span><text:span text:style-name="Основной_20_шрифт_20_абзаца"><text:span text:style-name="T91">Форт Диалог</text:span></text:span><text:span text:style-name="Основной_20_шрифт_20_абзаца"><text:span text:style-name="T92">»</text:span></text:span><text:span text:style-name="T92"> </text:span><text:span text:style-name="T91">(далее – Заявитель) </text:span><text:span text:style-name="Основной_20_шрифт_20_абзаца"><text:span text:style-name="T91">б/д б/н</text:span></text:span><text:span text:style-name="T91"> на действия (бездействие) заказчика </text:span><text:span text:style-name="Основной_20_шрифт_20_абзаца"><text:span text:style-name="T91">ФАУ «ГУГЭ»</text:span></text:span><text:span text:style-name="T91"> (далее – Заказчик), оператора электронной торговой площадки </text:span><text:span text:style-name="Основной_20_шрифт_20_абзаца"><text:span text:style-name="T91">АО «ЕЭТП</text:span></text:span><text:span text:style-name="T91">» (далее – Оператор, ЭТП) </text:span><text:span text:style-name="Основной_20_шрифт_20_абзаца"><text:span text:style-name="T91">при проведении конкурса в электронной форме № ОКЭФ-08/2018 на право заключения договора на выполнение работ по ремонту, модернизации существующих, созданию и установке новых технических систем безопасности и охраны, по настройке и доработке функциональных возможностей программного обеспечения интегрированной системы безопасности </text:span></text:span><text:span text:style-name="Основной_20_шрифт_20_абзаца"><text:span text:style-name="T92">(извещени</text:span></text:span><text:span text:style-name="Основной_20_шрифт_20_абзаца"><text:span text:style-name="T91">е </text:span></text:span><text:span text:style-name="Основной_20_шрифт_20_абзаца"><text:span text:style-name="T92">№ </text:span></text:span><text:span text:style-name="Основной_20_шрифт_20_абзаца"><text:span text:style-name="T91">31806916075</text:span></text:span><text:span text:style-name="Основной_20_шрифт_20_абзаца"><text:span text:style-name="T92">) <text:s text:c="16"/></text:span></text:span><text:span text:style-name="T87"><text:s/></text:span><text:span text:style-name="T94">(далее — <text:s/>Конкурс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97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95">Закупочная деятельность Заказчика регламентируется Положением <text:s text:c="17"/>о </text:span><text:span text:style-name="T89">закупке товаров, работ, услуг </text:span><text:span text:style-name="Основной_20_шрифт_20_абзаца"><text:span text:style-name="T89">ФАУ «ГУГЭ»</text:span></text:span><text:span text:style-name="T63">, </text:span><text:span text:style-name="T89">утвержденным наблюдательным советом </text:span><text:span text:style-name="Основной_20_шрифт_20_абзаца"><text:span text:style-name="T89">ФАУ «ГУГЭ»</text:span></text:span><text:span text:style-name="T89"> </text:span><text:span text:style-name="T64"><text:s/></text:span><text:span text:style-name="T57">от «29» июня 2018 г. № 32</text:span><text:span text:style-name="T63"> </text:span><text:span text:style-name="T95">(далее </text:span><text:span text:style-name="T58">– </text:span><text:span text:style-name="T95">Положение о закупках)</text:span><text:span text:style-name="T96">.</text:span></text:p>
      <text:p text:style-name="P35"><text:span text:style-name="T93">Согласно Извещению, Документации, Аукцион осуществляется Заказчиком с использованием функционала единой информационной системы (далее - ЕИС) и сайта ЭТП АО «ЕЭТП», расположеного по адресу: </text:span><text:span text:style-name="Основной_20_шрифт_20_абзаца"><text:span text:style-name="T88">https://www.roseltorg.ru</text:span></text:span><text:span text:style-name="T93">.</text:span></text:p>
      <text:p text:style-name="P39"><text:span text:style-name="Основной_20_шрифт_20_абзаца"><text:span text:style-name="T65">Вопросы, связанные с информационно-техническим обеспечением </text:span></text:span><text:span text:style-name="Основной_20_шрифт_20_абзаца"><text:span text:style-name="T66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67">http://www.spbex.ru</text:span></text:span><text:span text:style-name="Основной_20_шрифт_20_абзаца"><text:span text:style-name="T68">, </text:span></text:span><text:span text:style-name="Основной_20_шрифт_20_абзаца"><text:span text:style-name="T86">регулируются Регламент</text:span></text:span><text:span text:style-name="Основной_20_шрифт_20_абзаца"><text:span text:style-name="T73">ом</text:span></text:span><text:span text:style-name="Основной_20_шрифт_20_абзаца"><text:span text:style-name="T86"> </text:span></text:span><text:span text:style-name="Основной_20_шрифт_20_абзаца"><text:span text:style-name="T73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<text:s text:c="12"/>А.А. Емельяновым</text:span></text:span><text:span text:style-name="Основной_20_шрифт_20_абзаца"><text:span text:style-name="T86"> </text:span></text:span><text:span text:style-name="Основной_20_шрифт_20_абзаца"><text:span text:style-name="T73">(далее — Регламент).</text:span></text:span></text:p>
      <text:p text:style-name="P38"><text:span text:style-name="Основной_20_шрифт_20_абзаца"><text:span text:style-name="T5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</text:span></text:span><text:span text:style-name="Основной_20_шрифт_20_абзаца"><text:span text:style-name="T52">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8">частями 15</text:span></text:span></text:a><text:span text:style-name="Основной_20_шрифт_20_абзаца"><text:span text:style-name="T52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8">16</text:span></text:span></text:a><text:span text:style-name="Основной_20_шрифт_20_абзаца"><text:span text:style-name="T52"> статьи 4 Закона о закупках.</text:span></text:span></text:p>
      <text:p text:style-name="P40"><text:span text:style-name="Основной_20_шрифт_20_абзаца"><text:span text:style-name="T7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763560222378148228" text:style-name="L1">
        <text:list-item>
          <text:list>
            <text:list-item>
              <text:list>
                <text:list-item>
                  <text:p text:style-name="P51"><text:span text:style-name="T84">Извещение о проведении Конкурса, </text:span><text:span text:style-name="T48">Документация о проведении Конкурса</text:span><text:span text:style-name="T59"> </text:span><text:span text:style-name="T84">(далее — Извещение, Документация) размещены в ЕИС – <text:s/></text:span><text:span text:style-name="T85">12.09.2018</text:span><text:span text:style-name="T84">;</text:span></text:p>
                </text:list-item>
                <text:list-item>
                  <text:p text:style-name="P52"><text:span text:style-name="T80">Начальная (максимальная) цена договора —</text:span><text:span text:style-name="T81"> </text:span><text:span text:style-name="Strong_20_Emphasis"><text:span text:style-name="T82">42 631 159, 99</text:span></text:span><text:span text:style-name="Strong_20_Emphasis"><text:span text:style-name="T83"> </text:span></text:span><text:span text:style-name="Strong_20_Emphasis"><text:span text:style-name="T47"><text:s/></text:span></text:span><text:span text:style-name="T80"><text:s/>рублей;</text:span></text:p>
                </text:list-item>
                <text:list-item>
                  <text:p text:style-name="P53">Дата окончания подачи заявок — <text:span text:style-name="T69">01</text:span>.10.2018;</text:p>
                </text:list-item>
                <text:list-item>
                  <text:p text:style-name="P54"><text:span text:style-name="Основной_20_шрифт_20_абзаца"><text:span text:style-name="T99">Д</text:span></text:span><text:span text:style-name="Основной_20_шрифт_20_абзаца"><text:span text:style-name="T100">ата </text:span></text:span><text:span text:style-name="Основной_20_шрифт_20_абзаца"><text:span text:style-name="T99">рассмотрения заявок</text:span></text:span><text:span text:style-name="Основной_20_шрифт_20_абзаца"><text:span text:style-name="T100"> — 15.10</text:span></text:span><text:span text:style-name="Основной_20_шрифт_20_абзаца"><text:span text:style-name="T99">.2018;</text:span></text:span></text:p>
                </text:list-item>
                <text:list-item>
                  <text:p text:style-name="P55"><text:span text:style-name="Основной_20_шрифт_20_абзаца"><text:span text:style-name="T77">Д</text:span></text:span><text:span text:style-name="Основной_20_шрифт_20_абзаца"><text:span text:style-name="T78">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8"> — 15.10</text:span></text:span><text:span text:style-name="Основной_20_шрифт_20_абзаца"><text:span text:style-name="T77">.2018;</text:span></text:span></text:p>
                </text:list-item>
                <text:list-item>
                  <text:p text:style-name="P55"><text:span text:style-name="Основной_20_шрифт_20_абзаца"><text:span text:style-name="T77">На участие в Конкурсе подано 3 заявки.</text:span></text:span></text:p>
                </text:list-item>
              </text:list>
            </text:list-item>
          </text:list>
        </text:list-item>
      </text:list>
      <text:p text:style-name="P36"><text:soft-page-break/><text:span text:style-name="Основной_20_шрифт_20_абзаца"><text:span text:style-name="T24">Из Жалобы следует, что при проведении </text:span></text:span><text:span text:style-name="Основной_20_шрифт_20_абзаца"><text:span text:style-name="T6">Конкурса</text:span></text:span><text:span text:style-name="Основной_20_шрифт_20_абзаца"><text:span text:style-name="T24"> Оператором н</text:span></text:span><text:span text:style-name="Основной_20_шрифт_20_абзаца"><text:span text:style-name="T27">е обеспечена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6">Конкурса</text:span></text:span><text:span text:style-name="Основной_20_шрифт_20_абзаца"><text:span text:style-name="T27">, в связи с чем у Заявителя отсутствовала возможность подачи заявки на участие в Конкурсе.</text:span></text:span></text:p>
      <text:p text:style-name="P36"><text:span text:style-name="Основной_20_шрифт_20_абзаца"><text:span text:style-name="T29">На заседании Комиссии ФАС России представитель Оператора с доводом Жалобы не согласился и указал, что при проведении Конкурса</text:span></text:span><text:span text:style-name="Основной_20_шрифт_20_абзаца"><text:span text:style-name="T25"> </text:span></text:span><text:span text:style-name="Основной_20_шрифт_20_абзаца"><text:span text:style-name="T29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6"><text:span text:style-name="Основной_20_шрифт_20_абзаца"><text:span text:style-name="T53"><text:tab/></text:span></text:span><text:span text:style-name="Основной_20_шрифт_20_абзаца"><text:span text:style-name="T24">Рассмотрев представленные материалы, а также выслушав пояснения представителей Оператора, Заявителя, Заказчика Комиссия ФАС России установила следующее.</text:span></text:span></text:p>
      <text:p text:style-name="P37"><text:span text:style-name="Основной_20_шрифт_20_абзаца"><text:span text:style-name="T5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22">Часть 12 статьи 3.3 Закона о закупках определяет, что о</text:span></text:span><text:span text:style-name="Основной_20_шрифт_20_абзаца"><text:span text:style-name="T30">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7"><text:span text:style-name="Основной_20_шрифт_20_абзаца"><text:span text:style-name="T31">Из жалобы Заявителя следует, что 01.10.2018 с 08:50 до 11:30 </text:span></text:span><text:span text:style-name="Основной_20_шрифт_20_абзаца"><text:span text:style-name="T24">Заявитель предпринимал попытки </text:span></text:span><text:span text:style-name="Основной_20_шрифт_20_абзаца"><text:span text:style-name="T27">войти в личный кабинет на сайте Оператора для подачи заявки на участие в Конкурсе</text:span></text:span><text:span text:style-name="Основной_20_шрифт_20_абзаца"><text:span text:style-name="T24">, однако, ввиду технических неполадок, </text:span></text:span><text:span text:style-name="Основной_20_шрифт_20_абзаца"><text:span text:style-name="T24">возникших на электронной площадке, у Заявителя такая возможность отсутствовала.</text:span></text:span></text:p>
      <text:p text:style-name="P36"><text:span text:style-name="Основной_20_шрифт_20_абзаца"><text:span text:style-name="T54">На заседании Комиссии ФАС России представитель Заявителя представил графическое изображение процесса входа в личный кабинет на сайте Оператора, подтверждающее невозможность входа в личный кабинет</text:span></text:span><text:span text:style-name="Основной_20_шрифт_20_абзаца"><text:span text:style-name="T25"> у Заявителя, вследствие чего у Заявителя отсутствовала возможность подачи заявки на участие в Конкурсе.</text:span></text:span></text:p>
      <text:p text:style-name="P36"><text:span text:style-name="Основной_20_шрифт_20_абзаца"><text:span text:style-name="T25">Кроме того, 02.10.2018 в ЕИС опубликован протокол вскрытия конвертов с заявками от 01.10.2018 № ОКЭФ-08/2018, к которому приложено письмо Оператора, направленное Заказчику, о наличии технического сбоя на сайте Оператора 01.10.2018 в период с 09:09 до 13:50, в связи с чем «часть пользователей могли испытывать затруднения при входе в систему Оператора, а также при работе на электронной площадке».</text:span></text:span></text:p>
      <text:p text:style-name="P41"><text:span text:style-name="Основной_20_шрифт_20_абзаца"><text:span text:style-name="T28">Вместе с тем, представитель Оператора на заседании Комиссии ФАС России не представил сведений, подтверждающих, что Заявителю при </text:span></text:span><text:soft-page-break/><text:span text:style-name="Основной_20_шрифт_20_абзаца"><text:span text:style-name="T28">проведении </text:span></text:span><text:span text:style-name="Основной_20_шрифт_20_абзаца"><text:span text:style-name="T6">Конкурса</text:span></text:span><text:span text:style-name="Основной_20_шрифт_20_абзаца"><text:span text:style-name="T28"> обеспечена возможность подачи заявки на участие в Конкурсе.</text:span></text:span></text:p>
      <text:p text:style-name="P38"><text:span text:style-name="Основной_20_шрифт_20_абзаца"><text:span text:style-name="T56">На основании изложенного Комиссия ФАС России приходит к выводу, </text:span></text:span><text:span text:style-name="T43">что действие Оператора электронной площадки, не обеспечившего Заявителю возможность подачи заявки на участие в Конкурсе, нарушает требования части 12 статьи 3.3 Закона о закупках.</text:span></text:p>
      <text:p text:style-name="P36"><text:span text:style-name="Основной_20_шрифт_20_абзаца"><text:span text:style-name="T56">На основании вышеизложенного и в соответствии с частями 17, 20 <text:s text:c="15"/>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56"/></text:span></text:p>
      <text:p text:style-name="P3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5"><text:span text:style-name="Основной_20_шрифт_20_абзаца"><text:span text:style-name="T32">Р Е Ш И Л А</text:span></text:span><text:span text:style-name="Основной_20_шрифт_20_абзаца"><text:span text:style-name="T21">:</text:span></text:span></text:p>
      <text:p text:style-name="P43"/>
      <text:p text:style-name="P43"/>
      <text:p text:style-name="P43"/>
      <text:list xml:id="list3385399160078266093" text:style-name="L2">
        <text:list-item>
          <text:p text:style-name="P56"><text:span text:style-name="Основной_20_шрифт_20_абзаца"><text:span text:style-name="T3">Признать жалобу </text:span></text:span><text:span text:style-name="Основной_20_шрифт_20_абзаца"><text:span text:style-name="T4">АО </text:span></text:span><text:span text:style-name="Основной_20_шрифт_20_абзаца"><text:span text:style-name="T10">«</text:span></text:span><text:span text:style-name="Основной_20_шрифт_20_абзаца"><text:span text:style-name="T4">Форт Диалог</text:span></text:span><text:span text:style-name="Основной_20_шрифт_20_абзаца"><text:span text:style-name="T10">» </text:span></text:span><text:span text:style-name="Основной_20_шрифт_20_абзаца"><text:span text:style-name="T23">(ИНН: 7709463280; <text:s text:c="13"/>ОГРН: 1157746635826) б/д б/н</text:span></text:span><text:span text:style-name="Основной_20_шрифт_20_абзаца"><text:span text:style-name="T26"> на действия (бездействие) оператора электронной площадки АО «ЕЭТП»</text:span></text:span><text:span text:style-name="Основной_20_шрифт_20_абзаца"><text:span text:style-name="T23"> </text:span></text:span><text:span text:style-name="Основной_20_шрифт_20_абзаца"><text:span text:style-name="T33">(ИНН: </text:span></text:span><text:bookmark text:name="__DdeLink__29393_843323609"/><text:span text:style-name="Основной_20_шрифт_20_абзаца"><text:span text:style-name="T4">7707704692</text:span></text:span><text:span text:style-name="Основной_20_шрифт_20_абзаца"><text:span text:style-name="T33">; ОГРН: </text:span></text:span><text:span text:style-name="Основной_20_шрифт_20_абзаца"><text:span text:style-name="T4">1097746299353</text:span></text:span><text:span text:style-name="Основной_20_шрифт_20_абзаца"><text:span text:style-name="T33">)</text:span></text:span><text:span text:style-name="Основной_20_шрифт_20_абзаца"><text:span text:style-name="T23"> при проведении конкурса в электронной форме № ОКЭФ-08/2018 на право заключения договора на выполнение работ по ремонту, модернизации существующих, созданию и установке новых технических систем безопасности и охраны, по настройке и доработке функциональных возможностей программного обеспечения интегрированной системы безопасности </text:span></text:span><text:span text:style-name="Основной_20_шрифт_20_абзаца"><text:span text:style-name="T33">(извещени</text:span></text:span><text:span text:style-name="Основной_20_шрифт_20_абзаца"><text:span text:style-name="T23">е </text:span></text:span><text:span text:style-name="Основной_20_шрифт_20_абзаца"><text:span text:style-name="T33">№ </text:span></text:span><text:span text:style-name="Основной_20_шрифт_20_абзаца"><text:span text:style-name="T23">31806916075</text:span></text:span><text:span text:style-name="Основной_20_шрифт_20_абзаца"><text:span text:style-name="T33">) </text:span></text:span><text:span text:style-name="Основной_20_шрифт_20_абзаца"><text:span text:style-name="T5">обоснованной.</text:span></text:span></text:p>
        </text:list-item>
        <text:list-item>
          <text:p text:style-name="P56"><text:span text:style-name="Основной_20_шрифт_20_абзаца"><text:span text:style-name="T5">Признать в действиях </text:span></text:span><text:span text:style-name="Основной_20_шрифт_20_абзаца"><text:span text:style-name="T26">АО «ЕЭТП»</text:span></text:span><text:span text:style-name="Основной_20_шрифт_20_абзаца"><text:span text:style-name="T5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9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, в соответствии с принятым решением <text:s text:c="12"/>от </text:span></text:span><text:span text:style-name="Основной_20_шрифт_20_абзаца"><text:span text:style-name="T19">12</text:span></text:span><text:span text:style-name="Основной_20_шрифт_20_абзаца"><text:span text:style-name="T17">.10.2018 № 223ФЗ-</text:span></text:span><text:span text:style-name="Основной_20_шрифт_20_абзаца"><text:span text:style-name="T19">767</text:span></text:span><text:span text:style-name="Основной_20_шрифт_20_абзаца"><text:span text:style-name="T17">/18</text:span></text:span><text:span text:style-name="Основной_20_шрифт_20_абзаца"><text:span text:style-name="T18">.</text:span></text:span></text:p>
        </text:list-item>
      </text:list>
      <text:p text:style-name="P42"><text:span text:style-name="Основной_20_шрифт_20_абзаца"><text:span text:style-name="T13"><text:tab/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60"/></text:span></text:p>
      <text:p text:style-name="P19"/>
      <text:p text:style-name="P5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1588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4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4953(1) </text:p></draw:text-box></draw:frame><draw:frame draw:style-name="Mfr2" draw:name="SpdBarcode" text:anchor-type="paragraph" svg:x="0cm" svg:width="3.6cm" svg:height="0.78cm" draw:z-index="5"><draw:image xlink:href="Pictures/10000201000000780000001A4E1588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7:39:06.84</meta:creation-date>
    <meta:generator>OpenOffice.org/3.4.1$Win32 OpenOffice.org_project/341m1$Build-9593</meta:generator>
    <dc:date>2018-10-18T18:35:32.47</dc:date>
    <meta:print-date>2018-10-12T19:05:16.90</meta:print-date>
    <meta:document-statistic meta:table-count="0" meta:image-count="1" meta:object-count="0" meta:page-count="5" meta:paragraph-count="52" meta:word-count="1318" meta:character-count="10531"/>
    <meta:user-defined meta:name="Поле 1"/>
    <meta:user-defined meta:name="Поле 2"/>
    <meta:user-defined meta:name="Поле 3"/>
    <meta:user-defined meta:name="Поле 4"/>
  </office:meta>
</office:document-meta>
</file>