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text-properties style:font-name="Times New Roman" fo:font-size="10pt" fo:background-color="transparent" style:font-size-asian="10pt" style:font-size-complex="10pt"/>
    </style:style>
    <style:style style:name="P3" style:family="paragraph" style:parent-style-name="Text_20_body"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text-properties style:font-name="Times New Roman" fo:font-size="13pt" fo:language="en" fo:country="US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3pt" fo:language="en" fo:country="US" style:font-size-asian="13pt" style:font-size-complex="13pt"/>
    </style:style>
    <style:style style:name="P8" style:family="paragraph" style:parent-style-name="Text_20_body">
      <style:paragraph-properties fo:margin-left="8.885cm" fo:margin-right="0cm" fo:line-height="100%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8.885cm" fo:margin-right="0cm" fo:line-height="100%" fo:text-indent="0cm" style:auto-text-indent="false"/>
      <style:text-properties style:font-name="Times New Roman" fo:font-size="13pt" fo:language="en" fo:country="US" style:font-size-asian="13pt" style:font-size-complex="13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true"/>
      <style:text-properties style:font-name="Times New Roman" fo:font-size="13pt" fo:language="en" fo:country="US" style:font-size-asian="13pt" style:font-size-complex="13pt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true"/>
      <style:text-properties style:font-name="Times New Roman" fo:font-size="13pt" fo:language="en" fo:country="US" style:font-size-asian="13pt" style:font-size-complex="13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true"/>
      <style:text-properties style:font-name="Times New Roman" fo:font-size="13pt" style:font-size-asian="13pt" style:font-size-complex="13pt"/>
    </style:style>
    <style:style style:name="P13" style:family="paragraph" style:parent-style-name="Text_20_body" style:master-page-name="First_20_Page">
      <style:paragraph-properties fo:margin-left="8.885cm" fo:margin-right="0cm" fo:line-height="100%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P14" style:family="paragraph" style:parent-style-name="Text_20_body">
      <style:paragraph-properties fo:margin-left="8.885cm" fo:margin-right="0cm" fo:line-height="100%" fo:text-indent="0cm" style:auto-text-indent="false"/>
      <style:text-properties style:font-name="Times New Roman" fo:font-size="13pt" fo:language="en" fo:country="US" style:font-size-asian="13pt" style:font-size-complex="13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true"/>
      <style:text-properties style:font-name="Times New Roman" fo:font-size="13pt" fo:language="en" fo:country="US" style:font-size-asian="13pt" style:font-size-complex="13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tru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text-properties style:font-name="Times New Roman" fo:font-size="13pt" fo:language="en" fo:country="US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language-complex="en" style:country-complex="US" style:font-style-complex="normal" style:font-weight-complex="normal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3" style:family="text">
      <style:text-properties fo:language="en" fo:country="US"/>
    </style:style>
    <style:style style:name="T4" style:family="text">
      <style:text-properties fo:language="en" fo:country="US" fo:background-color="#ffffff"/>
    </style:style>
    <style:style style:name="T5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rong_20_Emphasis"><text:span text:style-name="T2">1. Акционерное общество «КОРП СОФТ»</text:span></text:span></text:p>
      <text:p text:style-name="P8">(АО «КОРП СОФТ»)</text:p>
      <text:p text:style-name="P8">Смольная ул., д. 2, г. Москва, 125493</text:p>
      <text:p text:style-name="P8"/>
      <text:p text:style-name="P9">2. Федеральное государственное унитарное</text:p>
      <text:p text:style-name="P9">предприятие «КОСМИЧЕСКАЯ СВЯЗЬ»</text:p>
      <text:p text:style-name="P8"><text:span text:style-name="T3">(</text:span><text:span text:style-name="T5">ГП </text:span><text:span text:style-name="T3">КС)</text:span></text:p>
      <text:p text:style-name="P9"/>
      <text:p text:style-name="P8"><text:span text:style-name="T5">Ш</text:span><text:span text:style-name="T3">абаловка ул.. Д. 37. г. </text:span><text:span text:style-name="T5">Москва, 115162</text:span></text:p>
      <text:p text:style-name="P9"/>
      <text:p text:style-name="P9">3. Общество с ограниченной ответственпюсгыо</text:p>
      <text:p text:style-name="P9">«Электронная торговая площадка ГПБ»</text:p>
      <text:p text:style-name="P9">(ООО «ЭТП ГПБ»)</text:p>
      <text:p text:style-name="P8"> </text:p>
      <text:p text:style-name="P9">Миклухо-Маклая ул.. <text:span text:style-name="T5">д</text:span>. 40. г. Москва, 117342</text:p>
      <text:p text:style-name="P3"> </text:p>
      <text:p text:style-name="P7">РЕШЕНИЕ</text:p>
      <text:p text:style-name="P7">по делу № 1-00-1725/77-18 о нарушении</text:p>
      <text:p text:style-name="P7">процедуры торгов и порядка заключения договоров</text:p>
      <text:p text:style-name="P4"> </text:p>
      <text:p text:style-name="P6">02.10.2018 <text:s text:c="121"/>г. Москва</text:p>
      <text:p text:style-name="P3"> </text:p>
      <text:p text:style-name="P10">Комиссия Московского УФАС России по рассмотрению жалоб на нарушение процедуры</text:p>
      <text:p text:style-name="P10">торгов и порядка заключения договоров (Далее - Комиссия) в составе:</text:p>
      <text:p text:style-name="P10">председателя Комиссии:</text:p>
      <text:p text:style-name="P10"><text:span text:style-name="T5">«...»</text:span> — заместителя руководителя;</text:p>
      <text:p text:style-name="P10">членов Комиссии: .</text:p>
      <text:p text:style-name="P10"><text:span text:style-name="T5">«...»</text:span> — заместителя начальника отдела антимонопольного контроля торгов;</text:p>
      <text:p text:style-name="P12"><text:span text:style-name="T5">«...»</text:span><text:span text:style-name="T3"> — главного специалиста-эксперта отдела административных</text:span></text:p>
      <text:p text:style-name="P10">производств;</text:p>
      <text:p text:style-name="P10">в присутствии представителей:</text:p>
      <text:p text:style-name="P10">ОТ АО «КОРП СОФТ»:<text:span text:style-name="T5">«...»</text:span> по доверенности от 28.09.2018 №9 б/н,<text:line-break/><text:span text:style-name="T5">«...»</text:span> по доверенности от 28.09.2018 № б/н,</text:p>
      <text:p text:style-name="P10">от ГП КС: <text:span text:style-name="T5">«...»</text:span> по доверенности от 02.10.2018 № 129, <text:span text:style-name="T5">«...» </text:span>по доверенности от 31.08.2018 № 106,</text:p>
      <text:p text:style-name="P10"><text:soft-page-break/>от ООО «АЛЬЯНС—М»: <text:span text:style-name="T5">«...»</text:span> по доверенности от 01.10.2018 №9 21;</text:p>
      <text:p text:style-name="P12"><text:span text:style-name="T3">рассмотрев жалобу АО «КОРП СОФТ» (Далее - Заявитель) на действия ГП КС (далее — Заказчик) при проведении открытого конкурса на право заключения </text:span><text:span text:style-name="T5">договороа на выплднение работ по созданию автоматизированной системы управления </text:span><text:span text:style-name="T3">ресурсами предприятия (блок финансового </text:span><text:span text:style-name="T5">и</text:span><text:span text:style-name="T3"> управленческого учета) (реестровый № 31806758422) (далее - Конкурс),</text:span></text:p>
      <text:p text:style-name="P10">в соответствии со статьей 18.1 Федерального закона от 26.07.2006 № 135-ФЗ «О защите конкуренции» (далее - Закон о защите конкуренции),</text:p>
      <text:p text:style-name="P12"> </text:p>
      <text:p text:style-name="P11">УСТАНОВИЛА:</text:p>
      <text:p text:style-name="P12"> </text:p>
      <text:p text:style-name="P10">В адрес Московского УФАС России поступила жалоба Заявителя на <text:span text:style-name="T5">д</text:span>ействия Заказчика при проведении Конкурса.</text:p>
      <text:p text:style-name="P10">Согласно доводам жалобы нарушение со стороны Заказчика при проведении закупочной процедуры выразилось в неправомерном отказе в допуске заявки Заявителя к дальнейшему участию в Конкурсе.</text:p>
      <text:p text:style-name="P12"><text:span text:style-name="T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. оператора электронной площадки, конкурсной комиссии или аукционной комиссии пр</text:span><text:span text:style-name="T5">и</text:span><text:span text:style-name="T3"> организации </text:span><text:span text:style-name="T5">и</text:span><text:span text:style-name="T3">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. Работ, услуг отдельными видами юридических лиц», за исключением жалоб.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span></text:p>
      <text:p text:style-name="P10">Согласно части 2 статьи 18.1 Закона о защите конкуренции Действия (бездействие) организатора торгов, оператора электронной площадки. конкурсной или аукционной комиссии могут быть обжалованы в антимонопольный орган лицами, подавшими заявки на участие в торгах’ а в случае.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.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p>
      <text:p text:style-name="P12"><text:span text:style-name="T3">Частью 10 статьи 3 Закона о закупках предусмотрен ряд случаев. </text:span><text:span text:style-name="T5">п</text:span><text:span text:style-name="T3">озволяющих участникам закупок обжаловать </text:span><text:span text:style-name="T5">в</text:span><text:span text:style-name="T3"> антимонопольный орган в порядке. </text:span><text:span text:style-name="T5">у</text:span><text:span text:style-name="T3">становленном таким органом, действия (бездействие) заказчика при закупках товаров. работ, услуг‚ в ИХ числе осуществление заказчиком закупки с нарушением требований настоящего Федерального закона </text:span><text:span text:style-name="T5">и</text:span><text:span text:style-name="T3"> (или) порядка подготовки </text:span><text:span text:style-name="T5">и</text:span><text:span text:style-name="T3"> </text:span><text:span text:style-name="T5">(или)</text:span><text:span text:style-name="T3"> осуществления закупки. содержащегося в утвержденном И размещенном в единой информационной системе положении о закупке такого заказчика.</text:span></text:p>
      <text:p text:style-name="P12"><text:span text:style-name="T3">Жалоба Заявителя отвечает требованиям пункта 1 части 10 статьи 3 Закона </text:span><text:span text:style-name="T5">о</text:span><text:span text:style-name="T3"> закупках.</text:span></text:p>
      <text:p text:style-name="P12"><text:soft-page-break/><text:span text:style-name="T3">Таким образом, Комиссия приходит к выводу о наличии правовых оснований </text:span><text:span text:style-name="T5">д</text:span><text:span text:style-name="T3">ля рассмотрения жалобы Заявителя в порядке статьи 18.1 Закона о защите конкуренции. </text:span></text:p>
      <text:p text:style-name="P12"><text:span text:style-name="T4">На официальном сайте ЕДИНОЙ информационной системы в сфере закупок </text:span><text:a xlink:type="simple" xlink:href="http://www.zakupki.gov.ru/" text:style-name="Internet_20_link"><text:span text:style-name="Основной_20_текст_20_Знак"><text:span text:style-name="T1">www.zakupki.gov.ru</text:span></text:span></text:a><text:span text:style-name="T4"> (далее -ЕИС) Заказчиком 26.04.2018 размещено Положение о закупках товаров, работ, услуг (дале</text:span><text:span text:style-name="T3">е — Положение о закупках) действующее на дату </text:span><text:span text:style-name="T5">размещения извещения о</text:span><text:span text:style-name="T3"> проведении конкурса (далее - </text:span><text:span text:style-name="T5">Извещение</text:span><text:span text:style-name="T3">).</text:span></text:p>
      <text:p text:style-name="P12"><text:span text:style-name="T3">В силу части 3 статьи 4 Федерального закона от 31.12.2017 </text:span>№ <text:span text:style-name="T3">505-ФЗ «О внесении изменений В отдельные законодательные акты Российской Федерации» с учетом использования Заказчиком Положения о закупках в редакции от 26.04.2018 к рассматриваемым правоотношениям применяется редакция Закона о закупках, действовавшая до 01.07.2018. </text:span></text:p>
      <text:p text:style-name="P10">26.07.2018 В ЕИС опубликовано извещение о проведении конкурса с начальной (максимальной) ценой договора В размере 163 941 400,00 руб.</text:p>
      <text:p text:style-name="P10">В соответствии с Извещением дата окончания подачи заявок _ 16.08.2018, Дата рассмотрения заявок — 24.08.2018, дата подведения итогов — 24.08.2018.</text:p>
      <text:p text:style-name="P10">Согласно протоколу № 2 о результатах открытого конкурса в электронной форме от 23.08.2018 участнику закупки АО «КОРП СОФТ» отказано в Допуске к дальнейшему участию В конкурсе на основании несоответствия требованиям пункта 4.5.4.3 Конкурсной Документации.</text:p>
      <text:p text:style-name="P12"><text:span text:style-name="T3">В соответствии с доводами жалобы Заказчик неправомерно отклонил заявку Заявителя от </text:span><text:span text:style-name="T5">д</text:span><text:span text:style-name="T3">альнейшего участия в процедуре, так как, по мнению Заявителя, заявка полностью соответствовала требованиям Заказчика.</text:span></text:p>
      <text:p text:style-name="P12"><text:span text:style-name="T3">Согласно письменным пояснениям Заказчика заявка заявителя была отклонена в связи с предоставлением противоречивых сведений относительно ценового предложения </text:span><text:span text:style-name="T5">участника.</text:span> </text:p>
      <text:p text:style-name="P10">Так, в соответствии с заявкой на участие в открытом форме, заполняемой по рекомендованной Заказчиком форме 6.1, Заявителем установлено ценовое предложение в размере 146 904 100,00 руб. Между тем, в приложении к заявке общая стоимость работ составляет 153 253 400,00 руб.</text:p>
      <text:p text:style-name="P12"><text:span text:style-name="T3">Заявитель пояснил, что Заказчик Должен был прИ выявлении расхождения, в части указания ценового предложения запросить у Заявителя разъяснения заявки. Между тем, </text:span><text:span text:style-name="T5">оо Заказчика</text:span><text:span text:style-name="T3"> в адрес Заявителя запросов </text:span><text:span text:style-name="T5">о</text:span><text:span text:style-name="T3"> разъяснении заявки не поступало.</text:span></text:p>
      <text:p text:style-name="P12"><text:span text:style-name="T3">КОМИССИЯ отмечает, что Положением о закупке, </text:span><text:span text:style-name="T5">а</text:span><text:span text:style-name="T3"> также Конкурсной Документацией Заказчика не предусмотрена возможность направления Заказчиком запросов разъяснений заявок участников.</text:span></text:p>
      <text:p text:style-name="P10">В связи с чем, у Заказчика отсутствовали правовые основания для направления в адрес Заявителя запроса разъяснения заявки.</text:p>
      <text:p text:style-name="P10">В пункте 4.5.6 Конкурсной документации закреплено, что В случае установления недостоверности сведений, содержащихся в заявке на участие в открытом конкурсе, такой участник закупки отстраняется от участия в конкурсе на любом этапе его проведения.</text:p>
      <text:p text:style-name="P10">В связи с чем, у Заказчика имелись правовые основания <text:span text:style-name="T5">для</text:span> отклонения заявки Заявителя.</text:p>
      <text:p text:style-name="P10">На заседании КОМИССИИ было установлено, что Заявителем самостоятельно не было</text:p>
      <text:p text:style-name="P12"><text:soft-page-break/><text:span text:style-name="T3">предпринято никаких действия в части устранения </text:span><text:span text:style-name="T5">д</text:span><text:span text:style-name="T3">опущенной технической ошибки в ценовом предложении.</text:span></text:p>
      <text:p text:style-name="P10">Таким образом, отказ в допуске в результате некорректных действий Заявителя не может однозначно свидетельствовать <text:span text:style-name="T5">о</text:span> неправомерности отклонения такой заявки Заказчиком.</text:p>
      <text:p text:style-name="P10">Учитывая изложенное. Комиссия приняла решение признать жалобу Заявителя на действия Заказчика при проведении конкурса необоснованной,</text:p>
      <text:p text:style-name="P10">На основании изложенного‚ КОМИССИЯ, руководствуясь частью 20 статьи 18.1 Закона о защите конкуренции,</text:p>
      <text:p text:style-name="P5"> </text:p>
      <text:p text:style-name="P7">РЕШИЛА:</text:p>
      <text:p text:style-name="P5"> </text:p>
      <text:p text:style-name="P12"><text:span text:style-name="T3">1. Признать жалобу АО «КОРП СОФТ» (ОГРН 1117746256110 ИНН 7743813810) на </text:span><text:span text:style-name="T5">д</text:span><text:span text:style-name="T3">ействия </text:span><text:span text:style-name="T5">Г</text:span><text:span text:style-name="T3">П КС (ОГРН 1027700418723 ИНН 7725027605) при проведении открытого конкурса на право заключения </text:span><text:span text:style-name="T5">договороа на выплднение работ по созданию автоматизированной системы управления </text:span><text:span text:style-name="T3">ресурсами предприятия (блок финансового </text:span><text:span text:style-name="T5">и</text:span><text:span text:style-name="T3"> управленческого учета) (реестровый № 31806758422) необоснованной.</text:span></text:p>
      <text:p text:style-name="P12">2. С<text:span text:style-name="T5">нять</text:span><text:span text:style-name="T3"> ограничение на </text:span><text:span text:style-name="T5">размещение</text:span><text:span text:style-name="T3"> конкурса, </text:span><text:span text:style-name="T5">наложенное письмом Московского </text:span><text:span text:style-name="T3">УФАС России от 27.09.2018 № ИГ/46480/18.</text:span></text:p>
      <text:p text:style-name="P5"> </text:p>
      <text:p text:style-name="P12"><text:span text:style-name="T3">Настоящее решение может быть обжаловано в арбитражном суде в течение трех месяцев </text:span><text:span text:style-name="T5">со дня</text:span><text:span text:style-name="T3"> его </text:span><text:span text:style-name="T5">принятия</text:span><text:span text:style-name="T3">‚</text:span></text:p>
      <text:p text:style-name="P3"> </text:p>
      <text:p text:style-name="P6">Председатель Комиссии: <text:s text:c="90"/><text:span text:style-name="T5">«...»</text:span></text:p>
      <text:p text:style-name="P3"> </text:p>
      <text:p text:style-name="P6">члены Комиссии: <text:s text:c="99"/><text:span text:style-name="T5">«...»</text:span></text:p>
      <text:p text:style-name="P3"> </text:p>
      <text:p text:style-name="P6"><text:s text:c="130"/><text:span text:style-name="T5">«...»</text:span></text:p>
      <text:p text:style-name="P3"> </text:p>
      <text:p text:style-name="P6"/>
      <text:p text:style-name="P6"/>
      <text:p text:style-name="P6"/>
      <text:p text:style-name="P6"/>
      <text:p text:style-name="P6"/>
      <text:p text:style-name="P3"> </text:p>
      <text:p text:style-name="P2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63cm" fo:margin-bottom="1.293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3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1.94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0-18T10:53:26.14</dc:date>
    <meta:print-date>2018-10-12T20:40:26.08</meta:print-date>
    <meta:editing-cycles>391</meta:editing-cycles>
    <meta:editing-duration>P5DT15H37M41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4" meta:paragraph-count="77" meta:word-count="1058" meta:character-count="8472"/>
    <meta:user-defined meta:name="Company">КонсультантПлюс Версия 4017.00.21</meta:user-defined>
  </office:meta>
</office:document-meta>
</file>