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language="ru" fo:country="RU" fo:background-color="#ffff00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font-weight="normal" fo:background-color="#ffffff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4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6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sub 58%" style:font-name="Times New Roman" fo:font-size="13pt" fo:letter-spacing="0.002cm" fo:language="en" fo:country="US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9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0" style:family="text">
      <style:text-properties style:font-name="Times New Roman" fo:font-size="13pt" fo:letter-spacing="0.002cm" fo:language="ru" fo:country="RU" fo:font-weight="normal" style:font-name-asian="Andale Sans UI" style:font-size-asian="13pt" style:language-asian="ru" style:country-asian="RU" style:font-weight-asian="normal" style:font-size-complex="13pt" style:font-weight-complex="normal"/>
    </style:style>
    <style:style style:name="T51" style:family="text">
      <style:text-properties style:font-name="Times New Roman" fo:font-size="13pt" fo:letter-spacing="0.002cm" fo:language="ru" fo:country="RU" style:font-name-asian="Andale Sans UI" style:font-size-asian="13pt" style:language-asian="ru" style:country-asian="RU" style:font-size-complex="13pt"/>
    </style:style>
    <style:style style:name="T52" style:family="text">
      <style:text-properties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3" style:family="text">
      <style:text-properties style:font-name="Times New Roman" fo:font-size="13pt" fo:letter-spacing="0.002cm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54" style:family="text">
      <style:text-properties style:font-name="Times New Roman" fo:font-size="13pt" fo:letter-spacing="0.002cm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55" style:family="text">
      <style:text-properties style:font-name="Times New Roman" fo:font-size="13pt" fo:letter-spacing="0.002cm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56" style:family="text">
      <style:text-properties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57" style:family="text">
      <style:text-properties style:font-name="Times New Roman" fo:font-weight="normal" fo:background-color="#fffff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_20_Style13"><text:span text:style-name="T3">1. Общество с ограниченной ответственностью «СИНТЕЗ СЕРВИС»</text:span></text:span></text:p>
      <text:p text:style-name="P24"><text:span text:style-name="Font_20_Style13"><text:span text:style-name="T3">(ООО «СИНТЕЗ СЕРВИС»)</text:span></text:span></text:p>
      <text:p text:style-name="P24"><text:span text:style-name="Font_20_Style13"><text:span text:style-name="T3"/></text:span></text:p>
      <text:p text:style-name="P24"><text:span text:style-name="Font_20_Style13"><text:span text:style-name="T1">Олонецкий пр-зд, д. 18, корп. 1, эт. 1,<text:line-break/>пом. </text:span></text:span><text:span text:style-name="Font_20_Style13"><text:span text:style-name="T16">III, </text:span></text:span><text:span text:style-name="Font_20_Style13"><text:span text:style-name="T1">ком. 4, оф. 2, г. Москва, 129281</text:span></text:span></text:p>
      <text:p text:style-name="P24"><text:span text:style-name="Font_20_Style13"><text:span text:style-name="T2"/></text:span></text:p>
      <text:p text:style-name="P24"><text:span text:style-name="Font_20_Style13"><text:span text:style-name="T2">2. </text:span></text:span><text:span text:style-name="Font_20_Style13"><text:span text:style-name="T1">Акционерное общество «РЭМ»</text:span></text:span></text:p>
      <text:p text:style-name="P24"><text:span text:style-name="Font_20_Style13"><text:span text:style-name="T1">(АО «РЭМ»)</text:span></text:span></text:p>
      <text:p text:style-name="P24"><text:span text:style-name="Font_20_Style13"><text:span text:style-name="T3"/></text:span></text:p>
      <text:p text:style-name="P24"><text:span text:style-name="Font_20_Style13"><text:span text:style-name="T3">Кржижанского ул., д. 14, корп. 1, г. Москва, 117218<text:line-break/></text:span></text:span></text:p>
      <text:p text:style-name="P24"><text:span text:style-name="Font_20_Style13"><text:span text:style-name="T3">3. </text:span></text:span><text:span text:style-name="Font_20_Style13"><text:span text:style-name="T48">АО «ЕЭТП»</text:span></text:span></text:p>
      <text:p text:style-name="P24"><text:span text:style-name="Font_20_Style13"><text:span text:style-name="T48"/></text:span></text:p>
      <text:p text:style-name="P24"><text:span text:style-name="Font_20_Style13"><text:span text:style-name="T43">Кожевническая ул., д. 14, стр. 5, <text:line-break/>г. Москва, 115114</text:span></text:span></text:p>
      <text:p text:style-name="P24"><text:span text:style-name="Font_20_Style13"><text:span text:style-name="T3"/></text:span></text:p>
      <text:p text:style-name="P23"><text:span text:style-name="Основной_20_шрифт_20_абзаца3"><text:span text:style-name="T11">РЕШЕНИЕ</text:span></text:span></text:p>
      <text:p text:style-name="P23"><text:span text:style-name="Основной_20_шрифт_20_абзаца3"><text:span text:style-name="T11">по делу № 1-00-1723/77-18 о нарушении</text:span></text:span></text:p>
      <text:p text:style-name="P23"><text:span text:style-name="Основной_20_шрифт_20_абзаца3"><text:span text:style-name="T11">процедуры торгов и порядка заключения договоров</text:span></text:span></text:p>
      <text:p text:style-name="P22"><text:span text:style-name="Основной_20_шрифт_20_абзаца3"><text:span text:style-name="T6"/></text:span></text:p>
      <text:p text:style-name="P7"><text:span text:style-name="Основной_20_шрифт_20_абзаца3"><text:span text:style-name="T11">02.10.2018 <text:s text:c="120"/>г. Москва</text:span></text:span></text:p>
      <text:p text:style-name="P9"><text:span text:style-name="Основной_20_шрифт_20_абзаца3"><text:span text:style-name="T6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председателя Комиссии:</text:p>
      <text:p text:style-name="P18"><text:span text:style-name="Font_20_Style15"><text:span text:style-name="T50">«...» — заместителя руководителя;</text:span></text:span></text:p>
      <text:p text:style-name="P19">членов Комиссии:</text:p>
      <text:p text:style-name="P16"><text:span text:style-name="Font_20_Style15"><text:span text:style-name="T55">«...»</text:span></text:span><text:span text:style-name="Font_20_Style15"><text:span text:style-name="T54"> — заместителя </text:span></text:span><text:span text:style-name="Font_20_Style15"><text:span text:style-name="T53">начальника </text:span></text:span><text:span text:style-name="Font_20_Style15"><text:span text:style-name="T54">отдела антимонопольного контроля торгов;</text:span></text:span></text:p>
      <text:p text:style-name="P13"><text:span text:style-name="Font_20_Style15"><text:span text:style-name="T13">«...»</text:span></text:span><text:span text:style-name="Strong_20_Emphasis"><text:span text:style-name="T12"> — главного специалиста-эксперта отдела административных производств;</text:span></text:span></text:p>
      <text:p text:style-name="P9"><text:span text:style-name="Основной_20_шрифт_20_абзаца3"><text:span text:style-name="T6">в присутствии представителей:</text:span></text:span></text:p>
      <text:p text:style-name="P9"><text:span text:style-name="Основной_20_шрифт_20_абзаца3"><text:span text:style-name="T6">от </text:span></text:span><text:span text:style-name="Font_20_Style13"><text:span text:style-name="T5">ООО «СИНТЕЗ СЕРВИС»: </text:span></text:span><text:span text:style-name="Font_20_Style15"><text:span text:style-name="T14">«...»</text:span></text:span><text:span text:style-name="Font_20_Style13"><text:span text:style-name="T5"> по доверенности от 20.07.2018<text:line-break/>№ б/н, </text:span></text:span><text:span text:style-name="Font_20_Style15"><text:span text:style-name="T14">«...»</text:span></text:span><text:span text:style-name="Font_20_Style13"><text:span text:style-name="T5"> по доверенности от 01.10.2018 № б/н;</text:span></text:span></text:p>
      <text:p text:style-name="P21"><text:span text:style-name="Font_20_Style13"><text:span text:style-name="T4">от АО «РЭМ»</text:span></text:span><text:span text:style-name="Основной_20_шрифт_20_абзаца3"><text:span text:style-name="T6">: </text:span></text:span><text:span text:style-name="Font_20_Style15"><text:span text:style-name="T14">«...»</text:span></text:span><text:span text:style-name="Основной_20_шрифт_20_абзаца3"><text:span text:style-name="T6"> по доверенности от 25.04.2018 № 30, </text:span></text:span><text:span text:style-name="Font_20_Style15"><text:span text:style-name="T14">«...»</text:span></text:span><text:span text:style-name="Основной_20_шрифт_20_абзаца3"><text:span text:style-name="T6"> по доверенности от 01.10.2018 № 292;</text:span></text:span></text:p>
      <text:p text:style-name="P9"><text:span text:style-name="Основной_20_шрифт_20_абзаца3"><text:span text:style-name="T6">рассмотрев жалобу </text:span></text:span><text:span text:style-name="Font_20_Style13"><text:span text:style-name="T9">ООО «СИНТЕЗ СЕРВИС»</text:span></text:span><text:span text:style-name="Font_20_Style13"><text:span text:style-name="T10"> (далее — Заявителя)</text:span></text:span><text:span text:style-name="Font_20_Style13"><text:span text:style-name="T7"> </text:span></text:span><text:span text:style-name="Основной_20_шрифт_20_абзаца4"><text:span text:style-name="T8">на действия<text:line-break/></text:span></text:span><text:span text:style-name="Font_20_Style13"><text:span text:style-name="T9">АО «РЭМ»</text:span></text:span><text:span text:style-name="Font_20_Style15"><text:span text:style-name="T7"> (далее — Заказчик)</text:span></text:span><text:span text:style-name="Основной_20_шрифт_20_абзаца4"><text:span text:style-name="T8"> при проведении запросов предложений в электронной </text:span></text:span><text:span text:style-name="Основной_20_шрифт_20_абзаца4"><text:span text:style-name="T8">форме на право заключения договоров на оказание услуг по обслуживанию временных </text:span></text:span><text:soft-page-break/><text:span text:style-name="Основной_20_шрифт_20_абзаца4"><text:span text:style-name="T8">тентовых территорий</text:span></text:span><text:span text:style-name="Font_20_Style13"><text:span text:style-name="T9"> </text:span></text:span><text:span text:style-name="Основной_20_шрифт_20_абзаца4"><text:span text:style-name="T8">(реестровые №№ 31806854373, 31806854681, 31806854850) </text:span></text:span><text:span text:style-name="Font_20_Style15"><text:span text:style-name="T7">(далее — Закупки)</text:span></text:span><text:span text:style-name="Основной_20_шрифт_20_абзаца3"><text:span text:style-name="T6">,</text:span></text:span></text:p>
      <text:p text:style-name="P9"><text:span text:style-name="Основной_20_шрифт_20_абзаца3"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текст_20_Знак"><text:span text:style-name="T18"/></text:span></text:p>
      <text:p text:style-name="P8"><text:span text:style-name="Основной_20_текст_20_Знак"><text:span text:style-name="T22">УСТАНОВИЛА:</text:span></text:span></text:p>
      <text:p text:style-name="P9"><text:span text:style-name="Основной_20_текст_20_Знак"><text:span text:style-name="T18"><text:tab/></text:span></text:span></text:p>
      <text:p text:style-name="P9"><text:span text:style-name="Основной_20_текст_20_Знак"><text:span text:style-name="T18">В адрес Московского УФАС России поступила жалоба Заявителя на действия Заказчика при проведении закупок с реестровыми №№ </text:span></text:span><text:span text:style-name="Основной_20_шрифт_20_абзаца4"><text:span text:style-name="T34">31806854373, 31806854681, 31806854850</text:span></text:span><text:span text:style-name="Основной_20_текст_20_Знак"><text:span text:style-name="T18">.</text:span></text:span></text:p>
      <text:p text:style-name="P9"><text:span text:style-name="Основной_20_текст_20_Знак"><text:span text:style-name="T18">Согласно доводам жалобы нарушение со стороны Заказчика при проведении закупки с реестровым № </text:span></text:span><text:span text:style-name="Основной_20_шрифт_20_абзаца4"><text:span text:style-name="T34">31806854373</text:span></text:span><text:span text:style-name="Основной_20_текст_20_Знак"><text:span text:style-name="T18">, выразилось в неправомерной</text:span></text:span><text:span text:style-name="Font_20_Style15"><text:span text:style-name="T37"> оценке заявки </text:span></text:span><text:span text:style-name="Font_20_Style13"><text:span text:style-name="T33">ООО «СИНТЕЗ СЕРВИС»</text:span></text:span><text:span text:style-name="Font_20_Style15"><text:span text:style-name="T37"> по показателю: «Цена договора», что повлекло за собой неправомерное определение победителя вышеназванной закупки. </text:span></text:span></text:p>
      <text:p text:style-name="P9"><text:span text:style-name="Font_20_Style15"><text:span text:style-name="T37">Заявитель в составе жалобы ссылается, что аналогичное нарушение Заказчиком допущено при проведении закупочных процедур с реестровыми №№ </text:span></text:span><text:span text:style-name="Основной_20_шрифт_20_абзаца4"><text:span text:style-name="T34">31806854681, 31806854850.</text:span></text:span></text:p>
      <text:p text:style-name="P12"><text:span text:style-name="Strong_20_Emphasis"><text:span text:style-name="T49">В соответствии с пунктом 1 части 1 статьи 18.1 Закона о защите конкуренции </text:span></text:span><text:span text:style-name="Strong_20_Emphasis"><text:span text:style-name="T49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15">аукцион</text:span></text:span><text:span text:style-name="Strong_20_Emphasis"><text:span text:style-name="T49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5"><text:span text:style-name="Font_20_Style15"><text:span text:style-name="T27">Согласно части 2 статьи 18.1 Закона о защите конкуренции действия (бездействие) </text:span></text:span><text:span text:style-name="Font_20_Style15"><text:span text:style-name="T27">организатора торгов, оператора электронной площадки, конкурсной или аукционной </text:span></text:span><text:span text:style-name="Font_20_Style15"><text:span text:style-name="T27">комиссии могут быть обжалованы в антимонопольный орган лицами, подавшими </text:span></text:span><text:soft-page-break/><text:span text:style-name="Font_20_Style15"><text:span text:style-name="T27">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5"><text:span text:style-name="Font_20_Style15"><text:span text:style-name="T2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5"><text:span text:style-name="Font_20_Style15"><text:span text:style-name="T27">Жалоба Заявителя отвечает требованиям пункта 1 части 10 статьи 3 Закона о закупках.</text:span></text:span></text:p>
      <text:p text:style-name="P27"><text:span text:style-name="Font_20_Style15"><text:span text:style-name="T28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7"><text:span text:style-name="Основной_20_текст_20_Знак"><text:span text:style-name="T18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7">www.zakupki.gov.ru</text:span></text:span></text:a><text:span text:style-name="Основной_20_текст_20_Знак"><text:span text:style-name="T18"> (далее — ЕИС) Заказчиком 01.06.2018 размещено Положение о закупках товаров, работ, услуг (далее — Положение о закупках).</text:span></text:span></text:p>
      <text:p text:style-name="P27"><text:span text:style-name="Основной_20_текст_20_Знак"><text:span text:style-name="T18">24.08.2018 в ЕИС опубликовано извещение о проведении запроса предложений с реестровым № </text:span></text:span><text:span text:style-name="Основной_20_шрифт_20_абзаца4"><text:span text:style-name="T34">31806854373</text:span></text:span><text:span text:style-name="Основной_20_текст_20_Знак"><text:span text:style-name="T18"> (далее — Извещение), с начальной (максимальной) ценой договора в размере 19 988 069,27 руб.</text:span></text:span></text:p>
      <text:p text:style-name="P26"><text:span text:style-name="Основной_20_текст_20_Знак"><text:span text:style-name="T18">Также, 24.08.2018 Заказчиком размещены извещения о проведении запроса предложений с реестровым № 31806854681 и № 31806854850 с начальной (максимальной) ценой договора в размере 19 994 776 ,83 руб., и 19 978 789,40 руб. соответственно.</text:span></text:span></text:p>
      <text:p text:style-name="P27"><text:span text:style-name="Основной_20_текст_20_Знак"><text:span text:style-name="T18">В соответствии с вышеназванными извещениями дата окончания подачи заявок при проведении вышеперечисленных закупок — 05.09.2018, дата рассмотрения заявок — 05.09.2018, дата подведения итогов — 18.09.2018.</text:span></text:span></text:p>
      <text:p text:style-name="P27"><text:span text:style-name="Font_20_Style15"><text:span text:style-name="T30">В соответствии с протоколом № 31806854373-02 об оценке и сопоставлении </text:span></text:span><text:span text:style-name="Font_20_Style15"><text:span text:style-name="T30">предложений на участие в запросе предложений в электронной форме от 18.09.2018 заявке </text:span></text:span><text:span text:style-name="Font_20_Style13"><text:span text:style-name="T33">ООО «СИНТЕЗ СЕРВИС»</text:span></text:span><text:span text:style-name="Font_20_Style15"><text:span text:style-name="T30"> по результатам проведения закупочной процедуры </text:span></text:span><text:span text:style-name="Font_20_Style15"><text:span text:style-name="T30">было</text:span></text:span><text:span text:style-name="Основной_20_текст_20_Знак"><text:span text:style-name="T18"> начислено 97,39 баллов с присвоением 2 места (реестровый № </text:span></text:span><text:span text:style-name="Font_20_Style15"><text:span text:style-name="T30">31806854373)</text:span></text:span><text:span text:style-name="Основной_20_текст_20_Знак"><text:span text:style-name="T18">. </text:span></text:span></text:p>
      <text:p text:style-name="P17"><text:soft-page-break/><text:span text:style-name="Font_20_Style15"><text:span text:style-name="T30">Согласно протоколу № 31806854681-02 об оценке и сопоставлении предложений на участие в запросе предложений в электронной форме от 18.09.2018 заявке<text:line-break/></text:span></text:span><text:span text:style-name="Font_20_Style13"><text:span text:style-name="T33">ООО «СИНТЕЗ СЕРВИС»</text:span></text:span><text:span text:style-name="Font_20_Style15"><text:span text:style-name="T30"> по результатам проведения закупочной процедуры было</text:span></text:span><text:span text:style-name="Основной_20_текст_20_Знак"><text:span text:style-name="T18"> начислено 98,41 баллов с присвоением 2 места (реестровый № </text:span></text:span><text:span text:style-name="Font_20_Style15"><text:span text:style-name="T30">31806854681)</text:span></text:span><text:span text:style-name="Основной_20_текст_20_Знак"><text:span text:style-name="T18">. </text:span></text:span></text:p>
      <text:p text:style-name="P17"><text:span text:style-name="Font_20_Style15"><text:span text:style-name="T30">В соответствии с протоколом № 31806854850-02 об оценке и сопоставлении предложений на участие в запросе предложений в электронной форме от 18.09.2018 заявке </text:span></text:span><text:span text:style-name="Font_20_Style13"><text:span text:style-name="T33">ООО «СИНТЕЗ СЕРВИС»</text:span></text:span><text:span text:style-name="Font_20_Style15"><text:span text:style-name="T30"> по результатам проведения закупочной процедуры было</text:span></text:span><text:span text:style-name="Основной_20_текст_20_Знак"><text:span text:style-name="T18"> начислено 95 баллов с присвоением 2 места (реестровый № </text:span></text:span><text:span text:style-name="Font_20_Style15"><text:span text:style-name="T30">31806854850)</text:span></text:span><text:span text:style-name="Основной_20_текст_20_Знак"><text:span text:style-name="T18">. </text:span></text:span></text:p>
      <text:p text:style-name="P15"><text:span text:style-name="Основной_20_текст_20_Знак"><text:span text:style-name="T18">Согласно доводам жалобы при оценки заявок Заявителя по критерию: «Цена договора» Заказчиком был нарушен установленный в Закупочной документации порядок оценки предложений.</text:span></text:span></text:p>
      <text:p text:style-name="P26"><text:span text:style-name="Основной_20_шрифт_20_абзаца3"><text:span text:style-name="T35">В приложении № 2 к информационной карте запроса предложений (далее — Приложение № 2) Заказчиком установлен порядок оценки предложений.</text:span></text:span></text:p>
      <text:p text:style-name="P14"><text:span text:style-name="Основной_20_текст_20_Знак"><text:span text:style-name="T18">Так, согласно Приложению № 2 Заказчиком установлены следующие критерии оценки:</text:span></text:span></text:p>
      <text:p text:style-name="P14"><text:span text:style-name="Основной_20_текст_20_Знак"><text:span text:style-name="T18">- цена договора со значимостью критерия 50%;</text:span></text:span></text:p>
      <text:p text:style-name="P14"><text:span text:style-name="Основной_20_текст_20_Знак"><text:span text:style-name="T18">- квалификация участника запроса предложений со значимостью критерия 50%.</text:span></text:span></text:p>
      <text:p text:style-name="P14"><text:span text:style-name="Основной_20_текст_20_Знак"><text:span text:style-name="T18">Заказчиком в Приложении № 2 установлен следующий порядок оценки заявок участников по критерию: «Цена договора».</text:span></text:span></text:p>
      <text:p text:style-name="P14"><text:span text:style-name="Основной_20_текст_20_Знак"><text:span text:style-name="T20">По критерию: «Цена договора» оцениваются предложения участников запроса предложений по цене договора. </text:span></text:span></text:p>
      <text:p text:style-name="P14"><text:span text:style-name="Основной_20_текст_20_Знак"><text:span text:style-name="T20">Количество баллов, присуждаемых Предложению по критерию «Цена договора» (ЦБi), определяется по формуле:</text:span></text:span></text:p>
      <text:p text:style-name="P14"><text:span text:style-name="Основной_20_текст_20_Знак"><text:span text:style-name="T20"> ЦБ</text:span></text:span><text:span text:style-name="Основной_20_текст_20_Знак"><text:span text:style-name="T38">i</text:span></text:span><text:span text:style-name="Основной_20_текст_20_Знак"><text:span text:style-name="T26">= (</text:span></text:span><text:span text:style-name="Основной_20_текст_20_Знак"><text:span text:style-name="T25">Ц</text:span></text:span><text:span text:style-name="Основной_20_текст_20_Знак"><text:span text:style-name="T38">min</text:span></text:span><text:span text:style-name="Основной_20_текст_20_Знак"><text:span text:style-name="T26">/</text:span></text:span><text:span text:style-name="Основной_20_текст_20_Знак"><text:span text:style-name="T25">Ц</text:span></text:span><text:span text:style-name="Основной_20_текст_20_Знак"><text:span text:style-name="T38">i</text:span></text:span><text:span text:style-name="Основной_20_текст_20_Знак"><text:span text:style-name="T26">)*100</text:span></text:span><text:span text:style-name="Основной_20_текст_20_Знак"><text:span text:style-name="T20">,</text:span></text:span></text:p>
      <text:p text:style-name="P14"><text:span text:style-name="Основной_20_текст_20_Знак"><text:span text:style-name="T20">где:</text:span></text:span></text:p>
      <text:p text:style-name="P14"><text:span text:style-name="Основной_20_текст_20_Знак"><text:span text:style-name="T20">- предложение участника закупки, заявка (предложение) которого оценивается;</text:span></text:span></text:p>
      <text:p text:style-name="P14"><text:span text:style-name="Основной_20_текст_20_Знак"><text:span text:style-name="T20">- минимальное предложение из предложений по критерию оценки, сделанных участниками закупки.</text:span></text:span></text:p>
      <text:p text:style-name="P14"><text:span text:style-name="Основной_20_текст_20_Знак"><text:span text:style-name="T20">Для расчета итогового рейтинга по Предложению баллы, присуждаемые этому Предложению по критерию «Цена договора», умножаются на соответствующую </text:span></text:span><text:span text:style-name="Основной_20_текст_20_Знак"><text:span text:style-name="T20">указанному критерию значимость.</text:span></text:span></text:p>
      <text:p text:style-name="P14"><text:span text:style-name="Основной_20_текст_20_Знак"><text:span text:style-name="T20">При оценке Предложений по критерию «Цена договора» лучшим условием исполнения </text:span></text:span><text:span text:style-name="Основной_20_текст_20_Знак"><text:span text:style-name="T20">договора по указанному критерию признается Предложение участника запроса </text:span></text:span><text:soft-page-break/><text:span text:style-name="Основной_20_текст_20_Знак"><text:span text:style-name="T20">предложений с наименьшей ценой договора.</text:span></text:span></text:p>
      <text:p text:style-name="P14"><text:span text:style-name="Основной_20_текст_20_Знак"><text:span text:style-name="T18">На заседании Комиссии представитель Заказчика пояснил, что на участие в данной закупки было подано 2 заявки.</text:span></text:span></text:p>
      <text:p text:style-name="P14"><text:span text:style-name="Основной_20_текст_20_Знак"><text:span text:style-name="T18">В связи с тем, что к </text:span></text:span><text:span text:style-name="Font_20_Style13"><text:span text:style-name="T33">ООО «СИНТЕЗ СЕРВИС»</text:span></text:span><text:span text:style-name="Основной_20_текст_20_Знак"><text:span text:style-name="T18"> применялась упрощенная система налогооблажения Заказчиком было принято решение при оценке заявки второго участника по критерию: «Цена договора» не учитывать НДС, в связи с чем, Заказчиком из предложенного вторым участником ценового предложения было вычтено 18%. Таким образом, оценка по критерию: «Цена договора» осуществлялась без учета НДС.</text:span></text:span></text:p>
      <text:p text:style-name="P14"><text:span text:style-name="Основной_20_текст_20_Знак"><text:span text:style-name="T18">Между тем, Комиссия отмечает, что фактически Заказчиком оценка заявок Заявителя по критерию: «Цена договора» при проведении закупочных процедур с реестровыми<text:line-break/></text:span></text:span><text:span text:style-name="Основной_20_шрифт_20_абзаца4"><text:span text:style-name="T34">№№ 31806854373, 31806854681, 31806854850 </text:span></text:span><text:span text:style-name="Основной_20_текст_20_Знак"><text:span text:style-name="T18">осуществлена не в соответствии с порядком, установленным заказчиком в Приложении № 2, так как документацией Заказчика не предусмотрена возможность вычета из ценового предложения участника суммы НДС.</text:span></text:span></text:p>
      <text:p text:style-name="P14"><text:span text:style-name="Основной_20_текст_20_Знак"><text:span text:style-name="T18">Между тем, согласно части 6 статьи 3 Закона о закупках</text:span></text:span><text:span text:style-name="Основной_20_текст_20_Знак"><text:span text:style-name="T19"> не допускается предъявлять к участникам закупки, к закупаемым товарам, работам, услугам, а также к условиям исполнения договора требования и </text:span></text:span><text:span text:style-name="Основной_20_текст_20_Знак"><text:span text:style-name="T21">осуществлять оценку и сопоставление заявок на участие в закупке по критериям и в порядке, которые не указаны в документации о закупке</text:span></text:span><text:span text:style-name="Основной_20_текст_20_Знак"><text:span text:style-name="T19">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4"><text:span text:style-name="Основной_20_текст_20_Знак"><text:span text:style-name="T18">В силу пункта 2 части 1 статьи 3 Закона о закупках Заказчик при осуществлении закупочной процедуры должен руководствоваться принципами </text:span></text:span><text:span text:style-name="Основной_20_текст_20_Знак"><text:span text:style-name="T19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текст_20_Знак"><text:span text:style-name="T19">Таким образом, действия Заказчика, выразившиеся в осуществлении оценки заявок заявителя при проведении вышеназванных закупочных процедур в непредусмотренном Закупочной документацией порядке нарушают требования части 6 статьи 3 Закона о закупках.</text:span></text:span></text:p>
      <text:p text:style-name="P14"><text:span text:style-name="Strong_20_Emphasis"><text:span text:style-name="T44">Учитывая изложенное, </text:span></text:span><text:span text:style-name="Основной_20_текст_20_Знак"><text:span text:style-name="T39">Комиссия приняла решение признать жалобу Заявителя на </text:span></text:span><text:span text:style-name="Основной_20_текст_20_Знак"><text:span text:style-name="T39">действия Заказчика при проведении запросов предложений <text:s/>обоснованной.</text:span></text:span></text:p>
      <text:p text:style-name="P14"><text:soft-page-break/><text:span text:style-name="Основной_20_шрифт_20_абзаца3"><text:span text:style-name="T41">На основании изложенного, Комиссия, руководствуясь частью 20 статьи 18.1 Закона о защите конкуренции, </text:span></text:span></text:p>
      <text:p text:style-name="P14"><text:span text:style-name="Основной_20_текст_20_Знак"><text:span text:style-name="T18"/></text:span></text:p>
      <text:p text:style-name="P10"><text:span text:style-name="Основной_20_текст_20_Знак"><text:span text:style-name="T22">РЕШИЛА:</text:span></text:span></text:p>
      <text:p text:style-name="P10"><text:span text:style-name="Основной_20_текст_20_Знак"><text:span text:style-name="T18"/></text:span></text:p>
      <text:p text:style-name="P11"><text:span text:style-name="Основной_20_текст_20_Знак"><text:span text:style-name="T18"/></text:span></text:p>
      <text:p text:style-name="P9"><text:span text:style-name="Основной_20_текст_20_Знак"><text:span text:style-name="T18"><text:tab/>1. Признать жалобу </text:span></text:span><text:span text:style-name="Font_20_Style13"><text:span text:style-name="T32">ООО «СИНТЕЗ СЕРВИС» </text:span></text:span><text:span text:style-name="Font_20_Style13"><text:span text:style-name="T23">(ОГРН 5147746265442</text:span></text:span><text:span text:style-name="Font_20_Style13"><text:span text:style-name="T36"><text:line-break/></text:span></text:span><text:span text:style-name="Font_20_Style13"><text:span text:style-name="T23">ИНН 7716788226) </text:span></text:span><text:span text:style-name="Основной_20_текст_20_Знак"><text:span text:style-name="T18">на действия </text:span></text:span><text:span text:style-name="Font_20_Style13"><text:span text:style-name="T32">АО «РЭМ»</text:span></text:span><text:span text:style-name="Основной_20_текст_20_Знак"><text:span text:style-name="T18"> </text:span></text:span><text:span text:style-name="Font_20_Style13"><text:span text:style-name="T23">(ОГРН 1187746439980<text:line-break/>ИНН 7727344543)</text:span></text:span><text:span text:style-name="Основной_20_шрифт_20_абзаца4"><text:span text:style-name="T34"> при проведении запросов предложений в электронной форме на право заключения договоров на оказание услуг по обслуживанию временных тентовых территорий</text:span></text:span><text:span text:style-name="Font_20_Style13"><text:span text:style-name="T32"> </text:span></text:span><text:span text:style-name="Основной_20_шрифт_20_абзаца4"><text:span text:style-name="T34">(реестровые №№ 31806854373, 31806854681, 31806854850)</text:span></text:span><text:span text:style-name="Основной_20_текст_20_Знак"><text:span text:style-name="T18"> </text:span></text:span><text:span text:style-name="Основной_20_текст_20_Знак"><text:span text:style-name="T18">обоснованной.</text:span></text:span></text:p>
      <text:p text:style-name="P20"><text:span text:style-name="Font_20_Style15"><text:span text:style-name="T29">2. </text:span></text:span><text:span text:style-name="Font_20_Style15"><text:span text:style-name="T29">Установить в действиях </text:span></text:span><text:span text:style-name="Font_20_Style13"><text:span text:style-name="T32">АО «РЭМ»</text:span></text:span><text:span text:style-name="Font_20_Style15"><text:span text:style-name="T29"> нарушение пункта 2 части 1, части 6 статьи 3 </text:span></text:span><text:span text:style-name="Основной_20_шрифт_20_абзаца3"><text:span text:style-name="T35">Закона о закупках</text:span></text:span><text:span text:style-name="Font_20_Style26"><text:span text:style-name="T31">.</text:span></text:span></text:p>
      <text:p text:style-name="P20"><text:span text:style-name="Font_20_Style15"><text:span text:style-name="T29">3. Выдать</text:span></text:span><text:span text:style-name="Font_20_Style13"><text:span text:style-name="T24"> </text:span></text:span><text:span text:style-name="Font_20_Style13"><text:span text:style-name="T32">АО «РЭМ»</text:span></text:span><text:span text:style-name="Font_20_Style15"><text:span text:style-name="T29"> обязательное для исполнения предписание об устранении выявленных нарушений.</text:span></text:span></text:p>
      <text:p text:style-name="P9"><text:span text:style-name="Основной_20_текст_20_Знак"><text:span text:style-name="T18"/></text:span></text:p>
      <text:p text:style-name="P9"><text:span text:style-name="Основной_20_текст_20_Знак"><text:span text:style-name="T18"><text:tab/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18"/></text:span></text:p>
      <text:p text:style-name="P5"><text:span text:style-name="Основной_20_текст_20_Знак"><text:span text:style-name="T18"/></text:span></text:p>
      <text:p text:style-name="P4">Председатель Комиссии: <text:s text:c="90"/><text:span text:style-name="Font_20_Style15"><text:span text:style-name="T51">«...»</text:span></text:span></text:p>
      <text:p text:style-name="P4"/>
      <text:p text:style-name="P4"/>
      <text:p text:style-name="P4"/>
      <text:p text:style-name="P4"/>
      <text:p text:style-name="P3"><text:span text:style-name="T57">члены Комиссии: </text:span><text:span text:style-name="Strong_20_Emphasis"><text:span text:style-name="T47"><text:s text:c="97"/></text:span></text:span><text:span text:style-name="Font_20_Style15"><text:span text:style-name="T46">«...»</text:span></text:span></text:p>
      <text:p text:style-name="P4"/>
      <text:p text:style-name="P4"/>
      <text:p text:style-name="P4"/>
      <text:p text:style-name="P4"><text:s text:c="3"/></text:p>
      <text:p text:style-name="P3"><text:span text:style-name="T57"><text:s text:c="130"/></text:span><text:span text:style-name="Font_20_Style15"><text:span text:style-name="T52">«...»</text:span></text:span></text:p>
      <text:p text:style-name="P6"><text:span text:style-name="Strong_20_Emphasis"><text:span text:style-name="T40"/></text:span></text:p>
      <text:p text:style-name="P2"><text:span text:style-name="Strong_20_Emphasis"><text:span text:style-name="T40"/></text:span></text:p>
      <text:p text:style-name="P2"><text:span text:style-name="Strong_20_Emphasis"><text:span text:style-name="T40"/></text:span></text:p>
      <text:p text:style-name="P2"><text:span text:style-name="Strong_20_Emphasis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2cm" fo:margin-bottom="2.02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18T10:38:35.01</dc:date>
    <meta:print-date>2018-10-11T13:44:06.10</meta:print-date>
    <meta:editing-cycles>405</meta:editing-cycles>
    <meta:editing-duration>P5DT21H7M45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72" meta:word-count="1389" meta:character-count="10939"/>
    <meta:user-defined meta:name="Company">КонсультантПлюс Версия 4017.00.21</meta:user-defined>
  </office:meta>
</office:document-meta>
</file>