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7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2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language="ru" fo:country="RU" fo:background-color="#ffff00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7.727cm"/>
        </style:tab-stops>
        <style:background-image/>
      </style:paragraph-properties>
    </style:style>
    <style:style style:name="P26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4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5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7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Andale Sans U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19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0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loext:char-shading-value="0"/>
    </style:style>
    <style:style style:name="T38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1" style:family="text">
      <style:text-properties fo:font-variant="normal" fo:text-transform="none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4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5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46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47" style:family="text">
      <style:text-properties style:font-name="Times New Roman" fo:font-size="13pt" fo:letter-spacing="0.002cm" fo:language="ru" fo:country="RU" fo:font-weight="normal" style:font-name-asian="Andale Sans UI" style:font-size-asian="13pt" style:language-asian="ru" style:country-asian="RU" style:font-weight-asian="normal" style:font-size-complex="13pt" style:font-weight-complex="normal"/>
    </style:style>
    <style:style style:name="T48" style:family="text">
      <style:text-properties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49" style:family="text">
      <style:text-properties style:font-name="Times New Roman" fo:font-size="13pt" fo:letter-spacing="0.002cm" style:text-underline-style="none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50" style:family="text">
      <style:text-properties style:font-name="Times New Roman" fo:font-size="13pt" fo:letter-spacing="0.002cm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51" style:family="text">
      <style:text-properties style:font-name="Times New Roman" fo:font-size="13pt" fo:letter-spacing="0.002cm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52" style:family="text">
      <style:text-properties fo:background-color="#ffffff"/>
    </style:style>
    <style:style style:name="T53" style:family="text">
      <style:text-properties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_20_Style13"><text:span text:style-name="T3">1. Общество с ограниченной ответственностью «ОМНИКОММ ИНВЕНТ»</text:span></text:span></text:p>
      <text:p text:style-name="P21"><text:span text:style-name="Font_20_Style13"><text:span text:style-name="T3">(ООО «ОМНИКОММ ИНВЕНТ»)</text:span></text:span></text:p>
      <text:p text:style-name="P21"><text:span text:style-name="Font_20_Style13"><text:span text:style-name="T3"/></text:span></text:p>
      <text:p text:style-name="P21"><text:span text:style-name="Font_20_Style13"><text:span text:style-name="T1">Усачёва ул., д. 29, корп. 1, пом. </text:span></text:span><text:span text:style-name="Font_20_Style13"><text:span text:style-name="T19">III, </text:span></text:span><text:span text:style-name="Font_20_Style13"><text:span text:style-name="T1">комн. 1, оф. 4, г. Москва, 119048</text:span></text:span></text:p>
      <text:p text:style-name="P21"><text:span text:style-name="Font_20_Style13"><text:span text:style-name="T2"/></text:span></text:p>
      <text:p text:style-name="P21"><text:span text:style-name="Font_20_Style13"><text:span text:style-name="T2">2. </text:span></text:span><text:span text:style-name="Font_20_Style13"><text:span text:style-name="T1">Акционерное общество «ВЭБ-ЛИЗИНГ»</text:span></text:span></text:p>
      <text:p text:style-name="P21"><text:span text:style-name="Font_20_Style13"><text:span text:style-name="T1">(АО «ВЭБ-ЛИЗИНГ»)</text:span></text:span></text:p>
      <text:p text:style-name="P21"><text:span text:style-name="Font_20_Style13"><text:span text:style-name="T3"/></text:span></text:p>
      <text:p text:style-name="P21"><text:span text:style-name="Font_20_Style13"><text:span text:style-name="T3">Воздвиженка ул., д. 10, г. москва, 125009<text:line-break/></text:span></text:span></text:p>
      <text:p text:style-name="P21"><text:span text:style-name="Font_20_Style13"><text:span text:style-name="T3">3. </text:span></text:span><text:span text:style-name="Font_20_Style13"><text:span text:style-name="T44">АО «ЕЭТП»</text:span></text:span></text:p>
      <text:p text:style-name="P21"><text:span text:style-name="Font_20_Style13"><text:span text:style-name="T44"/></text:span></text:p>
      <text:p text:style-name="P21"><text:span text:style-name="Font_20_Style13"><text:span text:style-name="T39">Кожевническая ул., д. 14, стр. 5, <text:line-break/>г. Москва, 115114</text:span></text:span></text:p>
      <text:p text:style-name="P21"><text:span text:style-name="Font_20_Style13"><text:span text:style-name="T3"/></text:span></text:p>
      <text:p text:style-name="P21"><text:span text:style-name="Font_20_Style13"><text:span text:style-name="T3"/></text:span></text:p>
      <text:p text:style-name="P21"><text:span text:style-name="Font_20_Style13"><text:span text:style-name="T3"/></text:span></text:p>
      <text:p text:style-name="P21"><text:span text:style-name="Font_20_Style13"><text:span text:style-name="T3"/></text:span></text:p>
      <text:p text:style-name="P19"><text:span text:style-name="Основной_20_шрифт_20_абзаца3"><text:span text:style-name="T5">РЕШЕНИЕ</text:span></text:span></text:p>
      <text:p text:style-name="P19"><text:span text:style-name="Основной_20_шрифт_20_абзаца3"><text:span text:style-name="T5">по делу № 1-00-1721/77-18 о нарушении</text:span></text:span></text:p>
      <text:p text:style-name="P19"><text:span text:style-name="Основной_20_шрифт_20_абзаца3"><text:span text:style-name="T5">процедуры торгов и порядка заключения договоров</text:span></text:span></text:p>
      <text:p text:style-name="P18"><text:span text:style-name="Основной_20_шрифт_20_абзаца3"><text:span text:style-name="T5"/></text:span></text:p>
      <text:p text:style-name="P20"><text:span text:style-name="Strong_20_Emphasis"><text:span text:style-name="T4">02</text:span></text:span><text:span text:style-name="Strong_20_Emphasis"><text:span text:style-name="T14">.</text:span></text:span><text:span text:style-name="Strong_20_Emphasis"><text:span text:style-name="T4">10</text:span></text:span><text:span text:style-name="Strong_20_Emphasis"><text:span text:style-name="T14">.201</text:span></text:span><text:span text:style-name="Strong_20_Emphasis"><text:span text:style-name="T4">8</text:span></text:span><text:span text:style-name="Strong_20_Emphasis"><text:span text:style-name="T14"> <text:s text:c="120"/>г. Москва</text:span></text:span></text:p>
      <text:p text:style-name="P8"><text:span text:style-name="Основной_20_шрифт_20_абзаца3"><text:span text:style-name="T6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5">председателя Комиссии:</text:p>
      <text:p text:style-name="P15"><text:span text:style-name="Font_20_Style15"><text:span text:style-name="T47">«...» — заместителя руководителя;</text:span></text:span></text:p>
      <text:p text:style-name="P15">членов Комиссии:</text:p>
      <text:p text:style-name="P14"><text:span text:style-name="Font_20_Style15"><text:span text:style-name="T51">«...»</text:span></text:span><text:span text:style-name="Font_20_Style15"><text:span text:style-name="T50"> — заместителя </text:span></text:span><text:span text:style-name="Font_20_Style15"><text:span text:style-name="T49">начальника </text:span></text:span><text:span text:style-name="Font_20_Style15"><text:span text:style-name="T50">отдела антимонопольного контроля торгов;</text:span></text:span></text:p>
      <text:p text:style-name="P12"><text:span text:style-name="Font_20_Style15"><text:span text:style-name="T16">«...»</text:span></text:span><text:span text:style-name="Strong_20_Emphasis"><text:span text:style-name="T15"> — главного специалиста-эксперта отдела административных производств;</text:span></text:span></text:p>
      <text:p text:style-name="P8"><text:span text:style-name="Основной_20_шрифт_20_абзаца3"><text:span text:style-name="T6">в присутствии представителей:</text:span></text:span></text:p>
      <text:p text:style-name="P8"><text:span text:style-name="Основной_20_шрифт_20_абзаца3"><text:span text:style-name="T6">от </text:span></text:span><text:span text:style-name="Font_20_Style13"><text:span text:style-name="T8">ООО «ОМНИКОММ ИНВЕНТ»: </text:span></text:span><text:span text:style-name="Font_20_Style15"><text:span text:style-name="T17">«...»</text:span></text:span><text:span text:style-name="Font_20_Style13"><text:span text:style-name="T8"> по доверенности от 01.10.2018<text:line-break/>№ 154, </text:span></text:span><text:span text:style-name="Font_20_Style15"><text:span text:style-name="T17">«...»</text:span></text:span><text:span text:style-name="Font_20_Style13"><text:span text:style-name="T8"> по доверенности от 01.10.2018 № 155;</text:span></text:span></text:p>
      <text:p text:style-name="P17"><text:span text:style-name="Font_20_Style13"><text:span text:style-name="T7">от АО «ВЭБ-ЛИЗИНГ»</text:span></text:span><text:span text:style-name="Основной_20_шрифт_20_абзаца3"><text:span text:style-name="T6">: </text:span></text:span><text:span text:style-name="Font_20_Style15"><text:span text:style-name="T17">«...»</text:span></text:span><text:span text:style-name="Основной_20_шрифт_20_абзаца3"><text:span text:style-name="T6"> по доверенности от 01.10.2018 № 03/1-ДВА-2423, </text:span></text:span><text:span text:style-name="Font_20_Style15"><text:span text:style-name="T17">«...»</text:span></text:span><text:span text:style-name="Основной_20_шрифт_20_абзаца3"><text:span text:style-name="T6"> по доверенности от 01.10.2018 № 03/1-ДВА-2422, С.В. </text:span></text:span><text:span text:style-name="Font_20_Style15"><text:span text:style-name="T17">«...» </text:span></text:span><text:span text:style-name="Основной_20_шрифт_20_абзаца3"><text:span text:style-name="T6">доверенности от 27.09.2018 № 03/1-ДВА-2409, </text:span></text:span><text:span text:style-name="Font_20_Style15"><text:span text:style-name="T17">«...»</text:span></text:span><text:span text:style-name="Основной_20_шрифт_20_абзаца3"><text:span text:style-name="T6"> по доверенности от 03.09.2018 № 03/1-ДВА-2247;</text:span></text:span></text:p>
      <text:p text:style-name="P17"><text:soft-page-break/><text:span text:style-name="Основной_20_шрифт_20_абзаца3"><text:span text:style-name="T6">от ИП Соколова И.А.: </text:span></text:span><text:span text:style-name="Font_20_Style15"><text:span text:style-name="T17">«...»</text:span></text:span><text:span text:style-name="Основной_20_шрифт_20_абзаца3"><text:span text:style-name="T6"> по доверенности от 01.10.2018 № б/н;</text:span></text:span></text:p>
      <text:p text:style-name="P8"><text:span text:style-name="Основной_20_шрифт_20_абзаца3"><text:span text:style-name="T6">рассмотрев </text:span></text:span><text:span text:style-name="Основной_20_шрифт_20_абзаца3"><text:span text:style-name="T9">жалобу </text:span></text:span><text:span text:style-name="Font_20_Style13"><text:span text:style-name="T12">ООО «ОМНИКОММ ИНВЕНТ»</text:span></text:span><text:span text:style-name="Font_20_Style13"><text:span text:style-name="T13"> (далее — Заявителя)</text:span></text:span><text:span text:style-name="Font_20_Style13"><text:span text:style-name="T10"> </text:span></text:span><text:span text:style-name="Основной_20_шрифт_20_абзаца4"><text:span text:style-name="T11">на действия<text:line-break/></text:span></text:span><text:span text:style-name="Font_20_Style13"><text:span text:style-name="T12">АО «ВЭБ-ЛИЗИНГ»</text:span></text:span><text:span text:style-name="Font_20_Style15"><text:span text:style-name="T10"> (далее — Заказчик)</text:span></text:span><text:span text:style-name="Основной_20_шрифт_20_абзаца4"><text:span text:style-name="T11"> при проведении запроса предложений в электронной форме на право заключения договора на оказание услуг по поставке средств для определения местонахождения</text:span></text:span><text:span text:style-name="Font_20_Style13"><text:span text:style-name="T12"> </text:span></text:span><text:span text:style-name="Основной_20_шрифт_20_абзаца4"><text:span text:style-name="T11">(реестровый № 31806848720) </text:span></text:span><text:span text:style-name="Font_20_Style15"><text:span text:style-name="T10">(далее — Запрос предложений)</text:span></text:span><text:span text:style-name="Основной_20_шрифт_20_абзаца3"><text:span text:style-name="T9">,</text:span></text:span></text:p>
      <text:p text:style-name="P8"><text:span text:style-name="Основной_20_шрифт_20_абзаца3"><text:span text:style-name="T6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7"><text:span text:style-name="Основной_20_текст_20_Знак"><text:span text:style-name="T21"/></text:span></text:p>
      <text:p text:style-name="P7"><text:span text:style-name="Основной_20_текст_20_Знак"><text:span text:style-name="T22">УСТАНОВИЛА:</text:span></text:span></text:p>
      <text:p text:style-name="P8"><text:span text:style-name="Основной_20_текст_20_Знак"><text:span text:style-name="T21"><text:tab/></text:span></text:span></text:p>
      <text:p text:style-name="P8"><text:span text:style-name="Основной_20_текст_20_Знак"><text:span text:style-name="T21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8"><text:span text:style-name="Основной_20_текст_20_Знак"><text:span text:style-name="T21">Согласно доводам жалобы Заявитель оспаривает положения Закупочной документации Заказчика.</text:span></text:span></text:p>
      <text:p text:style-name="P11"><text:span text:style-name="Strong_20_Emphasis"><text:span text:style-name="T45">В соответствии с пунктом 1 части 1 статьи 18.1 Закона о защите конкуренции </text:span></text:span><text:span text:style-name="Strong_20_Emphasis"><text:span text:style-name="T46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18">аукцион</text:span></text:span><text:span text:style-name="Strong_20_Emphasis"><text:span text:style-name="T46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2"><text:span text:style-name="Font_20_Style15"><text:span text:style-name="T26">Согласно части 2 статьи 18.1 Закона о защите конкуренции действия (бездействие) организатора торгов, оператора электронной площадки, конкурсной или </text:span></text:span><text:span text:style-name="Font_20_Style15"><text:span text:style-name="T26">аукцион</text:span></text:span><text:span text:style-name="Font_20_Style15"><text:span text:style-name="T26">ной </text:span></text:span><text:span text:style-name="Font_20_Style15"><text:span text:style-name="T26">комиссии могут быть обжалованы в антимонопольный орган лицами, подавшими </text:span></text:span><text:span text:style-name="Font_20_Style15"><text:span text:style-name="T26">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oft-page-break/><text:span text:style-name="Font_20_Style15"><text:span text:style-name="T26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2"><text:span text:style-name="Font_20_Style15"><text:span text:style-name="T2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2"><text:span text:style-name="Font_20_Style15"><text:span text:style-name="T26">Жалоба Заявителя отвечает требованиям пункта 1 части 10 статьи 3 Закона о закупках.</text:span></text:span></text:p>
      <text:p text:style-name="P24"><text:span text:style-name="Font_20_Style15"><text:span text:style-name="T27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</text:span></text:span></text:p>
      <text:p text:style-name="P24"><text:span text:style-name="Основной_20_текст_20_Знак"><text:span text:style-name="T21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0">www.zakupki.gov.ru</text:span></text:span></text:a><text:span text:style-name="Основной_20_текст_20_Знак"><text:span text:style-name="T21"> (далее — ЕИС) Заказчиком 04.06.2018 размещено Положение о закупках товаров, работ, услуг (далее — Положение о закупках).</text:span></text:span></text:p>
      <text:p text:style-name="P24"><text:span text:style-name="Основной_20_текст_20_Знак"><text:span text:style-name="T21">23.08.2018 в ЕИС опубликовано извещение о проведении запроса предложений (далее — Извещение), дата размещения текущей версии извещения — 28.09.2018. Начальная (максимальная) цена договора в размере 96 417 670,00 руб.</text:span></text:span></text:p>
      <text:p text:style-name="P24"><text:span text:style-name="Основной_20_текст_20_Знак"><text:span text:style-name="T21">В соответствии с Извещением дата окончания подачи заявок — 03.10.2018, дата <text:s/>рассмотрения заявок — 10.10.2018, дата подведения итогов — 10.10.2018.</text:span></text:span></text:p>
      <text:p text:style-name="P23"><text:span text:style-name="Основной_20_текст_20_Знак"><text:span text:style-name="T21">В пункте 16 Информационной карты заказчиком установлены дополнительные требования к участникам закупочной процедуры, в том числе участникам в составе заявки нужно представить экспертное заключение соответствующего уполномоченного органа о том, что предмет заключаемого договора </text:span></text:span><text:span text:style-name="Основной_20_текст_20_Знак"><text:span text:style-name="T22">не принадлежит к специальным техническим средствам</text:span></text:span><text:span text:style-name="Основной_20_текст_20_Знак"><text:span text:style-name="T21">, предназначенным для негласного получения информации (на основании Статьи УК РФ 138.1). </text:span></text:span></text:p>
      <text:p text:style-name="P24"><text:span text:style-name="Основной_20_текст_20_Знак"><text:span text:style-name="T21">Согласно доводам жалобы данное требование установлено Заказчиком неправомерно, что, в свою очередь, может привести к сокращению числа участников закупочной </text:span></text:span><text:span text:style-name="Основной_20_текст_20_Знак"><text:span text:style-name="T21">процедуры.</text:span></text:span></text:p>
      <text:p text:style-name="P24"><text:span text:style-name="Основной_20_текст_20_Знак"><text:span text:style-name="T21">На заседании Комиссии представитель пояснил следующее.</text:span></text:span></text:p>
      <text:p text:style-name="P24"><text:soft-page-break/><text:span text:style-name="Основной_20_текст_20_Знак"><text:span text:style-name="T21">Данное требование установлено заказчиком в связи со спецификой закупаемой по результатам проведения закупочной процедуры.</text:span></text:span></text:p>
      <text:p text:style-name="P24"><text:span text:style-name="Основной_20_текст_20_Знак"><text:span text:style-name="T21">Так, поставке по условиям договора подлежит </text:span></text:span><text:span text:style-name="Основной_20_текст_20_Знак"><text:span text:style-name="T25">GPS </text:span></text:span><text:span text:style-name="Основной_20_текст_20_Знак"><text:span text:style-name="T24">трекер, представляющий собой устройство, определяющее местонахождение объекта по спутниковому контролю. </text:span></text:span></text:p>
      <text:p text:style-name="P24"><text:span text:style-name="Основной_20_текст_20_Знак"><text:span text:style-name="T24">Между тем, статье 138.1 УК РФ предусмотрена уголовная ответственность за незаконный оборот специальных технических средств, предназначенных для негласного получения информации, в том числе и за их приобретения.</text:span></text:span></text:p>
      <text:p text:style-name="P24"><text:span text:style-name="Основной_20_текст_20_Знак"><text:span text:style-name="T24">Так как </text:span></text:span><text:span text:style-name="Основной_20_текст_20_Знак"><text:span text:style-name="T25">GPS </text:span></text:span><text:span text:style-name="Основной_20_текст_20_Знак"><text:span text:style-name="T24">трекер по своему техническому назначению схож со специальным техническим средством, предназначенным для получения информации заказчиком с целью соблюдения действующего законодательства Российской Федерации было установлено требование о предоставлении участниками в составе заявки </text:span></text:span><text:span text:style-name="Основной_20_текст_20_Знак"><text:span text:style-name="T21">экспертного заключения соответствующего уполномоченного органа о том, что предлагаемый участником </text:span></text:span><text:span text:style-name="Основной_20_текст_20_Знак"><text:span text:style-name="T25">GPS </text:span></text:span><text:span text:style-name="Основной_20_текст_20_Знак"><text:span text:style-name="T24">трекер</text:span></text:span><text:span text:style-name="Основной_20_текст_20_Знак"><text:span text:style-name="T21"> </text:span></text:span><text:span text:style-name="Основной_20_текст_20_Знак"><text:span text:style-name="T22">не принадлежит к специальным техническим средствам</text:span></text:span><text:span text:style-name="Основной_20_текст_20_Знак"><text:span text:style-name="T21">, предназначенным для негласного получения информации.</text:span></text:span></text:p>
      <text:p text:style-name="P25"><text:span text:style-name="Основной_20_шрифт_20_абзаца3"><text:span text:style-name="T32">Таким образом, по мнению Заказчика, соответствующее требование продиктовано его объективной потребностью. В свою очередь, Заявителем ограничивающий характер данного требования в рассматриваемом случае доказан не был. Само по себе несоответствие Заявителя данному требованию не может быть признано фактором ограничения конкуренции.</text:span></text:span></text:p>
      <text:p text:style-name="P25"><text:span text:style-name="Основной_20_шрифт_20_абзаца3"><text:span text:style-name="T32">В связи с чем, данный довод жалобы не нашел своего подтверждения.</text:span></text:span></text:p>
      <text:p text:style-name="P25"><text:span text:style-name="Strong_20_Emphasis"><text:span text:style-name="T40">Учитывая изложенное, </text:span></text:span><text:span text:style-name="Основной_20_текст_20_Знак"><text:span text:style-name="T34">Комиссия приняла решение признать жалобу Заявителя на действия Заказчика при проведении запроса предложений необоснованной.</text:span></text:span></text:p>
      <text:p text:style-name="P25"><text:span text:style-name="Основной_20_шрифт_20_абзаца3"><text:span text:style-name="T36">На основании изложенного, Комиссия, руководствуясь частью 20 статьи 18.1 Закона о защите конкуренции, </text:span></text:span></text:p>
      <text:p text:style-name="P13"><text:span text:style-name="Основной_20_текст_20_Знак"><text:span text:style-name="T22"/></text:span></text:p>
      <text:p text:style-name="P9"><text:span text:style-name="Основной_20_текст_20_Знак"><text:span text:style-name="T22">РЕШИЛА:</text:span></text:span></text:p>
      <text:p text:style-name="P9"><text:span text:style-name="Основной_20_текст_20_Знак"><text:span text:style-name="T22"/></text:span></text:p>
      <text:p text:style-name="P10"><text:span text:style-name="Основной_20_текст_20_Знак"><text:span text:style-name="T21"/></text:span></text:p>
      <text:p text:style-name="P8"><text:span text:style-name="Основной_20_текст_20_Знак"><text:span text:style-name="T21"><text:tab/>1. Признать жалобу </text:span></text:span><text:span text:style-name="Font_20_Style13"><text:span text:style-name="T29">ООО «ОМНИКОММ ИНВЕНТ» </text:span></text:span><text:span text:style-name="Font_20_Style13"><text:span text:style-name="T23">(ОГРН 1057748980673</text:span></text:span><text:span text:style-name="Font_20_Style13"><text:span text:style-name="T33"><text:line-break/></text:span></text:span><text:span text:style-name="Font_20_Style13"><text:span text:style-name="T23">ИНН 7704577446) </text:span></text:span><text:span text:style-name="Основной_20_текст_20_Знак"><text:span text:style-name="T21">на действия </text:span></text:span><text:span text:style-name="Font_20_Style13"><text:span text:style-name="T29">АО «ВЭБ-ЛИЗИНГ»</text:span></text:span><text:span text:style-name="Основной_20_текст_20_Знак"><text:span text:style-name="T21"> </text:span></text:span><text:span text:style-name="Font_20_Style13"><text:span text:style-name="T23">(ОГРН 1037709024781<text:line-break/>ИНН 7709413138) </text:span></text:span><text:span text:style-name="Основной_20_шрифт_20_абзаца4"><text:span text:style-name="T30">при проведении запроса предложений в электронной форме на право </text:span></text:span><text:span text:style-name="Основной_20_шрифт_20_абзаца4"><text:span text:style-name="T30">заключения договора на оказание услуг по поставке средств для определения местонахождения</text:span></text:span><text:span text:style-name="Font_20_Style13"><text:span text:style-name="T29"> </text:span></text:span><text:span text:style-name="Основной_20_шрифт_20_абзаца4"><text:span text:style-name="T30">(реестровый № 31806848720)</text:span></text:span><text:span text:style-name="Основной_20_текст_20_Знак"><text:span text:style-name="T22"> </text:span></text:span><text:span text:style-name="Основной_20_текст_20_Знак"><text:span text:style-name="T21">необоснованной.</text:span></text:span></text:p>
      <text:p text:style-name="P16"><text:soft-page-break/><text:span text:style-name="Font_20_Style15"><text:span text:style-name="T28">2. </text:span></text:span><text:span text:style-name="Основной_20_текст_20_Знак"><text:span text:style-name="T21">Снять ограничение на размещение запроса предложений, наложенное письмом Московского УФАС России </text:span></text:span><text:span text:style-name="Font_20_Style13"><text:span text:style-name="T31">от 27.09.2018 № ИГ/46449/18</text:span></text:span><text:span text:style-name="Основной_20_текст_20_Знак"><text:span text:style-name="T21">.</text:span></text:span></text:p>
      <text:p text:style-name="P8"><text:span text:style-name="Основной_20_текст_20_Знак"><text:span text:style-name="T21"/></text:span></text:p>
      <text:p text:style-name="P8"><text:span text:style-name="Основной_20_текст_20_Знак"><text:span text:style-name="T21"><text:tab/>Настоящее решение может быть обжаловано в арбитражном суде в течение трех месяцев со дня его принятия.</text:span></text:span></text:p>
      <text:p text:style-name="P5"><text:span text:style-name="Основной_20_текст_20_Знак"><text:span text:style-name="T21"/></text:span></text:p>
      <text:p text:style-name="P5"><text:span text:style-name="Основной_20_текст_20_Знак"><text:span text:style-name="T21"/></text:span></text:p>
      <text:p text:style-name="P4">Председатель Комиссии: <text:s text:c="90"/><text:span text:style-name="Font_20_Style15"><text:span text:style-name="T47">«...»</text:span></text:span></text:p>
      <text:p text:style-name="P4"/>
      <text:p text:style-name="P4"/>
      <text:p text:style-name="P4"/>
      <text:p text:style-name="P4"/>
      <text:p text:style-name="P3"><text:span text:style-name="T52">члены Комиссии: </text:span><text:span text:style-name="Strong_20_Emphasis"><text:span text:style-name="T41"><text:s text:c="98"/></text:span></text:span><text:span text:style-name="Font_20_Style15"><text:span text:style-name="T43">«...»</text:span></text:span></text:p>
      <text:p text:style-name="P4"/>
      <text:p text:style-name="P4"/>
      <text:p text:style-name="P4"/>
      <text:p text:style-name="P4"><text:s text:c="3"/></text:p>
      <text:p text:style-name="P3"><text:span text:style-name="T52"><text:s text:c="127"/></text:span><text:span text:style-name="Font_20_Style15"><text:span text:style-name="T48">«...»</text:span></text:span></text:p>
      <text:p text:style-name="P6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37"/></text:span></text:p>
      <text:p text:style-name="P2"><text:span text:style-name="Strong_20_Emphasis"><text:span text:style-name="T37"/></text:span></text:p>
      <text:p text:style-name="P2"><text:span text:style-name="Strong_20_Emphasis"><text:span text:style-name="T37"/></text:span></text:p>
      <text:p text:style-name="P2"><text:span text:style-name="Strong_20_Emphasis"><text:span text:style-name="T37"/></text:span></text:p>
      <text:p text:style-name="P2"><text:span text:style-name="Strong_20_Emphasis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2cm" fo:margin-bottom="2.02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7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05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18T11:01:14.29</dc:date>
    <meta:print-date>2018-10-10T13:59:14.52</meta:print-date>
    <meta:editing-cycles>394</meta:editing-cycles>
    <meta:editing-duration>P5DT19H29M34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6" meta:word-count="980" meta:character-count="8062"/>
    <meta:user-defined meta:name="Company">КонсультантПлюс Версия 4017.00.21</meta:user-defined>
  </office:meta>
</office:document-meta>
</file>