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F0AA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serif"/>
    </style:style>
    <style:style style:name="T6" style:family="text">
      <style:text-properties fo:font-size="10pt"/>
    </style:style>
    <style:style style:name="T7" style:family="text">
      <style:text-properties fo:font-size="10pt" fo:language="en" fo:country="US"/>
    </style:style>
    <style:style style:name="T8" style:family="text">
      <style:text-properties fo:font-size="10pt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5b6d67-48b8-4c75-be28-81d3b203b8dd" text:name="BossProviderVariable"/>
      </text:user-field-decls>
      <text:p text:style-name="P17"><text:tab/><text:tab/><text:tab/><text:tab/><text:tab/><text:tab/><text:tab/> <text:s text:c="4"/><text:span text:style-name="T10"><text:s text:c="4"/></text:span>Министерство здравоохранения</text:p>
      <text:p text:style-name="P15">Российской Федерации</text:p>
      <text:p text:style-name="P15"/>
      <text:p text:style-name="P15">Рахмановский пер., д. 3/25,</text:p>
      <text:p text:style-name="P15">г. Москва, ГСП-4, 127994</text:p>
      <text:p text:style-name="P9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РЕШЕНИЕ</text:p>
      <text:p text:style-name="P13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4"><text:span text:style-name="T1"><text:tab/>В соответствии с пунктом 8 и подпунктом «в» пункта 19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4</text:span><text:span text:style-name="T3">.09.2018</text:span><text:span text:style-name="T2"> № 20-4-</text:span><text:span text:style-name="T3">4079821</text:span><text:span text:style-name="T2">-с, и приняла решение согласовать предельные пускные цены, заявленные на перерегистрацию АО «НПО «Микроген» </text:span><text:span text:style-name="T5">(Россия)</text:span><text:span text:style-name="T2"> на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3"><text:tab/><text:bookmark-start text:name="__DdeLink__4829_1870189562"/>1. Альбумин (МНН - Альбумин человека), раствор для инфузий, 20 %, 100 мл, бутылки для крови и кровезаменителей (1) пачки картонные, в размере 3073,40 руб.<text:bookmark-end text:name="__DdeLink__4829_1870189562"/> <text:s text:c="8"/><text:span text:style-name="T4">(с учетом штриховых кодов, нанесенных на вторичную потребительскую упаковку).</text:span></text:p>
      <text:p text:style-name="P7"><text:tab/>2. Альбумин (МНН - Альбумин человека), раствор для инфузий, 20 %, 100 мл, флакон для кровезаменителей (1) пачка картонная<text:bookmark-start text:name="__DdeLink__4953_1870189562"/>, в размере 3073,40 руб.<text:bookmark-end text:name="__DdeLink__4953_1870189562"/></text:p>
      <text:p text:style-name="P8"/>
      <text:p text:style-name="P8"/>
      <text:p text:style-name="P8"/>
      <text:p text:style-name="P8"><text:span text:style-name="T9">А</text:span>.Ю. Цариковский</text:p>
      <text:p text:style-name="P5"/>
      <text:p text:style-name="P5"/>
      <text:p text:style-name="P6"/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F0AA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41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3F0AA59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7:08:04.11</meta:creation-date>
    <dc:date>2018-10-19T10:26:08.54</dc:date>
    <meta:editing-duration>PT19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73" meta:character-count="1436"/>
    <meta:user-defined meta:name="Поле 1"/>
    <meta:user-defined meta:name="Поле 2"/>
    <meta:user-defined meta:name="Поле 3"/>
    <meta:user-defined meta:name="Поле 4"/>
  </office:meta>
</office:document-meta>
</file>