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78D8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92ad51-8d23-4483-9673-4e701b36d7c9" text:name="BossProviderVariable"/>
      </text:user-field-decls>
      <text:p text:style-name="P16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8</text:span><text:span text:style-name="T6">.10.2018</text:span><text:span text:style-name="T5"> № 20-4-</text:span><text:span text:style-name="T6">4081805</text:span><text:span text:style-name="T5">-с, и приняла решение согласовать предельную отпускную цену, заявленную на перерегистрацию ОАО «Тюменский химико-фармацевтический завод» </text:span><text:span text:style-name="T7">(Россия)</text:span><text:span text:style-name="T5">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6"><text:tab/>1. Панкреатин-ЛекТ (МНН - Панкреатин), таблетки, покрытые кишечнорастворимой оболочкой, 15 шт., упаковки ячейковые контурные (4) пачки картонные, в размере 32,71 руб.</text:p>
      <text:p text:style-name="P3"><text:tab/>2. Панкреатин-ЛекТ (МНН - Панкреатин), таблетки, покрытые кишечнорастворимой оболочкой, 15 шт., упаковки ячейковые контурные (6) пачки картонные, в размере 48,35 руб.</text:p>
      <text:p text:style-name="P4"/>
      <text:p text:style-name="P4"/>
      <text:p text:style-name="P4"/>
      <text:p text:style-name="P4"><text:span text:style-name="T8">Р</text:span>.А. Петросян</text:p>
      <text:p text:style-name="P5"/>
      <text:p text:style-name="P5"/>
      <text:p text:style-name="P5"/>
      <text:p text:style-name="P5"/>
      <text:p text:style-name="P5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78D8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578D83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3:41:44.67</meta:creation-date>
    <meta:generator>OpenOffice.org/3.4.1$Win32 OpenOffice.org_project/341m1$Build-9593</meta:generator>
    <dc:date>2018-10-19T10:45:12.25</dc:date>
    <meta:document-statistic meta:table-count="0" meta:image-count="1" meta:object-count="0" meta:page-count="1" meta:paragraph-count="13" meta:word-count="160" meta:character-count="1401"/>
    <meta:user-defined meta:name="Поле 1"/>
    <meta:user-defined meta:name="Поле 2"/>
    <meta:user-defined meta:name="Поле 3"/>
    <meta:user-defined meta:name="Поле 4"/>
  </office:meta>
</office:document-meta>
</file>