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CF5C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c0872d-54dc-4cfa-af6e-65cdfe1122ff" text:name="BossProviderVariable"/>
      </text:user-field-decls>
      <text:p text:style-name="P14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5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7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1</text:span><text:span text:style-name="T6">.10.2018</text:span><text:span text:style-name="T5"> № 20-4-</text:span><text:span text:style-name="T6">4081899</text:span><text:span text:style-name="T5">-с, и приняла решение согласовать предельную отпускную цену, заявленную на перерегистрацию ООО «НПП «Фармаклон» </text:span><text:span text:style-name="T7">(Россия)</text:span><text:span text:style-name="T5">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4"><text:tab/>Ингарон (МНН - Интерферон гамма человеческий рекомбинантный), лиофилизат для приготовления раствора для интраназального введения, 100000 МЕ, флаконы (1) / в комплекте с растворителем: вода для инъекций (ампулы) 5 мл и крышками-капельницами или пипетками / пачки картонные, в размере 236,25 руб.</text:p>
      <text:p text:style-name="P2"/>
      <text:p text:style-name="P2"/>
      <text:p text:style-name="P2"/>
      <text:p text:style-name="P2"><text:span text:style-name="T8">Р</text:span>.А. Петросян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CF5C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FCF5CA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1:03:13.83</meta:creation-date>
    <meta:generator>OpenOffice.org/3.4.1$Win32 OpenOffice.org_project/341m1$Build-9593</meta:generator>
    <dc:date>2018-10-19T10:46:21.56</dc:date>
    <meta:document-statistic meta:table-count="0" meta:image-count="1" meta:object-count="0" meta:page-count="1" meta:paragraph-count="11" meta:word-count="156" meta:character-count="1324"/>
    <meta:user-defined meta:name="Поле 1"/>
    <meta:user-defined meta:name="Поле 2"/>
    <meta:user-defined meta:name="Поле 3"/>
    <meta:user-defined meta:name="Поле 4"/>
  </office:meta>
</office:document-meta>
</file>