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E24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a1119-4f16-4d6a-be8a-3b11b3818da2" text:name="BossProviderVariable"/>
      </text:user-field-decls>
      <text:p text:style-name="P13"/>
      <text:p text:style-name="P10"/>
      <text:p text:style-name="P10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3</text:span><text:span text:style-name="T6">.09.2018 <text:s text:c="14"/></text:span><text:span text:style-name="T5">№ 20-4</text:span><text:span text:style-name="T7">-</text:span><text:span text:style-name="T6">4080579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text:s text:c="16"/>АО «</text:span><text:span text:style-name="T6">Партнер</text:span><text:span text:style-name="T5">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5"><text:tab/>1. Пробифор</text:span> (МНН — Бифидобактерии бифидум), порошок для приема внутрь, 500 млн.КОЕ/пакет, 0,850 г, - пакеты из комбинированного материала (6) — пачки каронные, <text:span text:style-name="T10">в размере 353,49 руб.</text:span></text:p>
      <text:p text:style-name="P1"><text:tab/>2. <text:span text:style-name="T5">Пробифор </text:span>(МНН — Бифидобактерии бифидум), порошок для приема внутрь, 500 млн.КОЕ/пакет, 0,850 г, - пакеты из комбинированного материала (10) — пачки каронные, в размере 570,63 руб.</text:p>
      <text:p text:style-name="P2"><text:span text:style-name="T8"><text:tab/></text:span><text:span text:style-name="T9">3</text:span><text:span text:style-name="T8">. Пробифор (МНН — Бифидобактерии бифидум), порошок для приема внутрь, 500 млн.КОЕ/пакет, 0,850 г, - пакеты из комбинированного материала (30) — пачки каронные, в размере 1639,05 руб.</text:span></text:p>
      <text:p text:style-name="P12"><text:tab/></text:p>
      <text:p text:style-name="P4"/>
      <text:p text:style-name="P4"/>
      <text:p text:style-name="P4">А.Ю. Цариковский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E2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74E24E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3:34:43.08</meta:creation-date>
    <meta:generator>OpenOffice.org/3.4.1$Win32 OpenOffice.org_project/341m1$Build-9593</meta:generator>
    <dc:date>2018-10-02T15:37:38.01</dc:date>
    <meta:document-statistic meta:table-count="0" meta:image-count="1" meta:object-count="0" meta:page-count="1" meta:paragraph-count="12" meta:word-count="185" meta:character-count="1520"/>
    <meta:user-defined meta:name="Поле 1"/>
    <meta:user-defined meta:name="Поле 2"/>
    <meta:user-defined meta:name="Поле 3"/>
    <meta:user-defined meta:name="Поле 4"/>
  </office:meta>
</office:document-meta>
</file>