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2B2C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59cm" style:rel-column-width="6010*"/>
    </style:style>
    <style:style style:name="Таблица1.B" style:family="table-column">
      <style:table-column-properties style:column-width="11.28cm" style:rel-column-width="43483*"/>
    </style:style>
    <style:style style:name="Таблица1.C" style:family="table-column">
      <style:table-column-properties style:column-width="4.161cm" style:rel-column-width="160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style:line-height-at-least="0.529cm" fo:text-align="justify" style:justify-single-word="false" fo:text-indent="1.48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cm" style:line-height-at-least="0.529cm" fo:text-align="justify" style:justify-single-word="false" fo:text-indent="1.485cm" style:auto-text-indent="false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</style:style>
    <style:style style:name="P32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9pt" fo:language="ru" fo:country="RU" style:text-underline-style="none" fo:font-weight="normal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45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46" style:family="paragraph" style:parent-style-name="Table_20_Contents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5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4" style:font-size-asian="8pt" style:font-name-complex="Times New Roman4" style:font-size-complex="8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6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</style:style>
    <style:style style:name="P7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8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72cm" style:auto-text-indent="false"/>
    </style:style>
    <style:style style:name="P80" style:family="paragraph" style:parent-style-name="Standard" style:list-style-name="L1">
      <style:paragraph-properties fo:margin-left="0.028cm" fo:margin-right="0cm" fo:margin-top="0.101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1" style:family="paragraph" style:parent-style-name="Standard" style:list-style-name="L1">
      <style:paragraph-properties fo:margin-left="0.028cm" fo:margin-right="0cm" fo:margin-top="0.101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Standard" style:list-style-name="L1">
      <style:paragraph-properties fo:margin-left="0.028cm" fo:margin-right="0cm" fo:margin-top="0.101cm" fo:margin-bottom="0cm" fo:line-height="100%" fo:text-align="justify" style:justify-single-word="false" fo:text-indent="1.505cm" style:auto-text-indent="false">
        <style:tab-stops/>
      </style:paragraph-properties>
    </style:style>
    <style:style style:name="P83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164cm"/>
        </style:tab-stops>
      </style:paragraph-properties>
    </style:style>
    <style:style style:name="P8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8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87" style:family="paragraph" style:parent-style-name="Standard">
      <style:paragraph-properties fo:margin-top="0cm" fo:margin-bottom="0cm" fo:line-height="100%" fo:text-align="start" style:justify-single-word="false"/>
      <style:text-properties fo:font-size="9pt" style:font-size-asian="9pt" style:font-size-complex="9pt"/>
    </style:style>
    <style:style style:name="P8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89" style:family="paragraph" style:parent-style-name="Text_20_body" style:list-style-name="L1">
      <style:paragraph-properties fo:margin-left="0.028cm" fo:margin-right="0cm" fo:margin-top="0.101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0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9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9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9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15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style:text-blinking="false" style:font-name-asian="TimesNewRomanPSMT" style:language-asian="ru" style:country-asian="RU" style:font-name-complex="TimesNewRomanPSM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9pt" style:language-asian="ru" style:country-asian="RU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language-complex="hi" style:country-complex="IN" style:font-style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2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3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fo:background-color="#ffffff" style:font-name-asian="Segoe Print" style:font-name-complex="Segoe Print"/>
    </style:style>
    <style:style style:name="T81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82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3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4" style:family="text">
      <style:text-properties style:use-window-font-color="true" fo:background-color="transparent" style:font-name-asian="Segoe Print" style:font-name-complex="Segoe Print"/>
    </style:style>
    <style:style style:name="T85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86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87" style:family="text">
      <style:text-properties fo:color="#000000"/>
    </style:style>
    <style:style style:name="T88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9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90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91" style:family="text">
      <style:text-properties fo:color="#000000" style:font-name="Times New Roman" fo:font-size="14pt" fo:background-color="#ffffff" style:font-size-asian="14pt" style:font-size-complex="14pt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5" style:font-size-asian="16pt" style:language-asian="ru" style:country-asian="RU" style:font-style-asian="normal" style:font-weight-asian="bold" style:font-name-complex="Times New Roman5" style:font-size-complex="16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2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103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4" style:family="text">
      <style:text-properties fo:color="#000000" style:font-name="Times New Roman1" fo:font-size="14pt" fo:font-style="italic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5" style:family="text">
      <style:text-properties fo:color="#000000" style:font-name="Times New Roman1" fo:font-size="14pt" style:font-size-asian="14pt" style:font-size-complex="14pt"/>
    </style:style>
    <style:style style:name="T106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fo:color="#000000" style:font-name="serif" fo:font-size="14pt" style:font-size-asian="14pt" style:font-size-complex="14pt"/>
    </style:style>
    <style:style style:name="T108" style:family="text">
      <style:text-properties style:font-name-asian="Segoe Print" style:font-name-complex="Segoe Print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fo:background-color="#ffffff" style:font-name-asian="Segoe Print" style:font-name-complex="Segoe Print"/>
    </style:style>
    <style:style style:name="T111" style:family="text">
      <style:text-properties fo:language="ru" fo:country="RU"/>
    </style:style>
    <style:style style:name="T112" style:family="text">
      <style:text-properties fo:language="ru" fo:country="RU" fo:background-color="#ffffff" style:font-name-asian="Segoe Print" style:font-name-complex="Segoe Print"/>
    </style:style>
    <style:style style:name="T113" style:family="text">
      <style:text-properties fo:language="ru" fo:country="RU" style:font-name-asian="Segoe Print" style:font-weight-asian="normal" style:font-name-complex="Segoe Print" style:font-weight-complex="normal"/>
    </style:style>
    <style:style style:name="T11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5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1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7" style:family="text">
      <style:text-properties fo:font-size="14pt"/>
    </style:style>
    <style:style style:name="T118" style:family="text">
      <style:text-properties fo:font-size="14pt" style:font-size-asian="14pt" style:font-size-complex="14pt"/>
    </style:style>
    <style:style style:name="T119" style:family="text">
      <style:text-properties style:font-name="Times New Roman1"/>
    </style:style>
    <style:style style:name="T120" style:family="text">
      <style:text-properties style:font-name="Times New Roman1" fo:font-size="14pt"/>
    </style:style>
    <style:style style:name="T121" style:family="text">
      <style:text-properties style:font-name="Times New Roman" style:font-name-asian="Segoe Print" style:font-name-complex="Segoe Print"/>
    </style:style>
    <style:style style:name="T122" style:family="text">
      <style:text-properties style:font-name="Times New Roman" fo:language="ru" fo:country="RU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e05081-ad09-47d8-947b-977fe59fc036" text:name="BossProviderVariable"/>
      </text:user-field-decls>
      <text:p text:style-name="P88"/>
      <text:p text:style-name="P57"/>
      <text:p text:style-name="P41">РЕШЕНИЕ № 223ФЗ-727/18</text:p>
      <text:p text:style-name="P43"><text:span text:style-name="T88">по результатам рассмотрения жалобы </text:span><text:span text:style-name="T89">ООО «Росгипротранс»</text:span><text:span text:style-name="T72"> </text:span><text:span text:style-name="T73"><text:s/></text:span><text:span text:style-name="T8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8"/>
      <text:p text:style-name="P59">27.09.2018 <text:s text:c="105"/>Москва</text:p>
      <text:p text:style-name="P60"/>
      <text:p text:style-name="P61">Комиссия Федеральной антимонопольной службы по контролю в сфере закупок в составе: <text:span text:style-name="Основной_20_шрифт_20_абзаца"><text:span text:style-name="T64">&lt;...&gt;</text:span></text:span></text:p>
      <text:p text:style-name="P67">при участии представителей:<text:span text:style-name="T85"> </text:span><text:span text:style-name="T86">&lt;...&gt;</text:span></text:p>
      <text:p text:style-name="P72"><text:span text:style-name="T74">рассмотрев жалобу </text:span><text:span text:style-name="T76">ООО «Росгипротранс» б/д б/н на действия (бездействие) заказчика ОАО «РЖД» при проведении открытого конкурса в электронной форме № 656/ОКЭ-ЦДИ ЦП/18 на право заключения договора на выполнение комплекса работ на объектах модернизации на участке Туапсе - Адлер Северо-Кавказской дирекции инфраструктуры (</text:span><text:span text:style-name="T74">извещени</text:span><text:span text:style-name="T76">е <text:s text:c="30"/></text:span><text:span text:style-name="T74">№ 3</text:span><text:span text:style-name="T76">1806874921) </text:span><text:span text:style-name="T78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70"/>
      <text:p text:style-name="P70"/>
      <text:p text:style-name="P70"/>
      <text:p text:style-name="P68">У С Т А Н О В И Л А:</text:p>
      <text:p text:style-name="P68"/>
      <text:p text:style-name="P68"/>
      <text:p text:style-name="P69"/>
      <text:p text:style-name="P70">В ФАС России поступила жалоба <text:span text:style-name="T111">ООО «Росгипротранс» <text:s text:c="27"/>(далее - Заявитель) б/д б/н на действия (бездействие) заказчика ОАО «РЖД» (далее - Заказчик) при проведении открытого конкурса в электронной форме <text:s text:c="12"/>№ 656/ОКЭ-ЦДИ ЦП/18 на право заключения договора на выполнение комплекса работ на объектах модернизации на участке Туапсе - Адлер Северо-Кавказской дирекции инфраструктуры (</text:span><text:span text:style-name="T109">извещени</text:span><text:span text:style-name="T111">е </text:span><text:span text:style-name="T109">№ 3</text:span><text:span text:style-name="T111">1806874921)</text:span> <text:s text:c="22"/>(далее — Конкурс, Жалоба).</text:p>
      <text:p text:style-name="P7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<text:soft-page-break/>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4"><text:span text:style-name="Основной_20_шрифт_20_абзаца"><text:span text:style-name="T112">Закупочная деятельность Заказчика регламентируется Положением о закупк</text:span></text:span><text:span text:style-name="Основной_20_шрифт_20_абзаца"><text:span text:style-name="T110">е </text:span></text:span><text:span text:style-name="Основной_20_шрифт_20_абзаца"><text:span text:style-name="T11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5"><text:span text:style-name="Основной_20_шрифт_20_абзаца"><text:span text:style-name="T114">В соответствии с частью 5 статьи 4 Закона о закупках п</text:span></text:span><text:span text:style-name="Основной_20_шрифт_20_абзаца"><text:span text:style-name="T115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Закона о закупках. </text:span></text:span><text:span text:style-name="Основной_20_шрифт_20_абзаца"><text:span text:style-name="T114"><text:s/></text:span></text:span></text:p>
      <text:list xml:id="list6973793364428321293" text:style-name="L1">
        <text:list-item>
          <text:p text:style-name="P89"><text:span text:style-name="T79">30.08.2018 в </text:span><text:span text:style-name="Основной_20_шрифт_20_абзаца"><text:span text:style-name="T67">ЕИС</text:span></text:span><text:span text:style-name="T79"> размещено извещение и документация о проведении Конкурса (далее – Извещение, Документация).</text:span></text:p>
        </text:list-item>
        <text:list-item>
          <text:p text:style-name="P80">дата окончания подачи заявок — 24.09.2018;</text:p>
        </text:list-item>
        <text:list-item>
          <text:p text:style-name="P80">дата рассмотрения заявок — 15.10.2018;</text:p>
        </text:list-item>
        <text:list-item>
          <text:p text:style-name="P81"><text:span text:style-name="T81">дата подведения итогов – 16.10.</text:span><text:span text:style-name="T79">2018</text:span><text:span text:style-name="Strong_20_Emphasis"><text:span text:style-name="T82">;</text:span></text:span></text:p>
        </text:list-item>
        <text:list-item>
          <text:p text:style-name="P82"><text:soft-page-break/><text:span text:style-name="Strong_20_Emphasis"><text:span text:style-name="T83">начальная (максимальная) цена договора: 214 279 489, 84 рублей;</text:span></text:span></text:p>
        </text:list-item>
        <text:list-item>
          <text:p text:style-name="P82"><text:span text:style-name="Strong_20_Emphasis"><text:span text:style-name="T83">на участие в Конкурсе подано 2 заявки.</text:span></text:span></text:p>
        </text:list-item>
      </text:list>
      <text:p text:style-name="P4"><text:span text:style-name="Strong_20_Emphasis"><text:span text:style-name="T14">В ходе заседания 26.09.2018 Комиссией ФАС России <text:s/>в целях полного и </text:span></text:span><text:span text:style-name="Основной_20_шрифт_20_абзаца"><text:span text:style-name="T15">всестороннего рассмотрения жалобы Заявителя объявлен перерыв до 27.09.2018.</text:span></text:span></text:p>
      <text:p text:style-name="P35"><text:span text:style-name="Основной_20_шрифт_20_абзаца"><text:span text:style-name="T70">Частью 10 статьи 3 Закона о закупках предусмотрен ряд случаев, позволяющих участникам закупок обжаловать в антимонопольный орган в </text:span></text:span><text:span text:style-name="Основной_20_шрифт_20_абзаца"><text:span text:style-name="T70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6"><text:span text:style-name="Основной_20_шрифт_20_абзаца"><text:span text:style-name="T70">Из Жалобы следует, что при проведении Конкурса </text:span></text:span><text:span text:style-name="Основной_20_шрифт_20_абзаца"><text:span text:style-name="T92">Заказчиком нарушены положения Закона о закупках, а именно:</text:span></text:span></text:p>
      <text:list xml:id="list4356183484530447368" text:style-name="L2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33">Заказчиком в составе Документации, а также в ЕИС размещена проектно-сметная документация не в полном объеме, что не позволяет участникам закупки определить потребность Заказчика в необходимых кадровых и материально-технических ресурсах;</text:span></text:span></text:p>
                </text:list-item>
                <text:list-item>
                  <text:p text:style-name="P90"><text:span text:style-name="Основной_20_шрифт_20_абзаца"><text:span text:style-name="T34">Заказчиком в Документации неправомерно установлены завышенные требования к уровню квалификации персонала, установленного приложением № 11 к Документации.</text:span></text:span></text:p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94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29"><text:span text:style-name="Основной_20_шрифт_20_абзаца"><text:span text:style-name="T11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750178156295661084" text:style-name="L3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23">Заказчиком в составе Документации, а также в ЕИС размещена проектно-сметная документация не в полном объеме, что не позволяет участникам закупки определить потребность Заказчика в необходимых кадровых и материально-технических ресурсах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"><text:soft-page-break/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23"><text:span text:style-name="Основной_20_шрифт_20_абзаца"><text:span text:style-name="T1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74"><text:span text:style-name="Основной_20_шрифт_20_абзаца"><text:span text:style-name="T31">Согласно пункту 1 части 10 статьи 4 Закона о закупках в документации о </text:span></text:span><text:span text:style-name="Основной_20_шрифт_20_абзаца"><text:span text:style-name="T31">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74"><text:span text:style-name="Основной_20_шрифт_20_абзаца"><text:span text:style-name="T19">В соответствии с приложением № 2 Документации р</text:span></text:span><text:span text:style-name="Основной_20_шрифт_20_абзаца"><text:span text:style-name="T39">аботы выполняются </text:span></text:span><text:span text:style-name="Основной_20_шрифт_20_абзаца"><text:span text:style-name="T44">в охранной зоне сооружений и устройств ОАО «РЖД», вблизи действующих устройств железных дорог</text:span></text:span><text:span text:style-name="Основной_20_шрифт_20_абзаца"><text:span text:style-name="T19">. При этом, согласно разделу 2 Технического задания (Приложение № 2 к Документации) Документации, п</text:span></text:span><text:span text:style-name="Основной_20_шрифт_20_абзаца"><text:span text:style-name="T39">одрядчик гарантирует достижение объектом указанных в проектно-сметной документации показателей и возможность эксплуатации объекта на протяжении гарантийного срока, а также несет ответственность за отступление от них, в период срока эксплуатации, установленного для подобного типа объектов</text:span></text:span><text:span text:style-name="Основной_20_шрифт_20_абзаца"><text:span text:style-name="T19">.</text:span></text:span></text:p>
      <text:p text:style-name="P25"><text:span text:style-name="Основной_20_шрифт_20_абзаца"><text:span text:style-name="T19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25"><text:span text:style-name="Основной_20_шрифт_20_абзаца"><text:span text:style-name="T19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25"><text:span text:style-name="Основной_20_шрифт_20_абзаца"><text:span text:style-name="T19">Вместе с тем, на заседании Комиссии ФАС России установлено, что проектная документация размещена в ЕИС не в полном объеме. </text:span></text:span></text:p>
      <text:p text:style-name="P77"><text:span text:style-name="Основной_20_шрифт_20_абзаца"><text:span text:style-name="T56">Отсутствие в полном объеме проектной документации в составе Документации на выполнение работ по</text:span></text:span><text:span text:style-name="Основной_20_шрифт_20_абзаца"><text:span text:style-name="T45"> строительству объектов капитального строительства</text:span></text:span><text:span text:style-name="Основной_20_шрифт_20_абзаца"><text:span text:style-name="T56"> означает, что Заказчик не установил требования к объему работ, подлежащих выполнению в рамках заключаемого договора, что лишает </text:span></text:span><text:soft-page-break/><text:span text:style-name="Основной_20_шрифт_20_абзаца"><text:span text:style-name="T56">участника закупки обоснованно сформировать свое предложение.</text:span></text:span></text:p>
      <text:p text:style-name="P23"><text:span text:style-name="Основной_20_шрифт_20_абзаца"><text:span text:style-name="T20">Таким образом, Комиссия ФАС России приходит к выводу</text:span></text:span><text:span text:style-name="Основной_20_шрифт_20_абзаца"><text:span text:style-name="T32">, </text:span></text:span><text:span text:style-name="Основной_20_шрифт_20_абзаца"><text:span text:style-name="T20">что</text:span></text:span><text:span text:style-name="Основной_20_шрифт_20_абзаца"><text:span text:style-name="T32"> Заказчиком</text:span></text:span><text:span text:style-name="Основной_20_шрифт_20_абзаца"><text:span text:style-name="T20"> размещена проектная документация в ЕИС не в полном объеме, </text:span></text:span><text:span text:style-name="Основной_20_шрифт_20_абзаца"><text:span text:style-name="T32">что нарушает </text:span></text:span><text:span text:style-name="Основной_20_шрифт_20_абзаца"><text:span text:style-name="T20">пункт 3 части 9 статьи 4, пункт 1 части 10 статьи 4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20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0"><text:span text:style-name="T101">2. Согласно доводу Жалобы, </text:span><text:span text:style-name="Основной_20_шрифт_20_абзаца"><text:span text:style-name="T34">Заказчиком в Документации неправомерно установлены завышенные требования к уровню квалификации персонала, установленного приложением № 11 к Документации.</text:span></text:span></text:p>
      <text:p text:style-name="P21"><text:span text:style-name="T102">В соответствии с пунктами 13, 14 части 10 статьи 4 Закона о закупках, в документации о конкурентной закупке должны быть указаны, в том числе, порядок оценки и сопоставления заявок на участие в такой закупке, а также </text:span>критерии оценки и сопоставления заявок на участие в такой закупке.</text:p>
      <text:p text:style-name="P20"><text:span text:style-name="T101">Подпунктом 3.2 пункта 4.1 Документации установлен критерий оценки и сопоставления заявок на участие в закупке «Квалификация персонала». Оценка по указанному критерию осуществляется </text:span><text:span text:style-name="T103">путем деления количества наименований профессий/квалификаций персонала, необходимого для производства работ, указанного в сведениях об имеющемся квалифицированном персонале для выполнения комплекса  строительно-монтажных работ на объекте  модернизации пути (по форме приложения № 13 к Документации), представленных каждым</text:span><text:span text:style-name="T101"> </text:span><text:span text:style-name="T103">участником и наличие которых подтверждено документами, указанными в подпункте 2 пункта 4.2 Документации, на количество наименований профессий/квалификаций персонала, указанное  в приложении № 11 к Документации, по соответствующей формуле.</text:span></text:p>
      <text:p text:style-name="P30"><text:span text:style-name="T103">Согласно подпункту 2 пункта 4.2 Документации, оценка заявок по критерию «Квалификация персонала» осуществляется на основании технического предложения, иных документов, представленных в подтверждение соответствия квалификационным требованиям</text:span><text:span text:style-name="T104">, </text:span><text:span text:style-name="T103">а также следующих документов, представляемых участником дополнительно при наличии:</text:span></text:p>
      <text:p text:style-name="P34">- сведения об имеющемся квалифицированном персонале для выполнения комплекса работ по модернизации пути по форме приложения <text:s text:c="14"/>№ 13 к Документации;</text:p>
      <text:p text:style-name="P34">- действующие дипломы (сертификаты, свидетельства, удостоверения), подтверждающие присвоение профессии, квалификацию и разряд квалифицированного персонала. </text:p>
      <text:p text:style-name="P91"><text:s/>Приложением № 11 к Документации установлены следующие требования к квалифицированному персонал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6">№ п/п</text:p>
          </table:table-cell>
          <table:table-cell table:style-name="Таблица1.A1" office:value-type="string">
            <text:p text:style-name="P46"><text:span text:style-name="T119">Наименование специалистов, необходимых для </text:span><text:soft-page-break/><text:span text:style-name="T119">производства работ</text:span> </text:p>
          </table:table-cell>
          <table:table-cell table:style-name="Таблица1.C1" office:value-type="string">
            <text:p text:style-name="P46"><text:span text:style-name="T119">Кол-во, не менее</text:span> </text:p>
          </table:table-cell>
        </table:table-row>
        <table:table-row>
          <table:table-cell table:style-name="Таблица1.A2" office:value-type="float" office:value="1">
            <text:p text:style-name="P47">1</text:p>
          </table:table-cell>
          <table:table-cell table:style-name="Таблица1.B2" office:value-type="string">
            <text:p text:style-name="P47"><text:span text:style-name="T119">Арматурщик не ниже 5 разряда</text:span> </text:p>
          </table:table-cell>
          <table:table-cell table:style-name="Таблица1.C2" office:value-type="float" office:value="4">
            <text:p text:style-name="P47">4</text:p>
          </table:table-cell>
        </table:table-row>
        <table:table-row>
          <table:table-cell table:style-name="Таблица1.A2" office:value-type="float" office:value="2">
            <text:p text:style-name="P47">2</text:p>
          </table:table-cell>
          <table:table-cell table:style-name="Таблица1.B2" office:value-type="string">
            <text:p text:style-name="P47"><text:span text:style-name="T119">Бетонщик не ниже 5 разряда</text:span> </text:p>
          </table:table-cell>
          <table:table-cell table:style-name="Таблица1.C2" office:value-type="float" office:value="2">
            <text:p text:style-name="P47">2</text:p>
          </table:table-cell>
        </table:table-row>
        <table:table-row>
          <table:table-cell table:style-name="Таблица1.A2" office:value-type="float" office:value="3">
            <text:p text:style-name="P47">3</text:p>
          </table:table-cell>
          <table:table-cell table:style-name="Таблица1.B2" office:value-type="string">
            <text:p text:style-name="P47"><text:span text:style-name="T119">Монтажник по монтажу стальных  железобетонных конструкций не ниже 4 разряда</text:span> </text:p>
          </table:table-cell>
          <table:table-cell table:style-name="Таблица1.C2" office:value-type="float" office:value="6">
            <text:p text:style-name="P47">6</text:p>
          </table:table-cell>
        </table:table-row>
        <table:table-row>
          <table:table-cell table:style-name="Таблица1.A2" office:value-type="float" office:value="4">
            <text:p text:style-name="P47">4</text:p>
          </table:table-cell>
          <table:table-cell table:style-name="Таблица1.B2" office:value-type="string">
            <text:p text:style-name="P47"><text:span text:style-name="T119">Электрогазосварщик не ниже 4 разряда</text:span> </text:p>
          </table:table-cell>
          <table:table-cell table:style-name="Таблица1.C2" office:value-type="float" office:value="2">
            <text:p text:style-name="P47">2</text:p>
          </table:table-cell>
        </table:table-row>
        <table:table-row>
          <table:table-cell table:style-name="Таблица1.A2" office:value-type="float" office:value="5">
            <text:p text:style-name="P47">5</text:p>
          </table:table-cell>
          <table:table-cell table:style-name="Таблица1.B2" office:value-type="string">
            <text:p text:style-name="P47"><text:span text:style-name="T119">Машинист бурильно-крановых самоходных машин с глубиной бурения свыше 6м  не ниже 6 разряда</text:span> </text:p>
          </table:table-cell>
          <table:table-cell table:style-name="Таблица1.C2" office:value-type="float" office:value="3">
            <text:p text:style-name="P47">3</text:p>
          </table:table-cell>
        </table:table-row>
      </table:table>
      <text:p text:style-name="P91">На заседании Комиссии ФАС России представитель Заказчика представил материалы и пояснил, что требования к уровню квалификации персонала определены, исходя из видов и объемом выполняемых работ по предмету закупки, указанных в Техническом задании Документации, а также в соответствии с Единым тарифно-квалификационным справочником работ и профессий рабочих, утвержденным Постановлением Правительства Российской Федерации от 31.10.2002 № 787. Кроме того, наличие соответствующего квалифицированного персонала обеспечивает надлежащее и своевременное выполнение работ по договору, заключаемому по результатам проведения Конкурса, в связи с чем, наличие соответствующего квалифицированного персонала оценивается Заказчиком при проведении оценки и сопоставлении заявок, поданных на участие в Конкурсе.</text:p>
      <text:p text:style-name="P92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92">Таким образом, довод Заявителя не нашел своего подтверждения.</text:p>
      <text:p text:style-name="P62"><text:span text:style-name="Основной_20_шрифт_20_абзаца"><text:span text:style-name="T18">Вместе с тем, предметом обжалования являются, согласно Жалобе Заявителя, действия Заказчика, выразившиеся в осуществлении Заказчиком закупки с нарушением требований Закона о закупках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3"><text:span text:style-name="Основной_20_шрифт_20_абзаца"><text:span text:style-name="T13">На основании изложенного, Комиссией ФАС России выявлены следующие нарушения.</text:span></text:span></text:p>
      <text:p text:style-name="P9"><text:span text:style-name="Основной_20_шрифт_20_абзаца"><text:span text:style-name="T4">2. </text:span></text:span><text:span text:style-name="Основной_20_шрифт_20_абзаца"><text:span text:style-name="T23">Пунктом 2.1 Документации установлено, что участник Конкурс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40">строительство, реконструкцию, капитальный ремонт объектов капитального строительства</text:span></text:span><text:span text:style-name="Основной_20_шрифт_20_абзаца"><text:span text:style-name="T23">. </text:span></text:span></text:p>
      <text:p text:style-name="P10">Участник считается соответствующим данному требованию при <text:soft-page-break/>соблюдении следующих условий:</text:p>
      <text:p text:style-name="P10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</text:p>
      <text:p text:style-name="P11"><text:span text:style-name="T120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</text:span><text:span text:style-name="T117">.</text:span></text:p>
      <text:p text:style-name="P14"><text:span text:style-name="Основной_20_шрифт_20_абзаца"><text:span text:style-name="T18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конкурс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 (далее — ГрК РФ)».</text:span></text:span></text:p>
      <text:p text:style-name="P14"><text:span text:style-name="Основной_20_шрифт_20_абзаца"><text:span text:style-name="T4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12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13"><text:span text:style-name="Основной_20_шрифт_20_абзаца"><text:span text:style-name="T16">Следовательно, подтверждением наличия допуска к участию в торгах на выполнение работ по предмету Конкурс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18">осуществления строительства, реконструкции объектов капитального строительства.</text:span></text:span></text:p>
      <text:p text:style-name="P13"><text:span text:style-name="Основной_20_шрифт_20_абзаца"><text:span text:style-name="T16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</text:span></text:span><text:soft-page-break/><text:span text:style-name="Основной_20_шрифт_20_абзаца"><text:span text:style-name="T16">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</text:span></text:span><text:span text:style-name="Основной_20_шрифт_20_абзаца"><text:span text:style-name="T16">открытых данных.</text:span></text:span></text:p>
      <text:p text:style-name="P13"><text:span text:style-name="Основной_20_шрифт_20_абзаца"><text:span text:style-name="T16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24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16">ГрК РФ</text:span></text:span><text:span text:style-name="Основной_20_шрифт_20_абзаца"><text:span text:style-name="T24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14"><text:span text:style-name="Основной_20_шрифт_20_абзаца"><text:span text:style-name="T25">Учитывая изложенное, требование Документации о </text:span></text:span><text:span text:style-name="Основной_20_шрифт_20_абзаца"><text:span text:style-name="T4">подтверждении совокупного размера обязательств участника Конкурс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5">.</text:span></text:span></text:p>
      <text:p text:style-name="P17"><text:span text:style-name="Основной_20_шрифт_20_абзаца"><text:span text:style-name="T18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41">3. </text:span></text:span><text:span text:style-name="T96">Пунктом 7.8.8 Документации установлено, что </text:span><text:span text:style-name="T100">Заказчик вправе до даты проведения </text:span><text:span text:style-name="Основной_20_шрифт_20_абзаца"><text:span text:style-name="T70">Конкурса</text:span></text:span><text:span text:style-name="T100"> в письменной форме запросить у участников </text:span><text:span text:style-name="Основной_20_шрифт_20_абзаца"><text:span text:style-name="T70">Конкурса</text:span></text:span><text:span text:style-name="T10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96">.</text:span></text:p>
      <text:p text:style-name="P22"><text:span text:style-name="Основной_20_шрифт_20_абзаца"><text:span text:style-name="T24">В соответствии с</text:span></text:span><text:span text:style-name="Основной_20_шрифт_20_абзаца"><text:span text:style-name="T16"> пунктом 7.8.10 Документации </text:span></text:span><text:span text:style-name="Основной_20_шрифт_20_абзаца"><text:span text:style-name="T42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6">.</text:span></text:span></text:p>
      <text:p text:style-name="P22"><text:span text:style-name="Основной_20_шрифт_20_абзаца"><text:span text:style-name="T17">Вместе с тем, возможность участия в </text:span></text:span><text:span text:style-name="Основной_20_шрифт_20_абзаца"><text:span text:style-name="T5">Конкурсе</text:span></text:span><text:span text:style-name="Основной_20_шрифт_20_абзаца"><text:span text:style-name="T17"> с учетом указанного </text:span></text:span><text:soft-page-break/><text:span text:style-name="Основной_20_шрифт_20_абзаца"><text:span text:style-name="T17">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</text:span></text:span><text:span text:style-name="Основной_20_шрифт_20_абзаца"><text:span text:style-name="T5">Конкурса</text:span></text:span><text:span text:style-name="Основной_20_шрифт_20_абзаца"><text:span text:style-name="T16">.</text:span></text:span></text:p>
      <text:p text:style-name="P75"><text:span text:style-name="Основной_20_шрифт_20_абзаца"><text:span text:style-name="T3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36"> в зависимость от решения Заказчика, которое может быть различным </text:span></text:span><text:span text:style-name="Основной_20_шрифт_20_абзаца"><text:span text:style-name="T36">в отношении разных участников.</text:span></text:span></text:p>
      <text:p text:style-name="P75"><text:span text:style-name="Основной_20_шрифт_20_абзаца"><text:span text:style-name="T3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36">. При этом, законодательством не установлена обязанность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3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19">Таким образом,</text:span></text:span><text:span text:style-name="Основной_20_шрифт_20_абзаца"><text:span text:style-name="T16"> действия Заказчика, </text:span></text:span><text:span text:style-name="Основной_20_шрифт_20_абзаца"><text:span text:style-name="T2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6"> и 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часть 1 статьи 2 Закона о закупках.</text:span></text:span></text:p>
      <text:p text:style-name="P19"><text:span text:style-name="Основной_20_шрифт_20_абзаца"><text:span text:style-name="T42">4. </text:span></text:span><text:span text:style-name="Основной_20_шрифт_20_абзаца"><text:span text:style-name="T22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8">Конкурса</text:span></text:span><text:span text:style-name="Основной_20_шрифт_20_абзаца"><text:span text:style-name="T22"> должен представить банковскую гарантию, выданную одним из банков, указанных в приложении № 5 Документации.</text:span></text:span></text:p>
      <text:p text:style-name="P79"><text:span text:style-name="Основной_20_шрифт_20_абзаца"><text:span text:style-name="T93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79"><text:span text:style-name="Основной_20_шрифт_20_абзаца"><text:span text:style-name="T93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6">Конкурсе</text:span></text:span><text:span text:style-name="Основной_20_шрифт_20_абзаца"><text:span text:style-name="T93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1"><text:span text:style-name="Основной_20_шрифт_20_абзаца"><text:span text:style-name="T35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9"><text:soft-page-break/><text:span text:style-name="Основной_20_шрифт_20_абзаца"><text:span text:style-name="T93">Вместе с тем, возможность участия в </text:span></text:span><text:span text:style-name="Основной_20_шрифт_20_абзаца"><text:span text:style-name="T26">Конкурсе</text:span></text:span><text:span text:style-name="Основной_20_шрифт_20_абзаца"><text:span text:style-name="T9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6">Конкурса</text:span></text:span><text:span text:style-name="Основной_20_шрифт_20_абзаца"><text:span text:style-name="T93">.</text:span></text:span></text:p>
      <text:p text:style-name="P19"><text:span text:style-name="Основной_20_шрифт_20_абзаца"><text:span text:style-name="T2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8">Конкурса</text:span></text:span><text:span text:style-name="Основной_20_шрифт_20_абзаца"><text:span text:style-name="T2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42">5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">Конкурса</text:span></text:span><text:span text:style-name="Основной_20_шрифт_20_абзаца"><text:span text:style-name="T42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<text:s text:c="3"/>В <text:s text:c="3"/>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0">.</text:span></text:span></text:p>
      <text:p text:style-name="P24"><text:span text:style-name="Emphasis"><text:span text:style-name="T27">При этом в соответствии с пунктом 386 Положения о закупках установлено, что в случае </text:span></text:span><text:span text:style-name="Emphasis"><text:span text:style-name="T43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7">.</text:span></text:span></text:p>
      <text:p text:style-name="P24"><text:span text:style-name="Emphasis"><text:span text:style-name="T27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24"><text:span text:style-name="Emphasis"><text:span text:style-name="T27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3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6"><text:span text:style-name="Emphasis"><text:span text:style-name="T6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3"><text:span text:style-name="Emphasis"><text:span text:style-name="T37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</text:span></text:span><text:soft-page-break/><text:span text:style-name="Emphasis"><text:span text:style-name="T37">закупках.</text:span></text:span></text:p>
      <text:p text:style-name="P23"><text:span text:style-name="Emphasis"><text:span text:style-name="T37">6. </text:span></text:span><text:span text:style-name="Основной_20_шрифт_20_абзаца"><text:span text:style-name="T47">Согласно пункту 4.3.40 </text:span></text:span><text:span text:style-name="Основной_20_шрифт_20_абзаца"><text:span text:style-name="T49">проекта договора Документации <text:s text:c="22"/>(далее — Договор)</text:span></text:span><text:span text:style-name="Основной_20_шрифт_20_абзаца"><text:span text:style-name="T47">, п</text:span></text:span><text:span text:style-name="Основной_20_шрифт_20_абзаца"><text:span text:style-name="T49">одрядчик обязан н</text:span></text:span><text:span text:style-name="Основной_20_шрифт_20_абзаца"><text:span text:style-name="T42">е допускать передачу выполнения работ по Договору другим третьим лицам без письменного согласия Заказчика. В случае получения согласия Заказчика, такое привлечение осуществляется в порядке, определенном Заказчиком</text:span></text:span><text:span text:style-name="Основной_20_шрифт_20_абзаца"><text:span text:style-name="T46">.</text:span></text:span></text:p>
      <text:p text:style-name="P26"><text:span text:style-name="Основной_20_шрифт_20_абзаца"><text:span text:style-name="T49">Вместе с тем</text:span></text:span><text:span text:style-name="T107">, согласование условий договоров, заключаемых <text:s text:c="25"/></text:span><text:span text:style-name="T105">с</text:span><text:span text:style-name="T106"> третьим лицом</text:span><text:span text:style-name="T107">, является вмешательством в хозяйственную деятельность </text:span><text:span text:style-name="T107">исполнителя по договору, </text:span><text:span text:style-name="T91">что ставит </text:span><text:span text:style-name="Основной_20_шрифт_20_абзаца"><text:span text:style-name="T31">участников </text:span></text:span><text:span text:style-name="T91">закупки в зависимость от волеизъявления Заказчика.</text:span></text:p>
      <text:p text:style-name="P32"><text:span text:style-name="T87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7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23"><text:span text:style-name="Основной_20_шрифт_20_абзаца"><text:span text:style-name="T49">Таким образом, вышеуказанные действия Заказчика противоречат </text:span></text:span><text:span text:style-name="Основной_20_шрифт_20_абзаца"><text:span text:style-name="T47">пункту 2 части 1 статьи 3 Закона о закупках, </text:span></text:span><text:span text:style-name="Emphasis"><text:span text:style-name="T28">подпункту 2 пункта 32 Положения о закупке</text:span></text:span><text:span text:style-name="Основной_20_шрифт_20_абзаца"><text:span text:style-name="T47">, нарушают требования части 1 статьи 2 Закона о закупках.</text:span></text:span></text:p>
      <text:p text:style-name="P23"><text:span text:style-name="Основной_20_шрифт_20_абзаца"><text:span text:style-name="T1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28"> </text:span></text:span></text:p>
      <text:p text:style-name="P27"><text:span text:style-name="Основной_20_шрифт_20_абзаца"><text:span text:style-name="T5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99"/></text:span></text:p>
      <text:p text:style-name="P37"><text:span text:style-name="Основной_20_шрифт_20_абзаца"><text:span text:style-name="T99"/></text:span></text:p>
      <text:p text:style-name="P37"><text:span text:style-name="Основной_20_шрифт_20_абзаца"><text:span text:style-name="T99"/></text:span></text:p>
      <text:p text:style-name="P38"><text:span text:style-name="Основной_20_шрифт_20_абзаца"><text:span text:style-name="T97">Р Е Ш И Л А</text:span></text:span><text:span text:style-name="Основной_20_шрифт_20_абзаца"><text:span text:style-name="T98">:</text:span></text:span></text:p>
      <text:p text:style-name="P38"><text:span text:style-name="Основной_20_шрифт_20_абзаца"><text:span text:style-name="T98"/></text:span></text:p>
      <text:p text:style-name="P38"><text:span text:style-name="Основной_20_шрифт_20_абзаца"><text:span text:style-name="T98"/></text:span></text:p>
      <text:p text:style-name="P38"><text:span text:style-name="Основной_20_шрифт_20_абзаца"><text:span text:style-name="T98"/></text:span></text:p>
      <text:list xml:id="list5919665577524507125" text:style-name="L4">
        <text:list-item>
          <text:list>
            <text:list-item>
              <text:list>
                <text:list-item>
                  <text:p text:style-name="P84"><text:span text:style-name="T90">Признать жалобу </text:span><text:span text:style-name="T77">ООО «Росгипротранс» (ИНН: 7840483067, <text:s text:c="16"/>ОГРН: 1129847033161) б/д б/н на действия (бездействие) заказчика ОАО «РЖД» </text:span><text:span text:style-name="Основной_20_шрифт_20_абзаца"><text:span text:style-name="T95">(ИНН: 7708503727, ОГРН:1037739877295) </text:span></text:span><text:span text:style-name="T77">при проведении открытого конкурса в электронной форме № 656/ОКЭ-ЦДИ ЦП/18 на право заключения договора на выполнение комплекса работ на объектах модернизации на участке Туапсе - Адлер Северо-Кавказской дирекции инфраструктуры (</text:span><text:span text:style-name="T75">извещени</text:span><text:span text:style-name="T77">е <text:s text:c="31"/></text:span><text:span text:style-name="T75">№ 3</text:span><text:span text:style-name="T77">1806874921)</text:span><text:span text:style-name="T75"> </text:span><text:span text:style-name="T77">обоснованной в части </text:span><text:span text:style-name="Основной_20_шрифт_20_абзаца"><text:span text:style-name="T92">неправомерного размещения </text:span></text:span><text:span text:style-name="Основной_20_шрифт_20_абзаца"><text:span text:style-name="T33">Заказчиком в составе Документации, а также в ЕИС проектно-сметной документации не в </text:span></text:span><text:soft-page-break/><text:span text:style-name="Основной_20_шрифт_20_абзаца"><text:span text:style-name="T33">полном объеме.</text:span></text:span></text:p>
                </text:list-item>
                <text:list-item>
                  <text:p text:style-name="P93"><text:span text:style-name="Основной_20_шрифт_20_абзаца"><text:span text:style-name="T52">Признать ОАО «РЖД» нарушившим </text:span></text:span><text:span text:style-name="Основной_20_шрифт_20_абзаца"><text:span text:style-name="T53">часть 1 статьи 2, пункт 3 части 9 статьи 4, пункт 1 части 10 статьи 4</text:span></text:span><text:span text:style-name="Основной_20_шрифт_20_абзаца"><text:span text:style-name="T55"> </text:span></text:span><text:span text:style-name="Основной_20_шрифт_20_абзаца"><text:span text:style-name="T53">Федерального закона от 18.07.2011 <text:s text:c="23"/>№ 223-ФЗ «О закупках товаров, работ, услуг отдельными видами юридических лиц»</text:span></text:span><text:span text:style-name="Основной_20_шрифт_20_абзаца"><text:span text:style-name="T54">.</text:span></text:span></text:p>
                </text:list-item>
                <text:list-item>
                  <text:p text:style-name="P85"><text:span text:style-name="Основной_20_шрифт_20_абзаца"><text:span text:style-name="T24">Выдать ОАО «РЖД» обязательное к исполнению предписание, направленное на устранение выявленных нарушений, в соответствии с принятым решением от 27.09.2018 № 223ФЗ-727/18</text:span></text:span><text:span text:style-name="Основной_20_шрифт_20_абзаца"><text:span text:style-name="T29">.</text:span></text:span></text:p>
                </text:list-item>
                <text:list-item>
                  <text:p text:style-name="P86"><text:span text:style-name="Основной_20_шрифт_20_абзаца"><text:span text:style-name="T48">Передать соответствующему должностному лицу Управления контроля размещения государственного заказа ФАС России материалы дела от 27.09.2018 № 223ФЗ-727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78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52"/>
      <text:p text:style-name="P8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52B2C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187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18738(1) </text:p></draw:text-box></draw:frame><draw:frame draw:style-name="Mfr2" draw:name="SpdBarcode" text:anchor-type="paragraph" svg:x="0cm" svg:width="3.6cm" svg:height="0.78cm" draw:z-index="12"><draw:image xlink:href="Pictures/10000201000000780000001AF52B2C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9T18:49:48.71</meta:creation-date>
    <meta:generator>OpenOffice.org/3.4.1$Win32 OpenOffice.org_project/341m1$Build-9593</meta:generator>
    <dc:date>2018-10-02T17:42:50.33</dc:date>
    <meta:document-statistic meta:table-count="1" meta:image-count="1" meta:object-count="0" meta:page-count="12" meta:paragraph-count="114" meta:word-count="3431" meta:character-count="27571"/>
    <meta:user-defined meta:name="Поле 1"/>
    <meta:user-defined meta:name="Поле 2"/>
    <meta:user-defined meta:name="Поле 3"/>
    <meta:user-defined meta:name="Поле 4"/>
  </office:meta>
</office:document-meta>
</file>