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72F84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fo:language="ru" fo:country="RU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end" style:justify-single-word="false"/>
    </style:style>
    <style:style style:name="P8" style:family="paragraph" style:parent-style-name="Text_20_body">
      <style:paragraph-properties fo:margin-top="0cm" fo:margin-bottom="0cm" fo:line-height="0.49cm"/>
    </style:style>
    <style:style style:name="P9" style:family="paragraph" style:parent-style-name="Text_20_body">
      <style:paragraph-properties fo:margin-top="0cm" fo:margin-bottom="0cm" fo:line-height="0.499cm" fo:text-align="center" style:justify-single-word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line-height="0.499cm" fo:text-align="center" style:justify-single-word="false"/>
      <style:text-properties fo:color="#000000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4cm" style:auto-text-indent="false"/>
      <style:text-properties fo:color="#000000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4cm" style:auto-text-indent="false"/>
      <style:text-properties style:font-name="Times New Roman1" fo:font-size="13pt" fo:background-color="#ffffff" style:font-size-asian="13pt" style:font-size-complex="13pt"/>
    </style:style>
    <style:style style:name="P14" style:family="paragraph" style:parent-style-name="Text_20_body" style:master-page-name="First_20_Page">
      <style:paragraph-properties style:page-number="auto"/>
    </style:style>
    <style:style style:name="P15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language="ru" fo:country="RU" fo:background-color="#ffffff"/>
    </style:style>
    <style:style style:name="T3" style:family="text">
      <style:text-properties fo:background-color="#ffffff"/>
    </style:style>
    <style:style style:name="T4" style:family="text">
      <style:text-properties fo:language="en" fo:country="US" fo:background-color="#ffffff"/>
    </style:style>
    <style:style style:name="T5" style:family="text">
      <style:text-properties style:font-name="Times New Roman1" fo:background-color="#ffffff"/>
    </style:style>
    <style:style style:name="T6" style:family="text">
      <style:text-properties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c97d90-4fa7-417c-8763-8158263354b3" text:name="BossProviderVariable"/>
      </text:user-field-decls>
      <text:p text:style-name="P14"> </text:p>
      <text:p text:style-name="P4">Федеральная служба по надзору в сфере здравоохранения</text:p>
      <text:p text:style-name="P2"> </text:p>
      <text:p text:style-name="P3">Славянская площадь, д. 4, стр. 1</text:p>
      <text:p text:style-name="P3">г. Москва, 109074</text:p>
      <text:p text:style-name="Text_20_body"> </text:p>
      <text:p text:style-name="P5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P9">РЕШЕНИЕ</text:p>
      <text:p text:style-name="P9">о согласовании <text:span text:style-name="T1">расчетов средневзвешенных отпускных цен </text:span></text:p>
      <text:p text:style-name="P11">на медицинские изделия по видам согласно номенклатурной классификации медицинских изделий</text:p>
      <text:p text:style-name="P11"> </text:p>
      <text:p text:style-name="P12"><text:span text:style-name="T3"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Федеральная антимонопольная служба рассмотрела документы, представленные письмом Федеральной службы по надзору в сфере здравоохранения от 14.03.2018 № </text:span><text:span text:style-name="T4">04-10786/18,</text:span><text:span text:style-name="T3"> в соответствии с которым имплантируемые медицинские изделия по виду 152040 можно считать эквивалентными в рамках одного вида, то есть одно изделие может быть заменено другим при назначении и применении в связи с их идентичным клиническим применением, </text:span><text:span text:style-name="T5">а также письмом от 10.10.2018 № 04-46297/18, </text:span><text:span text:style-name="T5">согласно которому была скорректирована представленная информация для проведения расчетов средневзвешенной отпускной цены на медицинские изделия вида</text:span><text:span text:style-name="T3"> </text:span><text:span text:style-name="T5">152040,</text:span><text:span text:style-name="T3"> и приняла решение согласовать расчеты средневзвешенных отпускных цен на медицинское издели</text:span><text:span text:style-name="T2">е</text:span><text:span text:style-name="T3"> следующего вида номенклатурной классификации медицинских изделий, включенных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</text:span>:</text:p>
      <text:p text:style-name="P13">152040 (наименование вида медицинского изделия - «Ножка эндопротеза бедренной кости покрытая, модульная»), в размере 8499,60 руб.</text:p>
      <text:p text:style-name="P8"> </text:p>
      <text:p text:style-name="P6"> </text:p>
      <text:p text:style-name="P7"> </text:p>
      <text:p text:style-name="P10">Р.А. Петросян</text:p>
      <text:p text:style-name="P6"> </text:p>
      <text:p text:style-name="P6"/>
      <text:p text:style-name="P6"/>
      <text:p text:style-name="P6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F72F8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1T16:30:31.47</meta:creation-date>
    <meta:generator>OpenOffice.org/3.4.1$Win32 OpenOffice.org_project/341m1$Build-9593</meta:generator>
    <meta:editing-duration>P0D</meta:editing-duration>
    <meta:editing-cycles>1</meta:editing-cycles>
    <dc:date>2018-10-22T13:58:45.07</dc:date>
    <meta:document-statistic meta:table-count="0" meta:image-count="0" meta:object-count="0" meta:page-count="1" meta:paragraph-count="25" meta:word-count="214" meta:character-count="1777"/>
    <meta:user-defined meta:name="Поле 1"/>
    <meta:user-defined meta:name="Поле 2"/>
    <meta:user-defined meta:name="Поле 3"/>
    <meta:user-defined meta:name="Поле 4"/>
  </office:meta>
</office:document-meta>
</file>